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decorative" style:font-pitch="variable" svg:panose-1="4 11 5 0 0 0 0 0 0 0"/>
    <style:font-face style:name="標楷體" svg:font-family="標楷體" style:font-family-generic="script" style:font-pitch="fixed" svg:panose-1="3 0 5 9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534in"/>
    </style:style>
    <style:style style:name="T2" style:parent-style-name="預設段落字型" style:family="text">
      <style:text-properties style:font-name="華康娃娃體(P)" style:font-name-asian="華康娃娃體(P)" fo:font-weight="bold" style:font-weight-asian="bold" style:font-weight-complex="bold" fo:color="#31849B" fo:font-size="24pt" style:font-size-asian="24pt" style:font-size-complex="24pt"/>
    </style:style>
    <style:style style:name="T3" style:parent-style-name="預設段落字型" style:family="text">
      <style:text-properties style:font-name="華康娃娃體(P)" style:font-name-asian="華康娃娃體(P)" fo:font-weight="bold" style:font-weight-asian="bold" style:font-weight-complex="bold" fo:color="#31849B" fo:font-size="24pt" style:font-size-asian="24pt" style:font-size-complex="24pt"/>
    </style:style>
    <style:style style:name="T4" style:parent-style-name="預設段落字型" style:family="text">
      <style:text-properties style:font-name="華康娃娃體(P)" style:font-name-asian="華康娃娃體(P)" fo:font-weight="bold" style:font-weight-asian="bold" style:font-weight-complex="bold" fo:font-size="24pt" style:font-size-asian="24pt" style:font-size-complex="24pt"/>
    </style:style>
    <style:style style:name="P5" style:parent-style-name="內文" style:family="paragraph">
      <style:paragraph-properties style:snap-to-layout-grid="false" fo:text-align="center" fo:margin-right="-0.2534in"/>
    </style:style>
    <style:style style:name="T6" style:parent-style-name="預設段落字型" style:family="text">
      <style:text-properties style:font-name="華康娃娃體(P)" style:font-name-asian="華康娃娃體(P)" fo:font-weight="bold" style:font-weight-asian="bold" style:font-weight-complex="bold" fo:font-size="24pt" style:font-size-asian="24pt" style:font-size-complex="24pt"/>
    </style:style>
    <style:style style:name="T7" style:parent-style-name="預設段落字型" style:family="text">
      <style:text-properties style:font-name="華康娃娃體(P)" style:font-name-asian="華康娃娃體(P)" fo:font-weight="bold" style:font-weight-asian="bold" style:font-weight-complex="bold" fo:color="#31849B" fo:font-size="24pt" style:font-size-asian="24pt" style:font-size-complex="24pt"/>
    </style:style>
    <style:style style:name="P8" style:parent-style-name="內文" style:family="paragraph">
      <style:paragraph-properties style:snap-to-layout-grid="false" fo:text-align="center" fo:text-indent="0.2777in"/>
      <style:text-properties style:font-name="華康娃娃體(P)" style:font-name-asian="華康娃娃體(P)" fo:font-weight="bold" style:font-weight-asian="bold" style:font-weight-complex="bold" fo:color="#31849B" fo:font-size="20pt" style:font-size-asian="20pt"/>
    </style:style>
    <style:style style:name="TableColumn10" style:family="table-column">
      <style:table-column-properties style:column-width="0.9673in"/>
    </style:style>
    <style:style style:name="TableColumn11" style:family="table-column">
      <style:table-column-properties style:column-width="2.0909in"/>
    </style:style>
    <style:style style:name="TableColumn12" style:family="table-column">
      <style:table-column-properties style:column-width="1.0819in"/>
    </style:style>
    <style:style style:name="TableColumn13" style:family="table-column">
      <style:table-column-properties style:column-width="2.3597in"/>
    </style:style>
    <style:style style:name="Table9" style:family="table">
      <style:table-properties style:width="6.5in" fo:margin-left="0.0194in" table:align="left"/>
    </style:style>
    <style:style style:name="TableRow14" style:family="table-row">
      <style:table-row-properties fo:keep-together="always"/>
    </style:style>
    <style:style style:name="TableCell15" style:family="table-cell">
      <style:table-cell-properties fo:border="0.0138in solid #000000" fo:padding-top="0in" fo:padding-left="0.0194in" fo:padding-bottom="0in" fo:padding-right="0.0194in"/>
    </style:style>
    <style:style style:name="P16"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華康娃娃體(P)" style:font-name-asian="華康娃娃體(P)" fo:font-weight="bold" style:font-weight-asian="bold" fo:color="#4F6228" fo:font-size="16pt" style:font-size-asian="16pt"/>
    </style:style>
    <style:style style:name="TableCell2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3"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24" style:family="table-row">
      <style:table-row-properties fo:keep-together="always"/>
    </style:style>
    <style:style style:name="TableCell25" style:family="table-cell">
      <style:table-cell-properties fo:border="0.0138in solid #000000" fo:padding-top="0in" fo:padding-left="0.0194in" fo:padding-bottom="0in" fo:padding-right="0.0194in"/>
    </style:style>
    <style:style style:name="P26"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華康娃娃體(P)" style:font-name-asian="華康娃娃體(P)" fo:font-weight="bold" style:font-weight-asian="bold" fo:color="#4F6228" fo:font-size="16pt" style:font-size-asian="16pt"/>
    </style:style>
    <style:style style:name="TableCell3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34" style:family="table-row">
      <style:table-row-properties fo:keep-together="always"/>
    </style:style>
    <style:style style:name="TableCell35" style:family="table-cell">
      <style:table-cell-properties fo:border="0.0138in solid #000000" fo:padding-top="0in" fo:padding-left="0.0194in" fo:padding-bottom="0in" fo:padding-right="0.0194in"/>
    </style:style>
    <style:style style:name="P36"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4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43" style:family="table-row">
      <style:table-row-properties fo:keep-together="always"/>
    </style:style>
    <style:style style:name="TableCell44" style:family="table-cell">
      <style:table-cell-properties fo:border="0.0138in solid #000000"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華康娃娃體(P)" style:font-name-asian="華康娃娃體(P)" fo:font-weight="bold" style:font-weight-asian="bold" style:font-weight-complex="bold" fo:color="#31849B" fo:font-size="20pt" style:font-size-asian="20pt"/>
    </style:style>
    <style:style style:name="T47" style:parent-style-name="預設段落字型" style:family="text">
      <style:text-properties style:font-name="華康娃娃體(P)" style:font-name-asian="華康娃娃體(P)" fo:font-weight="bold" style:font-weight-asian="bold" fo:color="#4F6228" fo:font-size="16pt" style:font-size-asian="16pt"/>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center"/>
      <style:text-properties style:font-name="華康娃娃體(P)" style:font-name-asian="華康娃娃體(P)" fo:font-weight="bold" style:font-weight-asian="bold" style:font-weight-complex="bold" fo:color="#4F6228" fo:font-size="14pt" style:font-size-asian="14pt" style:font-size-complex="14pt"/>
    </style:style>
    <style:style style:name="TableRow50" style:family="table-row">
      <style:table-row-properties fo:keep-together="always"/>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53" style:family="table-cell">
      <style:table-cell-properties fo:border="0.0138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華康娃娃體(P)" style:font-name-asian="華康娃娃體(P)" fo:color="#4F6228" fo:font-size="14pt" style:font-size-asian="14pt" style:font-size-complex="14pt"/>
    </style:style>
    <style:style style:name="TableRow56" style:family="table-row">
      <style:table-row-properties style:min-row-height="8.6138in" fo:keep-together="always"/>
    </style:style>
    <style:style style:name="TableCell57" style:family="table-cell">
      <style:table-cell-properties fo:border="0.0138in solid #000000" fo:padding-top="0in" fo:padding-left="0.0194in" fo:padding-bottom="0in" fo:padding-right="0.0194in"/>
    </style:style>
    <style:style style:name="T58" style:parent-style-name="預設段落字型" style:family="text">
      <style:text-properties style:font-name-asian="標楷體" fo:font-weight="bold" style:font-weight-asian="bold"/>
    </style:style>
    <style:style style:name="P59" style:parent-style-name="內文" style:family="paragraph">
      <style:paragraph-properties fo:text-align="start"/>
    </style:style>
    <style:style style:name="T60" style:parent-style-name="預設段落字型" style:family="text">
      <style:text-properties style:font-name="Curlz MT" fo:font-weight="bold" style:font-weight-asian="bold" fo:color="#FFFF00" fo:font-size="14pt" style:font-size-asian="14pt" style:font-size-complex="14pt"/>
    </style:style>
    <style:style style:name="P61" style:parent-style-name="內文" style:family="paragraph">
      <style:text-properties style:font-name-asian="標楷體" fo:font-weight="bold" style:font-weight-asian="bold"/>
    </style:style>
    <style:style style:name="P62" style:parent-style-name="內文" style:family="paragraph">
      <style:text-properties style:font-name-asian="標楷體" fo:font-weight="bold" style:font-weight-asian="bold"/>
    </style:style>
    <style:style style:name="P63" style:parent-style-name="內文" style:family="paragraph">
      <style:text-properties style:font-name-asian="標楷體" fo:font-weight="bold" style:font-weight-asian="bold"/>
    </style:style>
    <style:style style:name="P64" style:parent-style-name="內文" style:family="paragraph">
      <style:text-properties style:font-name-asian="標楷體" fo:font-weight="bold" style:font-weight-asian="bold"/>
    </style:style>
    <style:style style:name="P65" style:parent-style-name="內文" style:family="paragraph">
      <style:text-properties style:font-name-asian="標楷體" fo:font-weight="bold" style:font-weight-asian="bold"/>
    </style:style>
    <style:style style:name="P66" style:parent-style-name="內文" style:family="paragraph">
      <style:text-properties style:font-name-asian="標楷體" fo:font-weight="bold" style:font-weight-asian="bold"/>
    </style:style>
    <style:style style:name="P67" style:parent-style-name="內文" style:family="paragraph">
      <style:text-properties style:font-name-asian="標楷體" fo:font-weight="bold" style:font-weight-asian="bold"/>
    </style:style>
    <style:style style:name="P68" style:parent-style-name="內文" style:family="paragraph">
      <style:text-properties style:font-name-asian="標楷體" fo:font-weight="bold" style:font-weight-asian="bold"/>
    </style:style>
    <style:style style:name="P69" style:parent-style-name="內文" style:family="paragraph">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P71" style:parent-style-name="內文" style:family="paragraph">
      <style:text-properties style:font-name-asian="標楷體" fo:font-weight="bold" style:font-weight-asian="bold"/>
    </style:style>
    <style:style style:name="P72" style:parent-style-name="內文" style:family="paragraph">
      <style:text-properties style:font-name-asian="標楷體" fo:font-weight="bold" style:font-weight-asian="bold"/>
    </style:style>
    <style:style style:name="P73" style:parent-style-name="內文" style:family="paragraph">
      <style:text-properties style:font-name-asian="標楷體" fo:font-weight="bold" style:font-weight-asian="bold"/>
    </style:style>
    <style:style style:name="P74" style:parent-style-name="內文" style:family="paragraph">
      <style:text-properties style:font-name-asian="標楷體" fo:font-weight="bold" style:font-weight-asian="bold"/>
    </style:style>
    <style:style style:name="P75" style:parent-style-name="內文" style:family="paragraph">
      <style:text-properties style:font-name-asian="標楷體" fo:font-weight="bold" style:font-weight-asian="bold"/>
    </style:style>
    <style:style style:name="P76" style:parent-style-name="內文" style:family="paragraph">
      <style:text-properties style:font-name-asian="標楷體" fo:font-weight="bold" style:font-weight-asian="bold"/>
    </style:style>
    <style:style style:name="P77" style:parent-style-name="內文" style:family="paragraph">
      <style:text-properties style:font-name-asian="標楷體" fo:font-weight="bold" style:font-weight-asian="bold"/>
    </style:style>
    <style:style style:name="P78" style:parent-style-name="內文" style:family="paragraph">
      <style:text-properties style:font-name-asian="標楷體" fo:font-weight="bold" style:font-weight-asian="bold"/>
    </style:style>
    <style:style style:name="P79" style:parent-style-name="內文" style:family="paragraph">
      <style:text-properties style:font-name-asian="標楷體" fo:font-weight="bold" style:font-weight-asian="bold"/>
    </style:style>
    <style:style style:name="P80" style:parent-style-name="內文" style:family="paragraph">
      <style:text-properties style:font-name-asian="標楷體" fo:font-weight="bold" style:font-weight-asian="bold"/>
    </style:style>
    <style:style style:name="P81" style:parent-style-name="內文" style:family="paragraph">
      <style:text-properties style:font-name-asian="標楷體" fo:font-weight="bold" style:font-weight-asian="bold"/>
    </style:style>
    <style:style style:name="P82" style:parent-style-name="內文" style:family="paragraph">
      <style:text-properties style:font-name-asian="標楷體" fo:font-weight="bold" style:font-weight-asian="bold"/>
    </style:style>
    <style:style style:name="P83" style:parent-style-name="內文" style:family="paragraph">
      <style:text-properties style:font-name-asian="標楷體" fo:font-weight="bold" style:font-weight-asian="bold"/>
    </style:style>
    <style:style style:name="P84" style:parent-style-name="內文" style:family="paragraph">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P88" style:parent-style-name="內文" style:family="paragraph">
      <style:paragraph-properties fo:text-align="start"/>
      <style:text-properties style:font-name="Curlz MT" fo:font-weight="bold" style:font-weight-asian="bold" fo:color="#002060" fo:font-size="14pt" style:font-size-asian="14pt" style:font-size-complex="14pt"/>
    </style:style>
    <style:style style:name="P89" style:parent-style-name="內文" style:family="paragraph">
      <style:paragraph-properties style:snap-to-layout-grid="false"/>
    </style:style>
    <style:style style:family="graphic" style:name="a10">
      <style:graphic-properties style:writing-mode="lr-tb" draw:fill="solid" draw:fill-color="#92cddc" draw:opacity="100%" draw:stroke="solid" svg:stroke-width="0.04167in" svg:stroke-color="#f2f2f2" svg:stroke-opacity="100%" draw:stroke-linejoin="round" draw:shadow="visible" draw:shadow-offset-x="0.08333in" draw:shadow-offset-y="0.08333in" draw:shadow-color="#808080" draw:shadow-opacity="50%"/>
      <style:paragraph-properties/>
    </style:style>
    <style:style style:family="graphic" style:name="a11" style:parent-style-name="Graphics">
      <style:graphic-properties fo:min-width="0.46736in" fo:min-height="1.490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style:wrap="run-through" style:run-through="background" style:writing-mode="lr-tb" style:horizontal-rel="paragraph" style:vertical-rel="paragraph" style:horizontal-pos="from-left" style:vertical-pos="from-top"/>
    </style:style>
    <style:style style:family="graphic" style:name="a0">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8333in" draw:shadow-offset-y="-0.08333in" draw:shadow-color="#974706" draw:shadow-opacity="50%"/>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4f81bd"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14">
      <style:graphic-properties style:wrap="run-through" style:run-through="background" style:writing-mode="lr-tb" draw:fill="solid" draw:fill-color="#92cddc" draw:opacity="100%" draw:stroke="solid" svg:stroke-width="0.04167in" svg:stroke-color="#f2f2f2" svg:stroke-opacity="100%" draw:stroke-linejoin="round" style:horizontal-rel="paragraph" style:vertical-rel="paragraph" style:horizontal-pos="from-left" style:vertical-pos="from-top" draw:shadow="visible" draw:shadow-offset-x="0.08333in" draw:shadow-offset-y="0.08333in" draw:shadow-color="#808080" draw:shadow-opacity="50%"/>
      <style:paragraph-properties/>
    </style:style>
    <style:style style:family="graphic" style:name="a2">
      <style:graphic-properties style:wrap="run-through" style:run-through="foreground" style:writing-mode="lr-tb" draw:fill="solid" draw:fill-color="#b6dde8" draw:opacity="100%" draw:stroke="solid" svg:stroke-width="0.04167in" svg:stroke-color="#f2f2f2"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4bacc6"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16" style:parent-style-name="Graphics">
      <style:graphic-properties fo:min-width="0.48264in" fo:min-height="1.65556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daeef3" draw:opacity="100%" draw:stroke="solid" svg:stroke-width="0.04167in" svg:stroke-color="#f2f2f2" svg:stroke-opacity="100%" draw:stroke-linejoin="round" style:horizontal-rel="paragraph" style:vertical-rel="paragraph" style:horizontal-pos="from-left" style:vertical-pos="from-top"/>
      <style:paragraph-properties/>
    </style:style>
    <style:style style:family="graphic" style:name="a5">
      <style:graphic-properties style:writing-mode="lr-tb" draw:fill="solid" draw:fill-color="#c0504d" draw:opacity="100%" draw:stroke="solid" svg:stroke-width="0.04167in" svg:stroke-color="#f2f2f2" svg:stroke-opacity="100%" draw:stroke-linejoin="round" draw:shadow="visible" draw:shadow-offset-x="0.01389in" draw:shadow-offset-y="0.02778in" draw:shadow-color="#622423" draw:shadow-opacity="50%"/>
      <style:paragraph-properties/>
    </style:style>
    <style:style style:family="graphic" style:name="a6">
      <style:graphic-properties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style:paragraph-properties/>
    </style:style>
    <style:style style:family="graphic" style:name="a7">
      <style:graphic-properties style:writing-mode="lr-tb" draw:fill="solid" draw:fill-color="#7030a0" draw:opacity="100%" draw:stroke="solid" svg:stroke-width="0.04167in" svg:stroke-color="#ffffff" svg:stroke-opacity="100%" draw:stroke-linejoin="round" draw:shadow="visible" draw:shadow-offset-x="0.02778in" draw:shadow-offset-y="0.02778in" draw:shadow-color="#808080" draw:shadow-opacity="50%"/>
      <style:paragraph-properties/>
    </style:style>
    <style:style style:family="graphic" style:name="a8">
      <style:graphic-properties style:writing-mode="lr-tb" draw:fill="solid" draw:fill-color="#4f81bd" draw:opacity="100%" draw:stroke="solid" svg:stroke-width="0.04167in" svg:stroke-color="#f2f2f2" svg:stroke-opacity="100%" draw:stroke-linejoin="round" draw:shadow="visible" draw:shadow-offset-x="-0.08333in" draw:shadow-offset-y="0.08333in" draw:shadow-color="#205867" draw:shadow-opacity="50%"/>
      <style:paragraph-properties/>
    </style:style>
    <style:style style:family="graphic" style:name="a9">
      <style:graphic-properties style:writing-mode="lr-tb" draw:fill="solid" draw:fill-color="#ffffff" draw:opacity="100%" draw:stroke="solid" svg:stroke-width="0.04167in" svg:stroke-color="#ffffff" svg:stroke-opacity="100%" draw:stroke-linejoin="round"/>
      <style:paragraph-properties/>
    </style:style>
  </office:automatic-styles>
  <office:body>
    <office:text text:use-soft-page-breaks="true">
      <text:p text:style-name="P1"><text:span text:style-name="T2"><draw:custom-shape svg:x="-0.41667in" svg:y="0.18819in" svg:width="1.32361in" svg:height="1.11875in" draw:z-index="251662336" draw:id="id0" draw:style-name="a0" draw:name="AutoShape 150" text:anchor-type="paragraph"><svg:desc/><draw:enhanced-geometry draw:path-stretchpoint-x="21600" draw:path-stretchpoint-y="21600" draw:type="non-primitive" svg:viewBox="0 0 21600 21600" draw:enhanced-path="M ?f3 ?f8 L ?f41 ?f57 ?f41 ?f53 Z M ?f31 ?f32 L ?f42 ?f52 ?f43 ?f51 Z M ?f11 ?f4 L ?f44 ?f50 ?f40 ?f50 Z M ?f33 ?f32 L ?f39 ?f51 ?f38 ?f52 Z M ?f2 ?f8 L ?f37 ?f53 ?f37 ?f57 Z M ?f33 ?f34 L ?f38 ?f56 ?f39 ?f55 Z M ?f11 ?f5 L ?f40 ?f54 ?f44 ?f54 Z M ?f31 ?f34 L ?f43 ?f55 ?f42 ?f56 Z M ?f45 ?f8 A ?f97 ?f98 ?f99 ?f100 ?f45 ?f8 ?f94 ?f96  W ?f101 ?f102 ?f103 ?f104 ?f45 ?f8 ?f94 ?f96 Z N" draw:text-areas="?f36 ?f49 ?f35 ?f48"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50000 - ?f13"/><draw:equation draw:name="f15" draw:formula="?f14 * 30274 / 32768"/><draw:equation draw:name="f16" draw:formula="?f14 * 12540 / 32768"/><draw:equation draw:name="f17" draw:formula="50000 - ?f15"/><draw:equation draw:name="f18" draw:formula="50000 - ?f16"/><draw:equation draw:name="f19" draw:formula="?f14 * 23170 / 32768"/><draw:equation draw:name="f20" draw:formula="50000 + ?f19"/><draw:equation draw:name="f21" draw:formula="50000 - ?f19"/><draw:equation draw:name="f22" draw:formula="?f17 * 3 / 4"/><draw:equation draw:name="f23" draw:formula="?f18 * 3 / 4"/><draw:equation draw:name="f24" draw:formula="?f22 + 3662"/><draw:equation draw:name="f25" draw:formula="?f23 + 3662"/><draw:equation draw:name="f26" draw:formula="?f23 + 12500"/><draw:equation draw:name="f27" draw:formula="100000 - ?f22"/><draw:equation draw:name="f28" draw:formula="100000 - ?f24"/><draw:equation draw:name="f29" draw:formula="100000 - ?f25"/><draw:equation draw:name="f30" draw:formula="100000 - ?f26"/><draw:equation draw:name="f31" draw:formula="?f9 * 18436 / 21600"/><draw:equation draw:name="f32" draw:formula="?f6 * 3163 / 21600"/><draw:equation draw:name="f33" draw:formula="?f9 * 3163 / 21600"/><draw:equation draw:name="f34" draw:formula="?f6 * 18436 / 21600"/><draw:equation draw:name="f35" draw:formula="?f9 * ?f20 / 100000"/><draw:equation draw:name="f36" draw:formula="?f9 * ?f21 / 100000"/><draw:equation draw:name="f37" draw:formula="?f9 * ?f22 / 100000"/><draw:equation draw:name="f38" draw:formula="?f9 * ?f24 / 100000"/><draw:equation draw:name="f39" draw:formula="?f9 * ?f25 / 100000"/><draw:equation draw:name="f40" draw:formula="?f9 * ?f26 / 100000"/><draw:equation draw:name="f41" draw:formula="?f9 * ?f27 / 100000"/><draw:equation draw:name="f42" draw:formula="?f9 * ?f28 / 100000"/><draw:equation draw:name="f43" draw:formula="?f9 * ?f29 / 100000"/><draw:equation draw:name="f44" draw:formula="?f9 * ?f30 / 100000"/><draw:equation draw:name="f45" draw:formula="?f9 * ?f13 / 100000"/><draw:equation draw:name="f46" draw:formula="?f9 * ?f14 / 100000"/><draw:equation draw:name="f47" draw:formula="?f6 * ?f14 / 100000"/><draw:equation draw:name="f48" draw:formula="?f6 * ?f20 / 100000"/><draw:equation draw:name="f49" draw:formula="?f6 * ?f21 / 100000"/><draw:equation draw:name="f50" draw:formula="?f6 * ?f22 / 100000"/><draw:equation draw:name="f51" draw:formula="?f6 * ?f24 / 100000"/><draw:equation draw:name="f52" draw:formula="?f6 * ?f25 / 100000"/><draw:equation draw:name="f53" draw:formula="?f6 * ?f26 / 100000"/><draw:equation draw:name="f54" draw:formula="?f6 * ?f27 / 100000"/><draw:equation draw:name="f55" draw:formula="?f6 * ?f28 / 100000"/><draw:equation draw:name="f56" draw:formula="?f6 * ?f29 / 100000"/><draw:equation draw:name="f57" draw:formula="?f6 * ?f30 / 100000"/><draw:equation draw:name="f58" draw:formula="21550000 - 21600000"/><draw:equation draw:name="f59" draw:formula="if(?f58, 21600000, 21550000)"/><draw:equation draw:name="f60" draw:formula="-21550000 - ?f59"/><draw:equation draw:name="f61" draw:formula="if(?f60, -21550000, ?f59)"/><draw:equation draw:name="f62" draw:formula="?f0 + ?f61"/><draw:equation draw:name="f63" draw:formula="?f0 + ?f1"/><draw:equation draw:name="f64" draw:formula="?f63 * ?f12 / ?f0"/><draw:equation draw:name="f65" draw:formula="0 - ?f64"/><draw:equation draw:name="f66" draw:formula="cos(?f65)"/><draw:equation draw:name="f67" draw:formula="0 - ?f66"/><draw:equation draw:name="f68" draw:formula="?f67 * ?f46"/><draw:equation draw:name="f69" draw:formula="sin(?f65)"/><draw:equation draw:name="f70" draw:formula="0 - ?f69"/><draw:equation draw:name="f71" draw:formula="?f70 * ?f47"/><draw:equation draw:name="f72" draw:formula="sqrt(?f68 * ?f68 + ?f71 * ?f71 + 0 * 0)"/><draw:equation draw:name="f73" draw:formula="?f46 * ?f47 / ?f72"/><draw:equation draw:name="f74" draw:formula="?f70 * ?f73"/><draw:equation draw:name="f75" draw:formula="?f45 - ?f74"/><draw:equation draw:name="f76" draw:formula="?f67 * ?f73"/><draw:equation draw:name="f77" draw:formula="?f8 - ?f76"/><draw:equation draw:name="f78" draw:formula="?f75 - ?f46"/><draw:equation draw:name="f79" draw:formula="?f77 - ?f47"/><draw:equation draw:name="f80" draw:formula="?f75 + ?f46"/><draw:equation draw:name="f81" draw:formula="?f77 + ?f47"/><draw:equation draw:name="f82" draw:formula="?f62 + ?f1"/><draw:equation draw:name="f83" draw:formula="?f82 * ?f12 / ?f0"/><draw:equation draw:name="f84" draw:formula="0 - ?f83"/><draw:equation draw:name="f85" draw:formula="cos(?f84)"/><draw:equation draw:name="f86" draw:formula="0 - ?f85"/><draw:equation draw:name="f87" draw:formula="?f86 * ?f46"/><draw:equation draw:name="f88" draw:formula="sin(?f84)"/><draw:equation draw:name="f89" draw:formula="0 - ?f88"/><draw:equation draw:name="f90" draw:formula="?f89 * ?f47"/><draw:equation draw:name="f91" draw:formula="sqrt(?f87 * ?f87 + ?f90 * ?f90 + 0 * 0)"/><draw:equation draw:name="f92" draw:formula="?f46 * ?f47 / ?f91"/><draw:equation draw:name="f93" draw:formula="?f89 * ?f92"/><draw:equation draw:name="f94" draw:formula="?f75 + ?f93"/><draw:equation draw:name="f95" draw:formula="?f86 * ?f92"/><draw:equation draw:name="f96" draw:formula="?f77 + ?f95"/><draw:equation draw:name="f97" draw:formula="if(?f61, ?f45, ?f78)"/><draw:equation draw:name="f98" draw:formula="if(?f61, ?f8, ?f79)"/><draw:equation draw:name="f99" draw:formula="if(?f61, ?f45, ?f80)"/><draw:equation draw:name="f100" draw:formula="if(?f61, ?f8, ?f81)"/><draw:equation draw:name="f101" draw:formula="if(?f61, ?f78, ?f94)"/><draw:equation draw:name="f102" draw:formula="if(?f61, ?f79, ?f96)"/><draw:equation draw:name="f103" draw:formula="if(?f61, ?f80, ?f94)"/><draw:equation draw:name="f104" draw:formula="if(?f61, ?f81, ?f96)"/></draw:enhanced-geometry></draw:custom-shape></text:span><text:span text:style-name="T3"><draw:custom-shape svg:x="2.68889in" svg:y="-0.00694in" svg:width="0.60903in" svg:height="0.4in" draw:z-index="251659264" draw:id="id1" draw:style-name="a1" draw:name="Freeform 147" text:anchor-type="paragraph"><svg:desc/><draw:enhanced-geometry draw:type="non-primitive" svg:viewBox="0 0 877 576" draw:enhanced-path="M 131 104 C 111 44 104 22 170 0 240 14 264 15 314 65 401 0 432 17 536 52 563 78 571 82 589 118 595 130 592 147 602 157 627 182 672 174 707 183 785 204 771 199 824 235 839 278 863 310 877 353 855 386 843 446 811 471 789 488 695 516 667 523 658 532 652 544 641 550 617 562 563 576 563 576 494 510 393 550 314 497 318 475 340 450 327 432 324 428 243 455 235 458 165 454 91 470 26 445 0 435 0 366 0 366 4 331 0 294 13 262 19 247 50 251 52 235 55 208 26 157 26 157 32 131 33 78 78 78 98 78 113 95 131 104 Z N" draw:text-areas="?f41 ?f11 ?f48 ?f49" draw:glue-points="?f8 ?f9 ?f10 ?f11 ?f12 ?f13 ?f14 ?f15 ?f16 ?f17 ?f18 ?f19 ?f20 ?f21 ?f22 ?f23 ?f24 ?f25 ?f26 ?f27 ?f28 ?f29 ?f30 ?f31 ?f32 ?f33 ?f12 ?f34 ?f35 ?f36 ?f37 ?f38 ?f39 ?f40 ?f41 ?f42 ?f43 ?f44 ?f45 ?f23 ?f39 ?f19 ?f46 ?f47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576"/><draw:equation draw:name="f8" draw:formula="131 / ?f6"/><draw:equation draw:name="f9" draw:formula="104 / ?f7"/><draw:equation draw:name="f10" draw:formula="170 / ?f6"/><draw:equation draw:name="f11" draw:formula="0 / ?f7"/><draw:equation draw:name="f12" draw:formula="314 / ?f6"/><draw:equation draw:name="f13" draw:formula="65 / ?f7"/><draw:equation draw:name="f14" draw:formula="536 / ?f6"/><draw:equation draw:name="f15" draw:formula="52 / ?f7"/><draw:equation draw:name="f16" draw:formula="589 / ?f6"/><draw:equation draw:name="f17" draw:formula="118 / ?f7"/><draw:equation draw:name="f18" draw:formula="602 / ?f6"/><draw:equation draw:name="f19" draw:formula="157 / ?f7"/><draw:equation draw:name="f20" draw:formula="707 / ?f6"/><draw:equation draw:name="f21" draw:formula="183 / ?f7"/><draw:equation draw:name="f22" draw:formula="824 / ?f6"/><draw:equation draw:name="f23" draw:formula="235 / ?f7"/><draw:equation draw:name="f24" draw:formula="877 / ?f6"/><draw:equation draw:name="f25" draw:formula="353 / ?f7"/><draw:equation draw:name="f26" draw:formula="811 / ?f6"/><draw:equation draw:name="f27" draw:formula="471 / ?f7"/><draw:equation draw:name="f28" draw:formula="667 / ?f6"/><draw:equation draw:name="f29" draw:formula="523 / ?f7"/><draw:equation draw:name="f30" draw:formula="641 / ?f6"/><draw:equation draw:name="f31" draw:formula="550 / ?f7"/><draw:equation draw:name="f32" draw:formula="563 / ?f6"/><draw:equation draw:name="f33" draw:formula="576 / ?f7"/><draw:equation draw:name="f34" draw:formula="497 / ?f7"/><draw:equation draw:name="f35" draw:formula="327 / ?f6"/><draw:equation draw:name="f36" draw:formula="432 / ?f7"/><draw:equation draw:name="f37" draw:formula="235 / ?f6"/><draw:equation draw:name="f38" draw:formula="458 / ?f7"/><draw:equation draw:name="f39" draw:formula="26 / ?f6"/><draw:equation draw:name="f40" draw:formula="445 / ?f7"/><draw:equation draw:name="f41" draw:formula="0 / ?f6"/><draw:equation draw:name="f42" draw:formula="366 / ?f7"/><draw:equation draw:name="f43" draw:formula="13 / ?f6"/><draw:equation draw:name="f44" draw:formula="262 / ?f7"/><draw:equation draw:name="f45" draw:formula="52 / ?f6"/><draw:equation draw:name="f46" draw:formula="78 / ?f6"/><draw:equation draw:name="f47" draw:formula="78 / ?f7"/><draw:equation draw:name="f48" draw:formula="?f1 / ?f6"/><draw:equation draw:name="f49" draw:formula="?f3 / ?f7"/></draw:enhanced-geometry></draw:custom-shape></text:span><text:span text:style-name="T4"><draw:custom-shape svg:x="5.57917in" svg:y="-0.00694in" svg:width="1.24375in" svg:height="0.5875in" draw:z-index="251660288" draw:id="id2" draw:style-name="a2" draw:name="Freeform 148" text:anchor-type="paragraph"><svg:desc/><draw:enhanced-geometry draw:type="non-primitive" svg:viewBox="0 0 1791 846" draw:enhanced-path="M 21 419 C 25 371 23 322 34 275 37 263 53 259 61 249 118 179 107 187 205 171 240 175 276 172 309 184 331 192 384 274 322 184 324 177 340 103 349 92 391 41 506 16 571 0 628 9 685 16 741 27 755 30 771 30 781 40 791 50 788 67 794 79 801 93 811 105 820 118 851 102 879 80 911 66 936 55 990 40 990 40 1221 50 1229 41 1383 79 1467 135 1450 219 1396 301 1508 341 1384 301 1645 328 1689 333 1762 393 1762 393 1771 415 1791 435 1789 459 1778 617 1631 649 1501 668 1493 699 1496 737 1474 760 1454 780 1316 795 1291 799 1063 786 1054 846 1029 668 922 740 1055 656 951 707 906 729 869 757 820 773 750 769 679 770 610 760 583 756 532 733 532 733 523 720 513 708 506 694 500 682 506 660 493 655 476 648 458 664 440 668 152 650 308 668 152 616 148 603 139 590 139 576 139 543 180 525 126 498 94 482 56 481 21 472 17 459 0 443 8 432 20 416 119 419 21 419 Z N" draw:text-areas="?f70 ?f22 ?f71 ?f72" draw:glue-points="?f8 ?f9 ?f10 ?f11 ?f12 ?f13 ?f14 ?f15 ?f16 ?f17 ?f18 ?f17 ?f19 ?f20 ?f21 ?f22 ?f23 ?f24 ?f25 ?f26 ?f27 ?f28 ?f29 ?f30 ?f31 ?f32 ?f33 ?f26 ?f34 ?f28 ?f35 ?f36 ?f37 ?f38 ?f39 ?f40 ?f41 ?f42 ?f43 ?f44 ?f45 ?f46 ?f47 ?f48 ?f49 ?f44 ?f50 ?f51 ?f29 ?f52 ?f53 ?f46 ?f54 ?f55 ?f56 ?f57 ?f58 ?f59 ?f60 ?f44 ?f61 ?f62 ?f63 ?f64 ?f65 ?f66 ?f8 ?f67 ?f68 ?f69 ?f8 ?f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draw:equation draw:name="f7" draw:formula="?f4 / 846"/><draw:equation draw:name="f8" draw:formula="21 / ?f6"/><draw:equation draw:name="f9" draw:formula="419 / ?f7"/><draw:equation draw:name="f10" draw:formula="34 / ?f6"/><draw:equation draw:name="f11" draw:formula="275 / ?f7"/><draw:equation draw:name="f12" draw:formula="61 / ?f6"/><draw:equation draw:name="f13" draw:formula="249 / ?f7"/><draw:equation draw:name="f14" draw:formula="205 / ?f6"/><draw:equation draw:name="f15" draw:formula="171 / ?f7"/><draw:equation draw:name="f16" draw:formula="309 / ?f6"/><draw:equation draw:name="f17" draw:formula="184 / ?f7"/><draw:equation draw:name="f18" draw:formula="322 / ?f6"/><draw:equation draw:name="f19" draw:formula="349 / ?f6"/><draw:equation draw:name="f20" draw:formula="92 / ?f7"/><draw:equation draw:name="f21" draw:formula="571 / ?f6"/><draw:equation draw:name="f22" draw:formula="0 / ?f7"/><draw:equation draw:name="f23" draw:formula="741 / ?f6"/><draw:equation draw:name="f24" draw:formula="27 / ?f7"/><draw:equation draw:name="f25" draw:formula="781 / ?f6"/><draw:equation draw:name="f26" draw:formula="40 / ?f7"/><draw:equation draw:name="f27" draw:formula="794 / ?f6"/><draw:equation draw:name="f28" draw:formula="79 / ?f7"/><draw:equation draw:name="f29" draw:formula="820 / ?f6"/><draw:equation draw:name="f30" draw:formula="118 / ?f7"/><draw:equation draw:name="f31" draw:formula="911 / ?f6"/><draw:equation draw:name="f32" draw:formula="66 / ?f7"/><draw:equation draw:name="f33" draw:formula="990 / ?f6"/><draw:equation draw:name="f34" draw:formula="1383 / ?f6"/><draw:equation draw:name="f35" draw:formula="1396 / ?f6"/><draw:equation draw:name="f36" draw:formula="301 / ?f7"/><draw:equation draw:name="f37" draw:formula="1645 / ?f6"/><draw:equation draw:name="f38" draw:formula="328 / ?f7"/><draw:equation draw:name="f39" draw:formula="1762 / ?f6"/><draw:equation draw:name="f40" draw:formula="393 / ?f7"/><draw:equation draw:name="f41" draw:formula="1789 / ?f6"/><draw:equation draw:name="f42" draw:formula="459 / ?f7"/><draw:equation draw:name="f43" draw:formula="1501 / ?f6"/><draw:equation draw:name="f44" draw:formula="668 / ?f7"/><draw:equation draw:name="f45" draw:formula="1474 / ?f6"/><draw:equation draw:name="f46" draw:formula="760 / ?f7"/><draw:equation draw:name="f47" draw:formula="1291 / ?f6"/><draw:equation draw:name="f48" draw:formula="799 / ?f7"/><draw:equation draw:name="f49" draw:formula="1029 / ?f6"/><draw:equation draw:name="f50" draw:formula="951 / ?f6"/><draw:equation draw:name="f51" draw:formula="707 / ?f7"/><draw:equation draw:name="f52" draw:formula="773 / ?f7"/><draw:equation draw:name="f53" draw:formula="610 / ?f6"/><draw:equation draw:name="f54" draw:formula="532 / ?f6"/><draw:equation draw:name="f55" draw:formula="733 / ?f7"/><draw:equation draw:name="f56" draw:formula="506 / ?f6"/><draw:equation draw:name="f57" draw:formula="694 / ?f7"/><draw:equation draw:name="f58" draw:formula="493 / ?f6"/><draw:equation draw:name="f59" draw:formula="655 / ?f7"/><draw:equation draw:name="f60" draw:formula="440 / ?f6"/><draw:equation draw:name="f61" draw:formula="152 / ?f6"/><draw:equation draw:name="f62" draw:formula="616 / ?f7"/><draw:equation draw:name="f63" draw:formula="139 / ?f6"/><draw:equation draw:name="f64" draw:formula="576 / ?f7"/><draw:equation draw:name="f65" draw:formula="126 / ?f6"/><draw:equation draw:name="f66" draw:formula="498 / ?f7"/><draw:equation draw:name="f67" draw:formula="472 / ?f7"/><draw:equation draw:name="f68" draw:formula="8 / ?f6"/><draw:equation draw:name="f69" draw:formula="432 / ?f7"/><draw:equation draw:name="f70" draw:formula="0 / ?f6"/><draw:equation draw:name="f71" draw:formula="?f1 / ?f6"/><draw:equation draw:name="f72" draw:formula="?f3 / ?f7"/></draw:enhanced-geometry></draw:custom-shape></text:span></text:p>
      <text:p text:style-name="P5"><text:span text:style-name="T6"><draw:custom-shape svg:x="6.57431in" svg:y="0.40486in" svg:width="0.73264in" svg:height="0.54722in" draw:z-index="251658240" draw:id="id3" draw:style-name="a3" draw:name="Freeform 146" text:anchor-type="paragraph"><svg:desc/><draw:enhanced-geometry draw:type="non-primitive" svg:viewBox="0 0 1055 788" draw:enhanced-path="M 42 212 C 66 139 112 80 186 54 260 65 297 67 356 107 461 0 390 39 592 54 619 73 651 91 670 120 678 131 672 151 683 159 697 170 718 170 736 172 797 179 858 181 919 185 1018 219 980 190 1037 264 1054 316 1055 295 1037 356 1029 382 1020 408 1011 434 998 472 894 489 853 500 862 509 874 515 880 526 892 550 906 604 906 604 902 635 905 667 893 696 867 760 775 767 723 774 679 770 633 776 592 761 579 756 593 722 579 722 565 722 574 750 565 761 555 773 539 779 526 788 430 771 453 769 382 722 373 709 358 698 356 683 348 625 405 617 330 644 206 632 158 648 94 552 98 513 101 473 107 434 110 416 133 395 120 382 101 363 68 373 42 369 24 351 0 333 3 303 15 175 7 175 42 212 Z N" draw:text-areas="?f56 ?f58 ?f57 ?f59" draw:glue-points="?f8 ?f9 ?f10 ?f11 ?f12 ?f13 ?f14 ?f11 ?f15 ?f16 ?f17 ?f18 ?f19 ?f20 ?f21 ?f22 ?f23 ?f24 ?f23 ?f25 ?f26 ?f27 ?f28 ?f29 ?f30 ?f31 ?f32 ?f33 ?f34 ?f35 ?f36 ?f37 ?f14 ?f38 ?f39 ?f40 ?f41 ?f38 ?f42 ?f43 ?f44 ?f40 ?f12 ?f45 ?f46 ?f47 ?f48 ?f49 ?f50 ?f27 ?f51 ?f52 ?f8 ?f53 ?f54 ?f55 ?f8 ?f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draw:equation draw:name="f7" draw:formula="?f4 / 788"/><draw:equation draw:name="f8" draw:formula="42 / ?f6"/><draw:equation draw:name="f9" draw:formula="212 / ?f7"/><draw:equation draw:name="f10" draw:formula="186 / ?f6"/><draw:equation draw:name="f11" draw:formula="54 / ?f7"/><draw:equation draw:name="f12" draw:formula="356 / ?f6"/><draw:equation draw:name="f13" draw:formula="107 / ?f7"/><draw:equation draw:name="f14" draw:formula="592 / ?f6"/><draw:equation draw:name="f15" draw:formula="670 / ?f6"/><draw:equation draw:name="f16" draw:formula="120 / ?f7"/><draw:equation draw:name="f17" draw:formula="683 / ?f6"/><draw:equation draw:name="f18" draw:formula="159 / ?f7"/><draw:equation draw:name="f19" draw:formula="736 / ?f6"/><draw:equation draw:name="f20" draw:formula="172 / ?f7"/><draw:equation draw:name="f21" draw:formula="919 / ?f6"/><draw:equation draw:name="f22" draw:formula="185 / ?f7"/><draw:equation draw:name="f23" draw:formula="1037 / ?f6"/><draw:equation draw:name="f24" draw:formula="264 / ?f7"/><draw:equation draw:name="f25" draw:formula="356 / ?f7"/><draw:equation draw:name="f26" draw:formula="1011 / ?f6"/><draw:equation draw:name="f27" draw:formula="434 / ?f7"/><draw:equation draw:name="f28" draw:formula="853 / ?f6"/><draw:equation draw:name="f29" draw:formula="500 / ?f7"/><draw:equation draw:name="f30" draw:formula="880 / ?f6"/><draw:equation draw:name="f31" draw:formula="526 / ?f7"/><draw:equation draw:name="f32" draw:formula="906 / ?f6"/><draw:equation draw:name="f33" draw:formula="604 / ?f7"/><draw:equation draw:name="f34" draw:formula="893 / ?f6"/><draw:equation draw:name="f35" draw:formula="696 / ?f7"/><draw:equation draw:name="f36" draw:formula="723 / ?f6"/><draw:equation draw:name="f37" draw:formula="774 / ?f7"/><draw:equation draw:name="f38" draw:formula="761 / ?f7"/><draw:equation draw:name="f39" draw:formula="579 / ?f6"/><draw:equation draw:name="f40" draw:formula="722 / ?f7"/><draw:equation draw:name="f41" draw:formula="565 / ?f6"/><draw:equation draw:name="f42" draw:formula="526 / ?f6"/><draw:equation draw:name="f43" draw:formula="788 / ?f7"/><draw:equation draw:name="f44" draw:formula="382 / ?f6"/><draw:equation draw:name="f45" draw:formula="683 / ?f7"/><draw:equation draw:name="f46" draw:formula="330 / ?f6"/><draw:equation draw:name="f47" draw:formula="644 / ?f7"/><draw:equation draw:name="f48" draw:formula="94 / ?f6"/><draw:equation draw:name="f49" draw:formula="552 / ?f7"/><draw:equation draw:name="f50" draw:formula="107 / ?f6"/><draw:equation draw:name="f51" draw:formula="120 / ?f6"/><draw:equation draw:name="f52" draw:formula="382 / ?f7"/><draw:equation draw:name="f53" draw:formula="369 / ?f7"/><draw:equation draw:name="f54" draw:formula="3 / ?f6"/><draw:equation draw:name="f55" draw:formula="303 / ?f7"/><draw:equation draw:name="f56" draw:formula="0 / ?f6"/><draw:equation draw:name="f57" draw:formula="?f1 / ?f6"/><draw:equation draw:name="f58" draw:formula="0 / ?f7"/><draw:equation draw:name="f59" draw:formula="?f3 / ?f7"/></draw:enhanced-geometry></draw:custom-shape></text:span><text:span text:style-name="T7">臺灣臺南地方法院檢察署辦理</text:span></text:p>
      <text:p text:style-name="P8">司法小志工活動成果資料</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活動名稱</text:p>
          </table:table-cell>
          <table:table-cell table:style-name="TableCell17">
            <text:p text:style-name="P18"/>
          </table:table-cell>
          <table:table-cell table:style-name="TableCell19">
            <text:p text:style-name="P20"><text:span text:style-name="T21">活動地點</text:span></text:p>
          </table:table-cell>
          <table:table-cell table:style-name="TableCell22">
            <text:p text:style-name="P23"/>
          </table:table-cell>
        </table:table-row>
        <table:table-row table:style-name="TableRow24">
          <table:table-cell table:style-name="TableCell25">
            <text:p text:style-name="P26">活動時間</text:p>
          </table:table-cell>
          <table:table-cell table:style-name="TableCell27">
            <text:p text:style-name="P28"/>
          </table:table-cell>
          <table:table-cell table:style-name="TableCell29">
            <text:p text:style-name="P30"><text:span text:style-name="T31">活動方式</text:span></text:p>
          </table:table-cell>
          <table:table-cell table:style-name="TableCell32">
            <text:p text:style-name="P33"/>
          </table:table-cell>
        </table:table-row>
        <table:table-row table:style-name="TableRow34">
          <table:table-cell table:style-name="TableCell35">
            <text:p text:style-name="P36">參加人數</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draw:custom-shape svg:x="-0.87014in" svg:y="0.07083in" svg:width="0.76111in" svg:height="0.50625in" draw:z-index="251661312" draw:id="id4" draw:style-name="a4" draw:name="Freeform 149" text:anchor-type="paragraph"><svg:desc/><draw:enhanced-geometry draw:type="non-primitive" svg:viewBox="0 0 1096 729" draw:enhanced-path="M 389 134 C 408 80 420 48 468 16 560 26 595 22 664 68 674 58 723 5 743 3 765 0 823 21 848 29 893 59 922 88 952 134 948 156 947 178 939 199 934 214 907 223 913 238 920 256 949 254 965 265 980 276 993 289 1005 304 1024 329 1040 356 1057 382 1066 395 1083 422 1083 422 1087 439 1096 456 1096 474 1096 584 1014 609 926 631 882 627 838 628 795 618 780 615 768 582 756 592 735 609 739 644 730 670 726 683 642 721 638 723 471 712 389 729 298 592 302 557 302 521 311 487 315 472 352 452 337 448 265 429 189 439 115 435 54 415 30 377 10 317 20 234 0 185 75 160 123 164 171 180 219 173 234 171 235 146 245 134 272 100 314 92 350 68 421 85 408 63 389 134 Z N" draw:text-areas="?f58 ?f60 ?f59 ?f61" draw:glue-points="?f8 ?f9 ?f10 ?f11 ?f12 ?f13 ?f14 ?f15 ?f16 ?f17 ?f18 ?f9 ?f19 ?f20 ?f21 ?f22 ?f23 ?f24 ?f25 ?f26 ?f27 ?f28 ?f29 ?f30 ?f31 ?f32 ?f33 ?f34 ?f35 ?f36 ?f37 ?f38 ?f39 ?f40 ?f41 ?f42 ?f43 ?f38 ?f44 ?f45 ?f46 ?f47 ?f48 ?f49 ?f50 ?f51 ?f52 ?f53 ?f54 ?f55 ?f56 ?f9 ?f57 ?f13 ?f8 ?f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729"/><draw:equation draw:name="f8" draw:formula="389 / ?f6"/><draw:equation draw:name="f9" draw:formula="134 / ?f7"/><draw:equation draw:name="f10" draw:formula="468 / ?f6"/><draw:equation draw:name="f11" draw:formula="16 / ?f7"/><draw:equation draw:name="f12" draw:formula="664 / ?f6"/><draw:equation draw:name="f13" draw:formula="68 / ?f7"/><draw:equation draw:name="f14" draw:formula="743 / ?f6"/><draw:equation draw:name="f15" draw:formula="3 / ?f7"/><draw:equation draw:name="f16" draw:formula="848 / ?f6"/><draw:equation draw:name="f17" draw:formula="29 / ?f7"/><draw:equation draw:name="f18" draw:formula="952 / ?f6"/><draw:equation draw:name="f19" draw:formula="939 / ?f6"/><draw:equation draw:name="f20" draw:formula="199 / ?f7"/><draw:equation draw:name="f21" draw:formula="913 / ?f6"/><draw:equation draw:name="f22" draw:formula="238 / ?f7"/><draw:equation draw:name="f23" draw:formula="965 / ?f6"/><draw:equation draw:name="f24" draw:formula="265 / ?f7"/><draw:equation draw:name="f25" draw:formula="1005 / ?f6"/><draw:equation draw:name="f26" draw:formula="304 / ?f7"/><draw:equation draw:name="f27" draw:formula="1057 / ?f6"/><draw:equation draw:name="f28" draw:formula="382 / ?f7"/><draw:equation draw:name="f29" draw:formula="1083 / ?f6"/><draw:equation draw:name="f30" draw:formula="422 / ?f7"/><draw:equation draw:name="f31" draw:formula="1096 / ?f6"/><draw:equation draw:name="f32" draw:formula="474 / ?f7"/><draw:equation draw:name="f33" draw:formula="926 / ?f6"/><draw:equation draw:name="f34" draw:formula="631 / ?f7"/><draw:equation draw:name="f35" draw:formula="795 / ?f6"/><draw:equation draw:name="f36" draw:formula="618 / ?f7"/><draw:equation draw:name="f37" draw:formula="756 / ?f6"/><draw:equation draw:name="f38" draw:formula="592 / ?f7"/><draw:equation draw:name="f39" draw:formula="730 / ?f6"/><draw:equation draw:name="f40" draw:formula="670 / ?f7"/><draw:equation draw:name="f41" draw:formula="638 / ?f6"/><draw:equation draw:name="f42" draw:formula="723 / ?f7"/><draw:equation draw:name="f43" draw:formula="298 / ?f6"/><draw:equation draw:name="f44" draw:formula="311 / ?f6"/><draw:equation draw:name="f45" draw:formula="487 / ?f7"/><draw:equation draw:name="f46" draw:formula="337 / ?f6"/><draw:equation draw:name="f47" draw:formula="448 / ?f7"/><draw:equation draw:name="f48" draw:formula="115 / ?f6"/><draw:equation draw:name="f49" draw:formula="435 / ?f7"/><draw:equation draw:name="f50" draw:formula="10 / ?f6"/><draw:equation draw:name="f51" draw:formula="317 / ?f7"/><draw:equation draw:name="f52" draw:formula="75 / ?f6"/><draw:equation draw:name="f53" draw:formula="160 / ?f7"/><draw:equation draw:name="f54" draw:formula="219 / ?f6"/><draw:equation draw:name="f55" draw:formula="173 / ?f7"/><draw:equation draw:name="f56" draw:formula="245 / ?f6"/><draw:equation draw:name="f57" draw:formula="350 / ?f6"/><draw:equation draw:name="f58" draw:formula="0 / ?f6"/><draw:equation draw:name="f59" draw:formula="?f1 / ?f6"/><draw:equation draw:name="f60" draw:formula="0 / ?f7"/><draw:equation draw:name="f61" draw:formula="?f3 / ?f7"/></draw:enhanced-geometry></draw:custom-shape></text:span><text:span text:style-name="T47">結合單位</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佐證資料</text:p>
          </table:table-cell>
          <table:table-cell table:style-name="TableCell53" table:number-columns-spanned="3">
            <text:p text:style-name="P54"><text:span text:style-name="T55">〈 〉剪報 <text:s/>張。〈 〉照片 張。〈 〉程序表或大綱。〈 〉其他。</text:span></text:p>
          </table:table-cell>
          <table:covered-table-cell/>
          <table:covered-table-cell/>
        </table:table-row>
        <table:table-row table:style-name="TableRow56">
          <table:table-cell table:style-name="TableCell57" table:number-columns-spanned="4">
            <text:p text:style-name="內文"><text:span text:style-name="T58"><draw:g draw:z-index="251655168" draw:name="Canvas 102" draw:id="id12" draw:style-name="a12" text:anchor-type="paragraph"><svg:desc/><draw:custom-shape svg:width="2.04167in" svg:height="2.17778in" draw:z-index="251658240" draw:id="id5" draw:style-name="a5" draw:transform="translate(-1.02083in -1.08889in) rotate(0.89606) translate(3.40208in 1.05417in)" draw:name="Arc 104"><svg:desc/><draw:enhanced-geometry draw:type="non-primitive" svg:viewBox="0 0 23666 29565" draw:enhanced-path="F M 0 99 C 686 33 1376 -1 2066 0 13995 0 23666 9670 23666 21600 23666 24327 23149 27029 22143 29564 N S M 0 99 C 686 33 1376 -1 2066 0 13995 0 23666 9670 23666 21600 23666 24327 23149 27029 22143 29564 L 2066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29565"/><draw:equation draw:name="f8" draw:formula="0 * ?f5 / 23666"/><draw:equation draw:name="f9" draw:formula="99 * ?f4 / 29565"/><draw:equation draw:name="f10" draw:formula="22144 * ?f5 / 23666"/><draw:equation draw:name="f11" draw:formula="29565 * ?f4 / 29565"/><draw:equation draw:name="f12" draw:formula="2066 * ?f5 / 23666"/><draw:equation draw:name="f13" draw:formula="21600 * ?f4 / 295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1.7875in" svg:height="1.87917in" draw:z-index="251658240" draw:id="id6" draw:style-name="a6" draw:transform="translate(-0.89375in -0.93958in) rotate(0.89606) translate(3.4in 1.18264in)" draw:name="Arc 105"><svg:desc/><draw:enhanced-geometry draw:type="non-primitive" svg:viewBox="0 0 22245 26857" draw:enhanced-path="F M -1 9 C 214 3 429 -1 645 0 12574 0 22245 9670 22245 21600 22245 23372 22026 25137 21595 26856 N S M -1 9 C 214 3 429 -1 645 0 12574 0 22245 9670 22245 21600 22245 23372 22026 25137 21595 26856 L 645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45"/><draw:equation draw:name="f7" draw:formula="?f4 / 26857"/><draw:equation draw:name="f8" draw:formula="0 * ?f5 / 22245"/><draw:equation draw:name="f9" draw:formula="10 * ?f4 / 26857"/><draw:equation draw:name="f10" draw:formula="21596 * ?f5 / 22245"/><draw:equation draw:name="f11" draw:formula="26857 * ?f4 / 26857"/><draw:equation draw:name="f12" draw:formula="645 * ?f5 / 22245"/><draw:equation draw:name="f13" draw:formula="21600 * ?f4 / 2685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1.73542in" svg:height="1.51042in" draw:z-index="251658240" draw:id="id7" draw:style-name="a7" draw:transform="translate(-0.86771in -0.75521in) rotate(0.89606) translate(3.31354in 1.31632in)" draw:name="Arc 106"><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4722in" svg:y="0.98194in" svg:width="1.81111in" svg:height="1.02014in" draw:z-index="251658240" draw:id="id8" draw:style-name="a8" draw:name="Freeform 107"><svg:desc/><draw:enhanced-geometry draw:type="non-primitive" svg:viewBox="0 0 2163 1192" draw:enhanced-path="M 122 537 C 118 511 109 485 109 458 109 412 175 280 214 249 225 240 240 241 253 236 306 213 356 202 410 184 471 188 533 188 593 197 620 201 672 223 672 223 694 157 741 133 790 92 804 80 813 62 829 53 853 39 882 35 908 26 921 22 947 13 947 13 1079 21 1170 10 1274 79 1276 82 1313 144 1327 144 1343 144 1354 128 1366 118 1411 80 1418 48 1484 26 1510 17 1562 0 1562 0 1632 11 1779 19 1850 66 1913 108 1881 83 1955 157 1964 166 1981 184 1981 184 1977 197 1970 209 1968 223 1962 262 1948 302 1955 341 1958 356 1980 359 1994 367 2110 433 1991 356 2086 419 2095 445 2103 472 2112 498 2116 511 2125 537 2125 537 2116 707 2163 813 2007 864 1919 846 1854 826 1772 799 1802 919 1775 771 1759 930 1757 948 1768 965 1772 982 1724 1075 1674 1115 1575 1139 1558 1148 1541 1158 1523 1165 1497 1175 1444 1192 1444 1192 1387 1180 1319 1188 1274 1152 1262 1142 1259 1124 1248 1113 1222 1087 1201 1085 1169 1074 1124 1044 1091 1034 1052 995 1035 1045 1017 1058 973 1087 935 1144 926 1121 881 1165 752 1122 794 1155 737 1100 606 1144 808 1070 659 1152 635 1165 580 1178 580 1178 476 1171 412 1172 319 1152 284 1144 214 1126 214 1126 201 1117 189 1107 175 1100 162 1094 147 1094 135 1087 69 1050 64 1040 17 995 23 921 0 833 44 773 62 748 109 707 109 707 51 688 50 672 31 616 52 551 65 575 122 537 Z N" draw:text-areas="?f91 ?f38 ?f92 ?f93" draw:glue-points="?f8 ?f9 ?f10 ?f11 ?f12 ?f13 ?f14 ?f15 ?f16 ?f17 ?f18 ?f19 ?f20 ?f21 ?f22 ?f23 ?f24 ?f25 ?f26 ?f27 ?f28 ?f29 ?f30 ?f31 ?f32 ?f33 ?f34 ?f35 ?f36 ?f27 ?f37 ?f38 ?f39 ?f40 ?f41 ?f42 ?f43 ?f17 ?f44 ?f21 ?f41 ?f45 ?f46 ?f47 ?f48 ?f49 ?f50 ?f51 ?f52 ?f9 ?f53 ?f54 ?f55 ?f56 ?f57 ?f58 ?f55 ?f59 ?f60 ?f61 ?f62 ?f63 ?f64 ?f65 ?f30 ?f66 ?f67 ?f68 ?f69 ?f70 ?f71 ?f72 ?f73 ?f74 ?f75 ?f63 ?f76 ?f77 ?f78 ?f66 ?f79 ?f80 ?f81 ?f66 ?f12 ?f82 ?f83 ?f77 ?f84 ?f74 ?f85 ?f72 ?f86 ?f87 ?f10 ?f88 ?f89 ?f90 ?f8 ?f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draw:equation draw:name="f7" draw:formula="?f4 / 1192"/><draw:equation draw:name="f8" draw:formula="122 / ?f6"/><draw:equation draw:name="f9" draw:formula="537 / ?f7"/><draw:equation draw:name="f10" draw:formula="109 / ?f6"/><draw:equation draw:name="f11" draw:formula="458 / ?f7"/><draw:equation draw:name="f12" draw:formula="214 / ?f6"/><draw:equation draw:name="f13" draw:formula="249 / ?f7"/><draw:equation draw:name="f14" draw:formula="253 / ?f6"/><draw:equation draw:name="f15" draw:formula="236 / ?f7"/><draw:equation draw:name="f16" draw:formula="410 / ?f6"/><draw:equation draw:name="f17" draw:formula="184 / ?f7"/><draw:equation draw:name="f18" draw:formula="593 / ?f6"/><draw:equation draw:name="f19" draw:formula="197 / ?f7"/><draw:equation draw:name="f20" draw:formula="672 / ?f6"/><draw:equation draw:name="f21" draw:formula="223 / ?f7"/><draw:equation draw:name="f22" draw:formula="790 / ?f6"/><draw:equation draw:name="f23" draw:formula="92 / ?f7"/><draw:equation draw:name="f24" draw:formula="829 / ?f6"/><draw:equation draw:name="f25" draw:formula="53 / ?f7"/><draw:equation draw:name="f26" draw:formula="908 / ?f6"/><draw:equation draw:name="f27" draw:formula="26 / ?f7"/><draw:equation draw:name="f28" draw:formula="947 / ?f6"/><draw:equation draw:name="f29" draw:formula="13 / ?f7"/><draw:equation draw:name="f30" draw:formula="1274 / ?f6"/><draw:equation draw:name="f31" draw:formula="79 / ?f7"/><draw:equation draw:name="f32" draw:formula="1327 / ?f6"/><draw:equation draw:name="f33" draw:formula="144 / ?f7"/><draw:equation draw:name="f34" draw:formula="1366 / ?f6"/><draw:equation draw:name="f35" draw:formula="118 / ?f7"/><draw:equation draw:name="f36" draw:formula="1484 / ?f6"/><draw:equation draw:name="f37" draw:formula="1562 / ?f6"/><draw:equation draw:name="f38" draw:formula="0 / ?f7"/><draw:equation draw:name="f39" draw:formula="1850 / ?f6"/><draw:equation draw:name="f40" draw:formula="66 / ?f7"/><draw:equation draw:name="f41" draw:formula="1955 / ?f6"/><draw:equation draw:name="f42" draw:formula="157 / ?f7"/><draw:equation draw:name="f43" draw:formula="1981 / ?f6"/><draw:equation draw:name="f44" draw:formula="1968 / ?f6"/><draw:equation draw:name="f45" draw:formula="341 / ?f7"/><draw:equation draw:name="f46" draw:formula="1994 / ?f6"/><draw:equation draw:name="f47" draw:formula="367 / ?f7"/><draw:equation draw:name="f48" draw:formula="2086 / ?f6"/><draw:equation draw:name="f49" draw:formula="419 / ?f7"/><draw:equation draw:name="f50" draw:formula="2112 / ?f6"/><draw:equation draw:name="f51" draw:formula="498 / ?f7"/><draw:equation draw:name="f52" draw:formula="2125 / ?f6"/><draw:equation draw:name="f53" draw:formula="2007 / ?f6"/><draw:equation draw:name="f54" draw:formula="864 / ?f7"/><draw:equation draw:name="f55" draw:formula="1772 / ?f6"/><draw:equation draw:name="f56" draw:formula="799 / ?f7"/><draw:equation draw:name="f57" draw:formula="1759 / ?f6"/><draw:equation draw:name="f58" draw:formula="930 / ?f7"/><draw:equation draw:name="f59" draw:formula="982 / ?f7"/><draw:equation draw:name="f60" draw:formula="1575 / ?f6"/><draw:equation draw:name="f61" draw:formula="1139 / ?f7"/><draw:equation draw:name="f62" draw:formula="1523 / ?f6"/><draw:equation draw:name="f63" draw:formula="1165 / ?f7"/><draw:equation draw:name="f64" draw:formula="1444 / ?f6"/><draw:equation draw:name="f65" draw:formula="1192 / ?f7"/><draw:equation draw:name="f66" draw:formula="1152 / ?f7"/><draw:equation draw:name="f67" draw:formula="1248 / ?f6"/><draw:equation draw:name="f68" draw:formula="1113 / ?f7"/><draw:equation draw:name="f69" draw:formula="1169 / ?f6"/><draw:equation draw:name="f70" draw:formula="1074 / ?f7"/><draw:equation draw:name="f71" draw:formula="1052 / ?f6"/><draw:equation draw:name="f72" draw:formula="995 / ?f7"/><draw:equation draw:name="f73" draw:formula="973 / ?f6"/><draw:equation draw:name="f74" draw:formula="1087 / ?f7"/><draw:equation draw:name="f75" draw:formula="881 / ?f6"/><draw:equation draw:name="f76" draw:formula="737 / ?f6"/><draw:equation draw:name="f77" draw:formula="1100 / ?f7"/><draw:equation draw:name="f78" draw:formula="659 / ?f6"/><draw:equation draw:name="f79" draw:formula="580 / ?f6"/><draw:equation draw:name="f80" draw:formula="1178 / ?f7"/><draw:equation draw:name="f81" draw:formula="319 / ?f6"/><draw:equation draw:name="f82" draw:formula="1126 / ?f7"/><draw:equation draw:name="f83" draw:formula="175 / ?f6"/><draw:equation draw:name="f84" draw:formula="135 / ?f6"/><draw:equation draw:name="f85" draw:formula="17 / ?f6"/><draw:equation draw:name="f86" draw:formula="44 / ?f6"/><draw:equation draw:name="f87" draw:formula="773 / ?f7"/><draw:equation draw:name="f88" draw:formula="707 / ?f7"/><draw:equation draw:name="f89" draw:formula="31 / ?f6"/><draw:equation draw:name="f90" draw:formula="616 / ?f7"/><draw:equation draw:name="f91" draw:formula="0 / ?f6"/><draw:equation draw:name="f92" draw:formula="?f1 / ?f6"/><draw:equation draw:name="f93" draw:formula="?f3 / ?f7"/></draw:enhanced-geometry></draw:custom-shape><draw:custom-shape svg:width="1.69306in" svg:height="1.42639in" draw:z-index="251658240" draw:id="id9" draw:style-name="a9" draw:transform="translate(-0.84653in -0.71319in) rotate(0.97693) translate(3.31944in 1.62569in)" draw:name="Arc 108"><svg:desc/><draw:enhanced-geometry draw:type="non-primitive" svg:viewBox="0 0 21580 21382" draw:enhanced-path="F M 3060 -1 C 13350 1472 21132 10066 21580 20452 N S M 3060 -1 C 13350 1472 21132 10066 21580 20452 L 0 21382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0"/><draw:equation draw:name="f7" draw:formula="?f4 / 21382"/><draw:equation draw:name="f8" draw:formula="3060 * ?f5 / 21580"/><draw:equation draw:name="f9" draw:formula="0 * ?f4 / 21382"/><draw:equation draw:name="f10" draw:formula="21580 * ?f5 / 21580"/><draw:equation draw:name="f11" draw:formula="20453 * ?f4 / 21382"/><draw:equation draw:name="f12" draw:formula="0 * ?f5 / 21580"/><draw:equation draw:name="f13" draw:formula="21382 * ?f4 / 2138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15in" svg:y="0.98194in" svg:width="1.31944in" svg:height="0.71042in" draw:z-index="251658240" draw:id="id10" draw:style-name="a10" draw:name="Freeform 109"><svg:desc/><draw:enhanced-geometry draw:type="non-primitive" svg:viewBox="0 0 2163 1192" draw:enhanced-path="M 122 537 C 118 511 109 485 109 458 109 412 175 280 214 249 225 240 240 241 253 236 306 213 356 202 410 184 471 188 533 188 593 197 620 201 672 223 672 223 694 157 741 133 790 92 804 80 813 62 829 53 853 39 882 35 908 26 921 22 947 13 947 13 1079 21 1170 10 1274 79 1276 82 1313 144 1327 144 1343 144 1354 128 1366 118 1411 80 1418 48 1484 26 1510 17 1562 0 1562 0 1632 11 1779 19 1850 66 1913 108 1881 83 1955 157 1964 166 1981 184 1981 184 1977 197 1970 209 1968 223 1962 262 1948 302 1955 341 1958 356 1980 359 1994 367 2110 433 1991 356 2086 419 2095 445 2103 472 2112 498 2116 511 2125 537 2125 537 2116 707 2163 813 2007 864 1919 846 1854 826 1772 799 1802 919 1775 771 1759 930 1757 948 1768 965 1772 982 1724 1075 1674 1115 1575 1139 1558 1148 1541 1158 1523 1165 1497 1175 1444 1192 1444 1192 1387 1180 1319 1188 1274 1152 1262 1142 1259 1124 1248 1113 1222 1087 1201 1085 1169 1074 1124 1044 1091 1034 1052 995 1035 1045 1017 1058 973 1087 935 1144 926 1121 881 1165 752 1122 794 1155 737 1100 606 1144 808 1070 659 1152 635 1165 580 1178 580 1178 476 1171 412 1172 319 1152 284 1144 214 1126 214 1126 201 1117 189 1107 175 1100 162 1094 147 1094 135 1087 69 1050 64 1040 17 995 23 921 0 833 44 773 62 748 109 707 109 707 51 688 50 672 31 616 52 551 65 575 122 537 Z N" draw:text-areas="?f91 ?f38 ?f92 ?f93" draw:glue-points="?f8 ?f9 ?f10 ?f11 ?f12 ?f13 ?f14 ?f15 ?f16 ?f17 ?f18 ?f19 ?f20 ?f21 ?f22 ?f23 ?f24 ?f25 ?f26 ?f27 ?f28 ?f29 ?f30 ?f31 ?f32 ?f33 ?f34 ?f35 ?f36 ?f27 ?f37 ?f38 ?f39 ?f40 ?f41 ?f42 ?f43 ?f17 ?f44 ?f21 ?f41 ?f45 ?f46 ?f47 ?f48 ?f49 ?f50 ?f51 ?f52 ?f9 ?f53 ?f54 ?f55 ?f56 ?f57 ?f58 ?f55 ?f59 ?f60 ?f61 ?f62 ?f63 ?f64 ?f65 ?f30 ?f66 ?f67 ?f68 ?f69 ?f70 ?f71 ?f72 ?f73 ?f74 ?f75 ?f63 ?f76 ?f77 ?f78 ?f66 ?f79 ?f80 ?f81 ?f66 ?f12 ?f82 ?f83 ?f77 ?f84 ?f74 ?f85 ?f72 ?f86 ?f87 ?f10 ?f88 ?f89 ?f90 ?f8 ?f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draw:equation draw:name="f7" draw:formula="?f4 / 1192"/><draw:equation draw:name="f8" draw:formula="122 / ?f6"/><draw:equation draw:name="f9" draw:formula="537 / ?f7"/><draw:equation draw:name="f10" draw:formula="109 / ?f6"/><draw:equation draw:name="f11" draw:formula="458 / ?f7"/><draw:equation draw:name="f12" draw:formula="214 / ?f6"/><draw:equation draw:name="f13" draw:formula="249 / ?f7"/><draw:equation draw:name="f14" draw:formula="253 / ?f6"/><draw:equation draw:name="f15" draw:formula="236 / ?f7"/><draw:equation draw:name="f16" draw:formula="410 / ?f6"/><draw:equation draw:name="f17" draw:formula="184 / ?f7"/><draw:equation draw:name="f18" draw:formula="593 / ?f6"/><draw:equation draw:name="f19" draw:formula="197 / ?f7"/><draw:equation draw:name="f20" draw:formula="672 / ?f6"/><draw:equation draw:name="f21" draw:formula="223 / ?f7"/><draw:equation draw:name="f22" draw:formula="790 / ?f6"/><draw:equation draw:name="f23" draw:formula="92 / ?f7"/><draw:equation draw:name="f24" draw:formula="829 / ?f6"/><draw:equation draw:name="f25" draw:formula="53 / ?f7"/><draw:equation draw:name="f26" draw:formula="908 / ?f6"/><draw:equation draw:name="f27" draw:formula="26 / ?f7"/><draw:equation draw:name="f28" draw:formula="947 / ?f6"/><draw:equation draw:name="f29" draw:formula="13 / ?f7"/><draw:equation draw:name="f30" draw:formula="1274 / ?f6"/><draw:equation draw:name="f31" draw:formula="79 / ?f7"/><draw:equation draw:name="f32" draw:formula="1327 / ?f6"/><draw:equation draw:name="f33" draw:formula="144 / ?f7"/><draw:equation draw:name="f34" draw:formula="1366 / ?f6"/><draw:equation draw:name="f35" draw:formula="118 / ?f7"/><draw:equation draw:name="f36" draw:formula="1484 / ?f6"/><draw:equation draw:name="f37" draw:formula="1562 / ?f6"/><draw:equation draw:name="f38" draw:formula="0 / ?f7"/><draw:equation draw:name="f39" draw:formula="1850 / ?f6"/><draw:equation draw:name="f40" draw:formula="66 / ?f7"/><draw:equation draw:name="f41" draw:formula="1955 / ?f6"/><draw:equation draw:name="f42" draw:formula="157 / ?f7"/><draw:equation draw:name="f43" draw:formula="1981 / ?f6"/><draw:equation draw:name="f44" draw:formula="1968 / ?f6"/><draw:equation draw:name="f45" draw:formula="341 / ?f7"/><draw:equation draw:name="f46" draw:formula="1994 / ?f6"/><draw:equation draw:name="f47" draw:formula="367 / ?f7"/><draw:equation draw:name="f48" draw:formula="2086 / ?f6"/><draw:equation draw:name="f49" draw:formula="419 / ?f7"/><draw:equation draw:name="f50" draw:formula="2112 / ?f6"/><draw:equation draw:name="f51" draw:formula="498 / ?f7"/><draw:equation draw:name="f52" draw:formula="2125 / ?f6"/><draw:equation draw:name="f53" draw:formula="2007 / ?f6"/><draw:equation draw:name="f54" draw:formula="864 / ?f7"/><draw:equation draw:name="f55" draw:formula="1772 / ?f6"/><draw:equation draw:name="f56" draw:formula="799 / ?f7"/><draw:equation draw:name="f57" draw:formula="1759 / ?f6"/><draw:equation draw:name="f58" draw:formula="930 / ?f7"/><draw:equation draw:name="f59" draw:formula="982 / ?f7"/><draw:equation draw:name="f60" draw:formula="1575 / ?f6"/><draw:equation draw:name="f61" draw:formula="1139 / ?f7"/><draw:equation draw:name="f62" draw:formula="1523 / ?f6"/><draw:equation draw:name="f63" draw:formula="1165 / ?f7"/><draw:equation draw:name="f64" draw:formula="1444 / ?f6"/><draw:equation draw:name="f65" draw:formula="1192 / ?f7"/><draw:equation draw:name="f66" draw:formula="1152 / ?f7"/><draw:equation draw:name="f67" draw:formula="1248 / ?f6"/><draw:equation draw:name="f68" draw:formula="1113 / ?f7"/><draw:equation draw:name="f69" draw:formula="1169 / ?f6"/><draw:equation draw:name="f70" draw:formula="1074 / ?f7"/><draw:equation draw:name="f71" draw:formula="1052 / ?f6"/><draw:equation draw:name="f72" draw:formula="995 / ?f7"/><draw:equation draw:name="f73" draw:formula="973 / ?f6"/><draw:equation draw:name="f74" draw:formula="1087 / ?f7"/><draw:equation draw:name="f75" draw:formula="881 / ?f6"/><draw:equation draw:name="f76" draw:formula="737 / ?f6"/><draw:equation draw:name="f77" draw:formula="1100 / ?f7"/><draw:equation draw:name="f78" draw:formula="659 / ?f6"/><draw:equation draw:name="f79" draw:formula="580 / ?f6"/><draw:equation draw:name="f80" draw:formula="1178 / ?f7"/><draw:equation draw:name="f81" draw:formula="319 / ?f6"/><draw:equation draw:name="f82" draw:formula="1126 / ?f7"/><draw:equation draw:name="f83" draw:formula="175 / ?f6"/><draw:equation draw:name="f84" draw:formula="135 / ?f6"/><draw:equation draw:name="f85" draw:formula="17 / ?f6"/><draw:equation draw:name="f86" draw:formula="44 / ?f6"/><draw:equation draw:name="f87" draw:formula="773 / ?f7"/><draw:equation draw:name="f88" draw:formula="707 / ?f7"/><draw:equation draw:name="f89" draw:formula="31 / ?f6"/><draw:equation draw:name="f90" draw:formula="616 / ?f7"/><draw:equation draw:name="f91" draw:formula="0 / ?f6"/><draw:equation draw:name="f92" draw:formula="?f1 / ?f6"/><draw:equation draw:name="f93" draw:formula="?f3 / ?f7"/></draw:enhanced-geometry></draw:custom-shape><draw:frame draw:z-index="251658240" draw:id="id11" draw:style-name="a11" draw:name="Text Box 134" svg:x="0.8875in" svg:y="1.16111in" svg:width="1.49097in" svg:height="0.46736in" style:rel-width="scale" style:rel-height="scale"><draw:text-box draw:chain-next-name="Text Box 134"><text:p text:style-name="P59"><text:span text:style-name="T60">Picture 1</text:span></text:p></draw:text-box><svg:desc/></draw:frame></draw:g></text:span></text:p>
            <text:p text:style-name="P61"/>
            <text:p text:style-name="P62"/>
            <text:p text:style-name="P63"/>
            <text:p text:style-name="P64"/>
            <text:p text:style-name="P65"/>
            <text:p text:style-name="P66"/>
            <text:p text:style-name="P67"/>
            <text:p text:style-name="P68"/>
            <text:p text:style-name="P69"/>
            <text:p text:style-name="內文"><text:span text:style-name="T70"><draw:custom-shape svg:x="0.54583in" svg:y="0.15972in" svg:width="5.15486in" svg:height="2.84236in" draw:z-index="251657216" draw:id="id13" draw:style-name="a13" draw:name="AutoShape 145"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內文"><text:span text:style-name="T85"><draw:custom-shape svg:x="0.11458in" svg:y="0.12986in" svg:width="1.72778in" svg:height="0.71042in" draw:z-index="251653120" draw:id="id14" draw:style-name="a14" draw:name="Freeform 135" text:anchor-type="paragraph"><svg:desc/><draw:enhanced-geometry draw:type="non-primitive" svg:viewBox="0 0 2163 1192" draw:enhanced-path="M 122 537 C 118 511 109 485 109 458 109 412 175 280 214 249 225 240 240 241 253 236 306 213 356 202 410 184 471 188 533 188 593 197 620 201 672 223 672 223 694 157 741 133 790 92 804 80 813 62 829 53 853 39 882 35 908 26 921 22 947 13 947 13 1079 21 1170 10 1274 79 1276 82 1313 144 1327 144 1343 144 1354 128 1366 118 1411 80 1418 48 1484 26 1510 17 1562 0 1562 0 1632 11 1779 19 1850 66 1913 108 1881 83 1955 157 1964 166 1981 184 1981 184 1977 197 1970 209 1968 223 1962 262 1948 302 1955 341 1958 356 1980 359 1994 367 2110 433 1991 356 2086 419 2095 445 2103 472 2112 498 2116 511 2125 537 2125 537 2116 707 2163 813 2007 864 1919 846 1854 826 1772 799 1802 919 1775 771 1759 930 1757 948 1768 965 1772 982 1724 1075 1674 1115 1575 1139 1558 1148 1541 1158 1523 1165 1497 1175 1444 1192 1444 1192 1387 1180 1319 1188 1274 1152 1262 1142 1259 1124 1248 1113 1222 1087 1201 1085 1169 1074 1124 1044 1091 1034 1052 995 1035 1045 1017 1058 973 1087 935 1144 926 1121 881 1165 752 1122 794 1155 737 1100 606 1144 808 1070 659 1152 635 1165 580 1178 580 1178 476 1171 412 1172 319 1152 284 1144 214 1126 214 1126 201 1117 189 1107 175 1100 162 1094 147 1094 135 1087 69 1050 64 1040 17 995 23 921 0 833 44 773 62 748 109 707 109 707 51 688 50 672 31 616 52 551 65 575 122 537 Z N" draw:text-areas="?f91 ?f38 ?f92 ?f93" draw:glue-points="?f8 ?f9 ?f10 ?f11 ?f12 ?f13 ?f14 ?f15 ?f16 ?f17 ?f18 ?f19 ?f20 ?f21 ?f22 ?f23 ?f24 ?f25 ?f26 ?f27 ?f28 ?f29 ?f30 ?f31 ?f32 ?f33 ?f34 ?f35 ?f36 ?f27 ?f37 ?f38 ?f39 ?f40 ?f41 ?f42 ?f43 ?f17 ?f44 ?f21 ?f41 ?f45 ?f46 ?f47 ?f48 ?f49 ?f50 ?f51 ?f52 ?f9 ?f53 ?f54 ?f55 ?f56 ?f57 ?f58 ?f55 ?f59 ?f60 ?f61 ?f62 ?f63 ?f64 ?f65 ?f30 ?f66 ?f67 ?f68 ?f69 ?f70 ?f71 ?f72 ?f73 ?f74 ?f75 ?f63 ?f76 ?f77 ?f78 ?f66 ?f79 ?f80 ?f81 ?f66 ?f12 ?f82 ?f83 ?f77 ?f84 ?f74 ?f85 ?f72 ?f86 ?f87 ?f10 ?f88 ?f89 ?f90 ?f8 ?f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draw:equation draw:name="f7" draw:formula="?f4 / 1192"/><draw:equation draw:name="f8" draw:formula="122 / ?f6"/><draw:equation draw:name="f9" draw:formula="537 / ?f7"/><draw:equation draw:name="f10" draw:formula="109 / ?f6"/><draw:equation draw:name="f11" draw:formula="458 / ?f7"/><draw:equation draw:name="f12" draw:formula="214 / ?f6"/><draw:equation draw:name="f13" draw:formula="249 / ?f7"/><draw:equation draw:name="f14" draw:formula="253 / ?f6"/><draw:equation draw:name="f15" draw:formula="236 / ?f7"/><draw:equation draw:name="f16" draw:formula="410 / ?f6"/><draw:equation draw:name="f17" draw:formula="184 / ?f7"/><draw:equation draw:name="f18" draw:formula="593 / ?f6"/><draw:equation draw:name="f19" draw:formula="197 / ?f7"/><draw:equation draw:name="f20" draw:formula="672 / ?f6"/><draw:equation draw:name="f21" draw:formula="223 / ?f7"/><draw:equation draw:name="f22" draw:formula="790 / ?f6"/><draw:equation draw:name="f23" draw:formula="92 / ?f7"/><draw:equation draw:name="f24" draw:formula="829 / ?f6"/><draw:equation draw:name="f25" draw:formula="53 / ?f7"/><draw:equation draw:name="f26" draw:formula="908 / ?f6"/><draw:equation draw:name="f27" draw:formula="26 / ?f7"/><draw:equation draw:name="f28" draw:formula="947 / ?f6"/><draw:equation draw:name="f29" draw:formula="13 / ?f7"/><draw:equation draw:name="f30" draw:formula="1274 / ?f6"/><draw:equation draw:name="f31" draw:formula="79 / ?f7"/><draw:equation draw:name="f32" draw:formula="1327 / ?f6"/><draw:equation draw:name="f33" draw:formula="144 / ?f7"/><draw:equation draw:name="f34" draw:formula="1366 / ?f6"/><draw:equation draw:name="f35" draw:formula="118 / ?f7"/><draw:equation draw:name="f36" draw:formula="1484 / ?f6"/><draw:equation draw:name="f37" draw:formula="1562 / ?f6"/><draw:equation draw:name="f38" draw:formula="0 / ?f7"/><draw:equation draw:name="f39" draw:formula="1850 / ?f6"/><draw:equation draw:name="f40" draw:formula="66 / ?f7"/><draw:equation draw:name="f41" draw:formula="1955 / ?f6"/><draw:equation draw:name="f42" draw:formula="157 / ?f7"/><draw:equation draw:name="f43" draw:formula="1981 / ?f6"/><draw:equation draw:name="f44" draw:formula="1968 / ?f6"/><draw:equation draw:name="f45" draw:formula="341 / ?f7"/><draw:equation draw:name="f46" draw:formula="1994 / ?f6"/><draw:equation draw:name="f47" draw:formula="367 / ?f7"/><draw:equation draw:name="f48" draw:formula="2086 / ?f6"/><draw:equation draw:name="f49" draw:formula="419 / ?f7"/><draw:equation draw:name="f50" draw:formula="2112 / ?f6"/><draw:equation draw:name="f51" draw:formula="498 / ?f7"/><draw:equation draw:name="f52" draw:formula="2125 / ?f6"/><draw:equation draw:name="f53" draw:formula="2007 / ?f6"/><draw:equation draw:name="f54" draw:formula="864 / ?f7"/><draw:equation draw:name="f55" draw:formula="1772 / ?f6"/><draw:equation draw:name="f56" draw:formula="799 / ?f7"/><draw:equation draw:name="f57" draw:formula="1759 / ?f6"/><draw:equation draw:name="f58" draw:formula="930 / ?f7"/><draw:equation draw:name="f59" draw:formula="982 / ?f7"/><draw:equation draw:name="f60" draw:formula="1575 / ?f6"/><draw:equation draw:name="f61" draw:formula="1139 / ?f7"/><draw:equation draw:name="f62" draw:formula="1523 / ?f6"/><draw:equation draw:name="f63" draw:formula="1165 / ?f7"/><draw:equation draw:name="f64" draw:formula="1444 / ?f6"/><draw:equation draw:name="f65" draw:formula="1192 / ?f7"/><draw:equation draw:name="f66" draw:formula="1152 / ?f7"/><draw:equation draw:name="f67" draw:formula="1248 / ?f6"/><draw:equation draw:name="f68" draw:formula="1113 / ?f7"/><draw:equation draw:name="f69" draw:formula="1169 / ?f6"/><draw:equation draw:name="f70" draw:formula="1074 / ?f7"/><draw:equation draw:name="f71" draw:formula="1052 / ?f6"/><draw:equation draw:name="f72" draw:formula="995 / ?f7"/><draw:equation draw:name="f73" draw:formula="973 / ?f6"/><draw:equation draw:name="f74" draw:formula="1087 / ?f7"/><draw:equation draw:name="f75" draw:formula="881 / ?f6"/><draw:equation draw:name="f76" draw:formula="737 / ?f6"/><draw:equation draw:name="f77" draw:formula="1100 / ?f7"/><draw:equation draw:name="f78" draw:formula="659 / ?f6"/><draw:equation draw:name="f79" draw:formula="580 / ?f6"/><draw:equation draw:name="f80" draw:formula="1178 / ?f7"/><draw:equation draw:name="f81" draw:formula="319 / ?f6"/><draw:equation draw:name="f82" draw:formula="1126 / ?f7"/><draw:equation draw:name="f83" draw:formula="175 / ?f6"/><draw:equation draw:name="f84" draw:formula="135 / ?f6"/><draw:equation draw:name="f85" draw:formula="17 / ?f6"/><draw:equation draw:name="f86" draw:formula="44 / ?f6"/><draw:equation draw:name="f87" draw:formula="773 / ?f7"/><draw:equation draw:name="f88" draw:formula="707 / ?f7"/><draw:equation draw:name="f89" draw:formula="31 / ?f6"/><draw:equation draw:name="f90" draw:formula="616 / ?f7"/><draw:equation draw:name="f91" draw:formula="0 / ?f6"/><draw:equation draw:name="f92" draw:formula="?f1 / ?f6"/><draw:equation draw:name="f93" draw:formula="?f3 / ?f7"/></draw:enhanced-geometry></draw:custom-shape></text:span></text:p>
            <text:p text:style-name="內文"><text:span text:style-name="T86"><draw:custom-shape svg:x="0.59792in" svg:y="0.69444in" svg:width="5.15486in" svg:height="2.84236in" draw:z-index="251656192" draw:id="id15" draw:style-name="a15" draw:name="AutoShape 144"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draw:frame draw:z-index="251654144" draw:id="id16" draw:style-name="a16" draw:name="Text Box 136" text:anchor-type="paragraph" svg:x="0.18472in" svg:y="-0.00556in" svg:width="1.65556in" svg:height="0.48264in" style:rel-width="scale" style:rel-height="scale"><draw:text-box draw:chain-next-name="Text Box 136"><text:p text:style-name="P88">Picture 2</text:p></draw:text-box><svg:desc/></draw:frame></text:span></text:p>
          </table:table-cell>
          <table:covered-table-cell/>
          <table:covered-table-cell/>
          <table:covered-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decorative" style:font-pitch="variable" svg:panose-1="4 11 5 0 0 0 0 0 0 0"/>
    <style:font-face style:name="標楷體" svg:font-family="標楷體" style:font-family-generic="script" style:font-pitch="fixed" svg:panose-1="3 0 5 9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5in" fo:margin-bottom="0.0986in" fo:margin-right="1.0236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地檢署辦理柔性司法〈含預防犯罪宣導〉活動成果報告</dc:title>
    <meta:initial-creator>法務部</meta:initial-creator>
    <dc:creator>user</dc:creator>
    <meta:creation-date>2015-09-11T06:55:00Z</meta:creation-date>
    <dc:date>2015-09-11T06:55:00Z</dc:date>
    <meta:print-date>2007-08-21T08:06:00Z</meta:print-date>
    <meta:template xlink:href="Normal" xlink:type="simple"/>
    <meta:editing-cycles>2</meta:editing-cycles>
    <meta:editing-duration>PT60S</meta:editing-duration>
    <meta:document-statistic meta:page-count="2" meta:paragraph-count="1" meta:word-count="22" meta:character-count="147" meta:row-count="1" meta:non-whitespace-character-count="126"/>
  </office:meta>
</office:document-meta>
</file>