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娃娃體(P)" svg:font-family="華康娃娃體(P)" style:font-family-generic="decorative" style:font-pitch="variable" svg:panose-1="4 11 5 0 0 0 0 0 0 0"/>
    <style:font-face style:name="Curlz MT" svg:font-family="Curlz MT" style:font-family-generic="decorative"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right="-0.2534in"/>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華康娃娃體(P)" style:font-name-asian="華康娃娃體(P)" fo:font-weight="bold" style:font-weight-asian="bold" style:font-weight-complex="bold" fo:color="#0070C0" fo:font-size="24pt" style:font-size-asian="24pt" style:font-size-complex="24pt"/>
    </style:style>
    <style:style style:name="P6" style:parent-style-name="內文" style:family="paragraph">
      <style:paragraph-properties style:snap-to-layout-grid="false" fo:text-align="center" fo:text-indent="0.1666in"/>
    </style:style>
    <style:style style:name="T7" style:parent-style-name="預設段落字型" style:family="text">
      <style:text-properties style:font-name-asian="標楷體"/>
    </style:style>
    <style:style style:name="T8" style:parent-style-name="預設段落字型" style:family="text">
      <style:text-properties style:font-name="華康娃娃體(P)" style:font-name-asian="華康娃娃體(P)" fo:font-weight="bold" style:font-weight-asian="bold" style:font-weight-complex="bold" fo:color="#0070C0" fo:font-size="20pt" style:font-size-asian="20pt"/>
    </style:style>
    <style:style style:name="TableColumn10" style:family="table-column">
      <style:table-column-properties style:column-width="0.9673in"/>
    </style:style>
    <style:style style:name="TableColumn11" style:family="table-column">
      <style:table-column-properties style:column-width="2.0909in"/>
    </style:style>
    <style:style style:name="TableColumn12" style:family="table-column">
      <style:table-column-properties style:column-width="1.0819in"/>
    </style:style>
    <style:style style:name="TableColumn13" style:family="table-column">
      <style:table-column-properties style:column-width="2.3597in"/>
    </style:style>
    <style:style style:name="Table9" style:family="table">
      <style:table-properties style:width="6.5in" fo:margin-left="0.0194in" table:align="left"/>
    </style:style>
    <style:style style:name="TableRow14" style:family="table-row">
      <style:table-row-properties fo:keep-together="always"/>
    </style:style>
    <style:style style:name="TableCell15" style:family="table-cell">
      <style:table-cell-properties fo:border="0.0138in solid #000000" fo:padding-top="0in" fo:padding-left="0.0194in" fo:padding-bottom="0in" fo:padding-right="0.0194in"/>
    </style:style>
    <style:style style:name="P16" style:parent-style-name="內文" style:family="paragraph">
      <style:paragraph-properties fo:text-align="center"/>
      <style:text-properties style:font-name="華康娃娃體(P)" style:font-name-asian="華康娃娃體(P)" fo:font-weight="bold" style:font-weight-asian="bold" fo:color="#4F6228" fo:font-size="16pt" style:font-size-asian="16pt"/>
    </style:style>
    <style:style style:name="TableCell1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Cell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華康娃娃體(P)" style:font-name-asian="華康娃娃體(P)" fo:font-weight="bold" style:font-weight-asian="bold" fo:color="#4F6228" fo:font-size="16pt" style:font-size-asian="16pt"/>
    </style:style>
    <style:style style:name="TableCell2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3"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Row24" style:family="table-row">
      <style:table-row-properties fo:keep-together="always"/>
    </style:style>
    <style:style style:name="TableCell25" style:family="table-cell">
      <style:table-cell-properties fo:border="0.0138in solid #000000" fo:padding-top="0in" fo:padding-left="0.0194in" fo:padding-bottom="0in" fo:padding-right="0.0194in"/>
    </style:style>
    <style:style style:name="P26" style:parent-style-name="內文" style:family="paragraph">
      <style:paragraph-properties fo:text-align="center"/>
      <style:text-properties style:font-name="華康娃娃體(P)" style:font-name-asian="華康娃娃體(P)" fo:font-weight="bold" style:font-weight-asian="bold" fo:color="#4F6228" fo:font-size="16pt" style:font-size-asian="16pt"/>
    </style:style>
    <style:style style:name="TableCell2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Cell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華康娃娃體(P)" style:font-name-asian="華康娃娃體(P)" fo:font-weight="bold" style:font-weight-asian="bold" fo:color="#4F6228" fo:font-size="16pt" style:font-size-asian="16pt"/>
    </style:style>
    <style:style style:name="TableCell3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TableRow35" style:family="table-row">
      <style:table-row-properties fo:keep-together="always"/>
    </style:style>
    <style:style style:name="TableCell36" style:family="table-cell">
      <style:table-cell-properties fo:border="0.0138in solid #000000"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style>
    <style:style style:name="T39" style:parent-style-name="預設段落字型" style:family="text">
      <style:text-properties style:font-name="華康娃娃體(P)" style:font-name-asian="華康娃娃體(P)" fo:font-weight="bold" style:font-weight-asian="bold" fo:color="#4F6228" fo:font-size="16pt" style:font-size-asian="16pt"/>
    </style:style>
    <style:style style:name="TableCell4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Cell4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Cell4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5" style:parent-style-name="內文" style:family="paragraph">
      <style:paragraph-properties fo:text-align="center"/>
      <style:text-properties style:font-name="華康娃娃體(P)" style:font-name-asian="華康娃娃體(P)" fo:font-weight="bold" style:font-weight-asian="bold" fo:color="#4F6228" fo:font-size="14pt" style:font-size-asian="14pt" style:font-size-complex="14pt"/>
    </style:style>
    <style:style style:name="TableRow46" style:family="table-row">
      <style:table-row-properties fo:keep-together="always"/>
    </style:style>
    <style:style style:name="TableCell47" style:family="table-cell">
      <style:table-cell-properties fo:border="0.0138in solid #000000" fo:padding-top="0in" fo:padding-left="0.0194in" fo:padding-bottom="0in" fo:padding-right="0.0194in"/>
    </style:style>
    <style:style style:name="P48" style:parent-style-name="內文" style:family="paragraph">
      <style:paragraph-properties fo:text-align="center"/>
      <style:text-properties style:font-name="華康娃娃體(P)" style:font-name-asian="華康娃娃體(P)" fo:font-weight="bold" style:font-weight-asian="bold" fo:color="#4F6228" fo:font-size="16pt" style:font-size-asian="16pt"/>
    </style:style>
    <style:style style:name="TableCell49" style:family="table-cell">
      <style:table-cell-properties fo:border="0.0138in solid #000000" style:vertical-align="middle" fo:padding-top="0in" fo:padding-left="0.0194in" fo:padding-bottom="0in" fo:padding-right="0.0194in"/>
    </style:style>
    <style:style style:name="P50" style:parent-style-name="內文" style:family="paragraph">
      <style:paragraph-properties fo:text-align="center"/>
      <style:text-properties style:font-name="華康娃娃體(P)" style:font-name-asian="華康娃娃體(P)" fo:font-weight="bold" style:font-weight-asian="bold" style:font-weight-complex="bold" fo:color="#4F6228" fo:font-size="14pt" style:font-size-asian="14pt" style:font-size-complex="14pt"/>
    </style:style>
    <style:style style:name="TableRow51" style:family="table-row">
      <style:table-row-properties fo:keep-together="always"/>
    </style:style>
    <style:style style:name="TableCell52" style:family="table-cell">
      <style:table-cell-properties fo:border="0.0138in solid #000000" fo:padding-top="0in" fo:padding-left="0.0194in" fo:padding-bottom="0in" fo:padding-right="0.0194in"/>
    </style:style>
    <style:style style:name="P53" style:parent-style-name="內文" style:family="paragraph">
      <style:paragraph-properties fo:text-align="center"/>
      <style:text-properties style:font-name="華康娃娃體(P)" style:font-name-asian="華康娃娃體(P)" fo:font-weight="bold" style:font-weight-asian="bold" fo:color="#4F6228" fo:font-size="16pt" style:font-size-asian="16pt"/>
    </style:style>
    <style:style style:name="TableCell54" style:family="table-cell">
      <style:table-cell-properties fo:border="0.0138in solid #000000"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華康娃娃體(P)" style:font-name-asian="華康娃娃體(P)" fo:color="#4F6228" fo:font-size="14pt" style:font-size-asian="14pt" style:font-size-complex="14pt"/>
    </style:style>
    <style:style style:name="TableRow57" style:family="table-row">
      <style:table-row-properties style:min-row-height="8.5083in" fo:keep-together="always"/>
    </style:style>
    <style:style style:name="TableCell58" style:family="table-cell">
      <style:table-cell-properties fo:border="0.0138in solid #000000" fo:padding-top="0in" fo:padding-left="0.0194in" fo:padding-bottom="0in" fo:padding-right="0.0194in"/>
    </style:style>
    <style:style style:name="P59" style:parent-style-name="內文" style:family="paragraph">
      <style:text-properties style:font-name-asian="標楷體"/>
    </style:style>
    <style:style style:name="T60" style:parent-style-name="預設段落字型" style:family="text">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text-properties style:font-name="Curlz MT" fo:font-weight="bold" style:font-weight-asian="bold" fo:color="#002060" fo:font-size="18pt" style:font-size-asian="18pt" style:font-size-complex="18pt"/>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T77" style:parent-style-name="預設段落字型" style:family="text">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text-properties style:font-name="Curlz MT" fo:font-weight="bold" style:font-weight-asian="bold" fo:color="#002060" fo:font-size="18pt" style:font-size-asian="18pt" style:font-size-complex="18pt"/>
    </style:style>
    <style:style style:name="T84" style:parent-style-name="預設段落字型" style:family="text">
      <style:text-properties style:font-name-asian="標楷體"/>
    </style:style>
    <style:style style:name="P85" style:parent-style-name="內文" style:family="paragraph">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paragraph-properties style:snap-to-layout-grid="false"/>
    </style:style>
    <style:style style:family="graphic" style:name="a27">
      <style:graphic-properties style:writing-mode="lr-tb" draw:fill="solid" draw:fill-color="#8064a2" draw:opacity="100%" draw:stroke="solid" svg:stroke-width="0.04167in" svg:stroke-color="#f2f2f2" svg:stroke-opacity="100%" draw:stroke-linejoin="round" draw:shadow="visible" draw:shadow-offset-x="0.01389in" draw:shadow-offset-y="0.02778in" draw:shadow-color="#3f3151" draw:shadow-opacity="50%"/>
      <style:paragraph-properties/>
    </style:style>
    <style:style style:family="graphic" style:name="a10">
      <style:graphic-properties style:wrap="run-through" style:run-through="background" style:writing-mode="lr-tb" draw:fill="solid" draw:fill-color="#9bbb59"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e6128" draw:shadow-opacity="50%"/>
      <style:paragraph-properties/>
    </style:style>
    <style:style style:family="graphic" style:name="a28">
      <style:graphic-properties style:writing-mode="lr-tb" draw:fill="solid" draw:fill-color="#9bbb59" draw:opacity="100%" draw:stroke="solid" svg:stroke-width="0.04167in" svg:stroke-color="#f2f2f2" svg:stroke-opacity="100%" draw:stroke-linejoin="round" draw:shadow="visible" draw:shadow-offset-x="0.01389in" draw:shadow-offset-y="0.02778in" draw:shadow-color="#4e6128" draw:shadow-opacity="50%"/>
      <style:paragraph-properties/>
    </style:style>
    <style:style style:family="graphic" style:name="a11">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background" style:writing-mode="lr-tb" style:horizontal-rel="paragraph" style:vertical-rel="paragraph" style:horizontal-pos="from-left" style:vertical-pos="from-top"/>
    </style:style>
    <style:style style:family="graphic" style:name="a12">
      <style:graphic-properties style:wrap="run-through" style:run-through="background" style:writing-mode="lr-tb" draw:fill="solid" draw:fill-color="#ffff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13" style:parent-style-name="Graphics">
      <style:graphic-properties fo:min-width="0.58194in" fo:min-height="0.3340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background" style:writing-mode="lr-tb" draw:fill="solid" draw:fill-color="#9bbb59"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e6128" draw:shadow-opacity="50%"/>
      <style:paragraph-properties/>
    </style:style>
    <style:style style:family="graphic" style:name="a15">
      <style:graphic-properties style:writing-mode="lr-tb" draw:fill="solid" draw:fill-color="#4e6128" draw:opacity="100%" draw:stroke="solid" svg:stroke-width="0.04167in" svg:stroke-color="#f2f2f2" svg:stroke-opacity="100%" draw:stroke-linejoin="round" draw:shadow="visible" draw:shadow-offset-x="0.01389in" draw:shadow-offset-y="0.02778in" draw:shadow-color="#622423" draw:shadow-opacity="50%"/>
      <style:paragraph-properties/>
    </style:style>
    <style:style style:family="graphic" style:name="a16">
      <style:graphic-properties style:writing-mode="lr-tb" draw:fill="solid" draw:fill-color="#622423" draw:opacity="100%" draw:stroke="solid" svg:stroke-width="0.04167in" svg:stroke-color="#f2f2f2" svg:stroke-opacity="100%" draw:stroke-linejoin="round" draw:shadow="visible" draw:shadow-offset-x="0.01389in" draw:shadow-offset-y="0.02778in" draw:shadow-color="#4e6128" draw:shadow-opacity="50%"/>
      <style:paragraph-properties/>
    </style:style>
    <style:style style:family="graphic" style:name="a17">
      <style:graphic-properties style:writing-mode="lr-tb" draw:fill="solid" draw:fill-color="#4f81bd" draw:opacity="100%" draw:stroke="solid" svg:stroke-width="0.04167in" svg:stroke-color="#f2f2f2" svg:stroke-opacity="100%" draw:stroke-linejoin="round" draw:shadow="visible" draw:shadow-offset-x="0.01389in" draw:shadow-offset-y="0.02778in" draw:shadow-color="#243f60" draw:shadow-opacity="50%"/>
      <style:paragraph-properties/>
    </style:style>
    <style:style style:family="graphic" style:name="a18">
      <style:graphic-properties style:writing-mode="lr-tb" draw:fill="solid" draw:fill-color="#8064a2" draw:opacity="100%" draw:stroke="solid" svg:stroke-width="0.04167in" svg:stroke-color="#f2f2f2" svg:stroke-opacity="100%" draw:stroke-linejoin="round" draw:shadow="visible" draw:shadow-offset-x="0.01389in" draw:shadow-offset-y="0.02778in" draw:shadow-color="#3f3151" draw:shadow-opacity="50%"/>
      <style:paragraph-properties/>
    </style:style>
    <style:style style:family="graphic" style:name="a0">
      <style:graphic-properties style:wrap="run-through" style:run-through="foreground" style:writing-mode="lr-tb" draw:fill="solid" draw:fill-color="#00b05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e6128" draw:shadow-opacity="50%"/>
      <style:paragraph-properties/>
    </style:style>
    <style:style style:family="graphic" style:name="a19">
      <style:graphic-properties style:writing-mode="lr-tb" draw:fill="solid" draw:fill-color="#f79646" draw:opacity="100%" draw:stroke="solid" svg:stroke-width="0.04167in" svg:stroke-color="#f2f2f2" svg:stroke-opacity="100%" draw:stroke-linejoin="round" draw:shadow="visible" draw:shadow-offset-x="0.01389in" draw:shadow-offset-y="0.02778in" draw:shadow-color="#974706" draw:shadow-opacity="50%"/>
      <style:paragraph-properties/>
    </style:style>
    <style:style style:family="graphic" style:name="a1">
      <style:graphic-properties style:wrap="run-through" style:run-through="foreground" style:writing-mode="lr-tb" draw:fill="solid" draw:fill-color="#00863d"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e6128" draw:shadow-opacity="50%"/>
      <style:paragraph-properties/>
    </style:style>
    <style:style style:family="graphic" style:name="a2">
      <style:graphic-properties style:wrap="run-through" style:run-through="foreground" style:writing-mode="lr-tb" draw:fill="solid" draw:fill-color="#0fef24"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e6128" draw:shadow-opacity="50%"/>
      <style:paragraph-properties/>
    </style:style>
    <style:style style:family="graphic" style:name="a3">
      <style:graphic-properties style:wrap="run-through" style:run-through="foreground" style:writing-mode="lr-tb" draw:fill="solid" draw:fill-color="#00b05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e6128" draw:shadow-opacity="50%"/>
      <style:paragraph-properties/>
    </style:style>
    <style:style style:family="graphic" style:name="a4">
      <style:graphic-properties style:wrap="run-through" style:run-through="foreground" style:writing-mode="lr-tb" draw:fill="solid" draw:fill-color="#007033"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e6128" draw:shadow-opacity="50%"/>
      <style:paragraph-properties/>
    </style:style>
    <style:style style:family="graphic" style:name="a5">
      <style:graphic-properties style:wrap="run-through" style:run-through="foreground" style:writing-mode="lr-tb" draw:fill="solid" draw:fill-color="#00642d"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e6128" draw:shadow-opacity="50%"/>
      <style:paragraph-properties/>
    </style:style>
    <style:style style:family="graphic" style:name="a6">
      <style:graphic-properties style:wrap="run-through" style:run-through="foreground" style:writing-mode="lr-tb" draw:fill="solid" draw:fill-color="#6dffaf"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e6128" draw:shadow-opacity="50%"/>
      <style:paragraph-properties/>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background" style:writing-mode="lr-tb" draw:fill="solid" draw:fill-color="#ffff00"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9" style:parent-style-name="Graphics">
      <style:graphic-properties fo:min-width="0.61528in" fo:min-height="0.6909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
      <style:graphic-properties style:writing-mode="lr-tb" draw:fill="solid" draw:fill-color="#4f81bd" draw:opacity="100%" draw:stroke="solid" svg:stroke-width="0.04167in" svg:stroke-color="#f2f2f2" svg:stroke-opacity="100%" draw:stroke-linejoin="round" draw:shadow="visible" draw:shadow-offset-x="0.01389in" draw:shadow-offset-y="0.02778in" draw:shadow-color="#243f60" draw:shadow-opacity="50%"/>
      <style:paragraph-properties/>
    </style:style>
    <style:style style:family="graphic" style:name="a21">
      <style:graphic-properties style:writing-mode="lr-tb" draw:fill="solid" draw:fill-color="#9bbb59" draw:opacity="100%" draw:stroke="solid" svg:stroke-width="0.04167in" svg:stroke-color="#f2f2f2" svg:stroke-opacity="100%" draw:stroke-linejoin="round" draw:shadow="visible" draw:shadow-offset-x="0.01389in" draw:shadow-offset-y="0.02778in" draw:shadow-color="#4e6128" draw:shadow-opacity="50%"/>
      <style:paragraph-properties/>
    </style:style>
    <style:style style:family="graphic" style:name="a22">
      <style:graphic-properties style:writing-mode="lr-tb" draw:fill="solid" draw:fill-color="#8064a2" draw:opacity="100%" draw:stroke="solid" svg:stroke-width="0.04167in" svg:stroke-color="#f2f2f2" svg:stroke-opacity="100%" draw:stroke-linejoin="round" draw:shadow="visible" draw:shadow-offset-x="0.01389in" draw:shadow-offset-y="0.02778in" draw:shadow-color="#3f3151" draw:shadow-opacity="50%"/>
      <style:paragraph-properties/>
    </style:style>
    <style:style style:family="graphic" style:name="a23">
      <style:graphic-properties style:writing-mode="lr-tb" draw:fill="solid" draw:fill-color="#8064a2" draw:opacity="100%" draw:stroke="solid" svg:stroke-width="0.04167in" svg:stroke-color="#f2f2f2" svg:stroke-opacity="100%" draw:stroke-linejoin="round" draw:shadow="visible" draw:shadow-offset-x="0.01389in" draw:shadow-offset-y="0.02778in" draw:shadow-color="#3f3151" draw:shadow-opacity="50%"/>
      <style:paragraph-properties/>
    </style:style>
    <style:style style:family="graphic" style:name="a24">
      <style:graphic-properties style:writing-mode="lr-tb" draw:fill="solid" draw:fill-color="#f79646" draw:opacity="100%" draw:stroke="solid" svg:stroke-width="0.04167in" svg:stroke-color="#f2f2f2" svg:stroke-opacity="100%" draw:stroke-linejoin="round" draw:shadow="visible" draw:shadow-offset-x="0.01389in" draw:shadow-offset-y="0.02778in" draw:shadow-color="#974706" draw:shadow-opacity="50%"/>
      <style:paragraph-properties/>
    </style:style>
    <style:style style:family="graphic" style:name="a25">
      <style:graphic-properties style:writing-mode="lr-tb" draw:fill="solid" draw:fill-color="#4bacc6" draw:opacity="100%" draw:stroke="solid" svg:stroke-width="0.04167in" svg:stroke-color="#f2f2f2" svg:stroke-opacity="100%" draw:stroke-linejoin="round" draw:shadow="visible" draw:shadow-offset-x="0.01389in" draw:shadow-offset-y="0.02778in" draw:shadow-color="#205867" draw:shadow-opacity="50%"/>
      <style:paragraph-properties/>
    </style:style>
    <style:style style:family="graphic" style:name="a26">
      <style:graphic-properties style:writing-mode="lr-tb" draw:fill="solid" draw:fill-color="#c0504d" draw:opacity="100%" draw:stroke="solid" svg:stroke-width="0.04167in" svg:stroke-color="#f2f2f2" svg:stroke-opacity="100%" draw:stroke-linejoin="round" draw:shadow="visible" draw:shadow-offset-x="0.01389in" draw:shadow-offset-y="0.02778in" draw:shadow-color="#622423" draw:shadow-opacity="50%"/>
      <style:paragraph-properties/>
    </style:style>
  </office:automatic-styles>
  <office:body>
    <office:text text:use-soft-page-breaks="true">
      <text:p text:style-name="P1"><text:span text:style-name="T2"><draw:custom-shape svg:width="0.21736in" svg:height="0.61111in" draw:z-index="251663360" draw:id="id0" draw:style-name="a0" draw:transform="translate(-0.10868in -0.30556in) rotate(-0.51658) translate(6.78924in 0.65972in)" draw:name="Freeform 114" text:anchor-type="paragraph"><svg:desc/><draw:enhanced-geometry draw:type="non-primitive" svg:viewBox="0 0 313 587" draw:enhanced-path="M 115 6 C 74 0 52 89 37 158 22 227 0 350 24 420 48 490 138 575 181 581 224 587 268 523 285 459 302 395 313 273 285 197 257 121 156 12 115 6 Z N" draw:text-areas="?f19 ?f21 ?f20 ?f22" draw:glue-points="?f8 ?f9 ?f10 ?f11 ?f12 ?f13 ?f14 ?f15 ?f16 ?f17 ?f16 ?f18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587"/><draw:equation draw:name="f8" draw:formula="115 / ?f6"/><draw:equation draw:name="f9" draw:formula="6 / ?f7"/><draw:equation draw:name="f10" draw:formula="37 / ?f6"/><draw:equation draw:name="f11" draw:formula="158 / ?f7"/><draw:equation draw:name="f12" draw:formula="24 / ?f6"/><draw:equation draw:name="f13" draw:formula="420 / ?f7"/><draw:equation draw:name="f14" draw:formula="181 / ?f6"/><draw:equation draw:name="f15" draw:formula="581 / ?f7"/><draw:equation draw:name="f16" draw:formula="285 / ?f6"/><draw:equation draw:name="f17" draw:formula="459 / ?f7"/><draw:equation draw:name="f18" draw:formula="197 / ?f7"/><draw:equation draw:name="f19" draw:formula="0 / ?f6"/><draw:equation draw:name="f20" draw:formula="?f1 / ?f6"/><draw:equation draw:name="f21" draw:formula="0 / ?f7"/><draw:equation draw:name="f22" draw:formula="?f3 / ?f7"/></draw:enhanced-geometry></draw:custom-shape></text:span><text:span text:style-name="T3"><draw:custom-shape svg:width="0.39306in" svg:height="0.76875in" draw:z-index="251660288" draw:id="id1" draw:style-name="a1" draw:transform="translate(-0.19653in -0.38437in) rotate(0.4652) translate(6.58472in 0.32812in)" draw:name="Freeform 111" text:anchor-type="paragraph"><svg:desc/><draw:enhanced-geometry draw:type="non-primitive" svg:viewBox="0 0 313 587" draw:enhanced-path="M 115 6 C 74 0 52 89 37 158 22 227 0 350 24 420 48 490 138 575 181 581 224 587 268 523 285 459 302 395 313 273 285 197 257 121 156 12 115 6 Z N" draw:text-areas="?f19 ?f21 ?f20 ?f22" draw:glue-points="?f8 ?f9 ?f10 ?f11 ?f12 ?f13 ?f14 ?f15 ?f16 ?f17 ?f16 ?f18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587"/><draw:equation draw:name="f8" draw:formula="115 / ?f6"/><draw:equation draw:name="f9" draw:formula="6 / ?f7"/><draw:equation draw:name="f10" draw:formula="37 / ?f6"/><draw:equation draw:name="f11" draw:formula="158 / ?f7"/><draw:equation draw:name="f12" draw:formula="24 / ?f6"/><draw:equation draw:name="f13" draw:formula="420 / ?f7"/><draw:equation draw:name="f14" draw:formula="181 / ?f6"/><draw:equation draw:name="f15" draw:formula="581 / ?f7"/><draw:equation draw:name="f16" draw:formula="285 / ?f6"/><draw:equation draw:name="f17" draw:formula="459 / ?f7"/><draw:equation draw:name="f18" draw:formula="197 / ?f7"/><draw:equation draw:name="f19" draw:formula="0 / ?f6"/><draw:equation draw:name="f20" draw:formula="?f1 / ?f6"/><draw:equation draw:name="f21" draw:formula="0 / ?f7"/><draw:equation draw:name="f22" draw:formula="?f3 / ?f7"/></draw:enhanced-geometry></draw:custom-shape></text:span><text:span text:style-name="T4"><draw:custom-shape svg:width="0.21736in" svg:height="0.61111in" draw:z-index="251662336" draw:id="id2" draw:style-name="a2" draw:transform="translate(-0.10868in -0.30556in) rotate(0.83673) translate(1.68264in -0.16493in)" draw:name="Freeform 113" text:anchor-type="paragraph"><svg:desc/><draw:enhanced-geometry draw:type="non-primitive" svg:viewBox="0 0 313 587" draw:enhanced-path="M 115 6 C 74 0 52 89 37 158 22 227 0 350 24 420 48 490 138 575 181 581 224 587 268 523 285 459 302 395 313 273 285 197 257 121 156 12 115 6 Z N" draw:text-areas="?f19 ?f21 ?f20 ?f22" draw:glue-points="?f8 ?f9 ?f10 ?f11 ?f12 ?f13 ?f14 ?f15 ?f16 ?f17 ?f16 ?f18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587"/><draw:equation draw:name="f8" draw:formula="115 / ?f6"/><draw:equation draw:name="f9" draw:formula="6 / ?f7"/><draw:equation draw:name="f10" draw:formula="37 / ?f6"/><draw:equation draw:name="f11" draw:formula="158 / ?f7"/><draw:equation draw:name="f12" draw:formula="24 / ?f6"/><draw:equation draw:name="f13" draw:formula="420 / ?f7"/><draw:equation draw:name="f14" draw:formula="181 / ?f6"/><draw:equation draw:name="f15" draw:formula="581 / ?f7"/><draw:equation draw:name="f16" draw:formula="285 / ?f6"/><draw:equation draw:name="f17" draw:formula="459 / ?f7"/><draw:equation draw:name="f18" draw:formula="197 / ?f7"/><draw:equation draw:name="f19" draw:formula="0 / ?f6"/><draw:equation draw:name="f20" draw:formula="?f1 / ?f6"/><draw:equation draw:name="f21" draw:formula="0 / ?f7"/><draw:equation draw:name="f22" draw:formula="?f3 / ?f7"/></draw:enhanced-geometry></draw:custom-shape></text:span><draw:custom-shape svg:width="0.21736in" svg:height="0.61111in" draw:z-index="251658240" draw:id="id3" draw:style-name="a3" draw:transform="translate(-0.10868in -0.30556in) rotate(0.83673) translate(-0.34653in 0.48646in)" draw:name="Freeform 109" text:anchor-type="paragraph"><svg:desc/><draw:enhanced-geometry draw:type="non-primitive" svg:viewBox="0 0 313 587" draw:enhanced-path="M 115 6 C 74 0 52 89 37 158 22 227 0 350 24 420 48 490 138 575 181 581 224 587 268 523 285 459 302 395 313 273 285 197 257 121 156 12 115 6 Z N" draw:text-areas="?f19 ?f21 ?f20 ?f22" draw:glue-points="?f8 ?f9 ?f10 ?f11 ?f12 ?f13 ?f14 ?f15 ?f16 ?f17 ?f16 ?f18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587"/><draw:equation draw:name="f8" draw:formula="115 / ?f6"/><draw:equation draw:name="f9" draw:formula="6 / ?f7"/><draw:equation draw:name="f10" draw:formula="37 / ?f6"/><draw:equation draw:name="f11" draw:formula="158 / ?f7"/><draw:equation draw:name="f12" draw:formula="24 / ?f6"/><draw:equation draw:name="f13" draw:formula="420 / ?f7"/><draw:equation draw:name="f14" draw:formula="181 / ?f6"/><draw:equation draw:name="f15" draw:formula="581 / ?f7"/><draw:equation draw:name="f16" draw:formula="285 / ?f6"/><draw:equation draw:name="f17" draw:formula="459 / ?f7"/><draw:equation draw:name="f18" draw:formula="197 / ?f7"/><draw:equation draw:name="f19" draw:formula="0 / ?f6"/><draw:equation draw:name="f20" draw:formula="?f1 / ?f6"/><draw:equation draw:name="f21" draw:formula="0 / ?f7"/><draw:equation draw:name="f22" draw:formula="?f3 / ?f7"/></draw:enhanced-geometry></draw:custom-shape><text:span text:style-name="T5">臺灣臺南地方法院檢察署辦理</text:span></text:p>
      <text:p text:style-name="P6"><text:span text:style-name="T7"><draw:custom-shape svg:width="0.21736in" svg:height="0.61111in" draw:z-index="251659264" draw:id="id4" draw:style-name="a4" draw:transform="translate(-0.10868in -0.30556in) rotate(-0.51658) translate(-0.14965in 0.52222in)" draw:name="Freeform 110" text:anchor-type="paragraph"><svg:desc/><draw:enhanced-geometry draw:type="non-primitive" svg:viewBox="0 0 313 587" draw:enhanced-path="M 115 6 C 74 0 52 89 37 158 22 227 0 350 24 420 48 490 138 575 181 581 224 587 268 523 285 459 302 395 313 273 285 197 257 121 156 12 115 6 Z N" draw:text-areas="?f19 ?f21 ?f20 ?f22" draw:glue-points="?f8 ?f9 ?f10 ?f11 ?f12 ?f13 ?f14 ?f15 ?f16 ?f17 ?f16 ?f18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587"/><draw:equation draw:name="f8" draw:formula="115 / ?f6"/><draw:equation draw:name="f9" draw:formula="6 / ?f7"/><draw:equation draw:name="f10" draw:formula="37 / ?f6"/><draw:equation draw:name="f11" draw:formula="158 / ?f7"/><draw:equation draw:name="f12" draw:formula="24 / ?f6"/><draw:equation draw:name="f13" draw:formula="420 / ?f7"/><draw:equation draw:name="f14" draw:formula="181 / ?f6"/><draw:equation draw:name="f15" draw:formula="581 / ?f7"/><draw:equation draw:name="f16" draw:formula="285 / ?f6"/><draw:equation draw:name="f17" draw:formula="459 / ?f7"/><draw:equation draw:name="f18" draw:formula="197 / ?f7"/><draw:equation draw:name="f19" draw:formula="0 / ?f6"/><draw:equation draw:name="f20" draw:formula="?f1 / ?f6"/><draw:equation draw:name="f21" draw:formula="0 / ?f7"/><draw:equation draw:name="f22" draw:formula="?f3 / ?f7"/></draw:enhanced-geometry></draw:custom-shape></text:span><text:span text:style-name="T8">司法小志工活動成果資料</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活動名稱</text:p>
          </table:table-cell>
          <table:table-cell table:style-name="TableCell17">
            <text:p text:style-name="P18"/>
          </table:table-cell>
          <table:table-cell table:style-name="TableCell19">
            <text:p text:style-name="P20"><text:span text:style-name="T21">活動地點</text:span></text:p>
          </table:table-cell>
          <table:table-cell table:style-name="TableCell22">
            <text:p text:style-name="P23"/>
          </table:table-cell>
        </table:table-row>
        <table:table-row table:style-name="TableRow24">
          <table:table-cell table:style-name="TableCell25">
            <text:p text:style-name="P26">活動時間</text:p>
          </table:table-cell>
          <table:table-cell table:style-name="TableCell27">
            <text:p text:style-name="P28"/>
          </table:table-cell>
          <table:table-cell table:style-name="TableCell29">
            <text:p text:style-name="P30"><text:span text:style-name="T31">活動方式</text:span></text:p>
          </table:table-cell>
          <table:table-cell table:style-name="TableCell32">
            <text:p text:style-name="P33"><text:span text:style-name="T34"><draw:custom-shape svg:width="0.17917in" svg:height="0.41806in" draw:z-index="251664384" draw:id="id5" draw:style-name="a5" draw:transform="translate(-0.08958in -0.20903in) rotate(0.4652) translate(2.56389in 0.24306in)" draw:name="Freeform 115" text:anchor-type="paragraph"><svg:desc/><draw:enhanced-geometry draw:type="non-primitive" svg:viewBox="0 0 313 587" draw:enhanced-path="M 115 6 C 74 0 52 89 37 158 22 227 0 350 24 420 48 490 138 575 181 581 224 587 268 523 285 459 302 395 313 273 285 197 257 121 156 12 115 6 Z N" draw:text-areas="?f19 ?f21 ?f20 ?f22" draw:glue-points="?f8 ?f9 ?f10 ?f11 ?f12 ?f13 ?f14 ?f15 ?f16 ?f17 ?f16 ?f18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587"/><draw:equation draw:name="f8" draw:formula="115 / ?f6"/><draw:equation draw:name="f9" draw:formula="6 / ?f7"/><draw:equation draw:name="f10" draw:formula="37 / ?f6"/><draw:equation draw:name="f11" draw:formula="158 / ?f7"/><draw:equation draw:name="f12" draw:formula="24 / ?f6"/><draw:equation draw:name="f13" draw:formula="420 / ?f7"/><draw:equation draw:name="f14" draw:formula="181 / ?f6"/><draw:equation draw:name="f15" draw:formula="581 / ?f7"/><draw:equation draw:name="f16" draw:formula="285 / ?f6"/><draw:equation draw:name="f17" draw:formula="459 / ?f7"/><draw:equation draw:name="f18" draw:formula="197 / ?f7"/><draw:equation draw:name="f19" draw:formula="0 / ?f6"/><draw:equation draw:name="f20" draw:formula="?f1 / ?f6"/><draw:equation draw:name="f21" draw:formula="0 / ?f7"/><draw:equation draw:name="f22" draw:formula="?f3 / ?f7"/></draw:enhanced-geometry></draw:custom-shape></text:span></text:p>
          </table:table-cell>
        </table:table-row>
        <table:table-row table:style-name="TableRow35">
          <table:table-cell table:style-name="TableCell36">
            <text:p text:style-name="P37"><text:span text:style-name="T38"><draw:custom-shape svg:width="0.21736in" svg:height="0.61111in" draw:z-index="251661312" draw:id="id6" draw:style-name="a6" draw:transform="translate(-0.10868in -0.30556in) rotate(-0.51658) translate(-0.48438in 0.45486in)" draw:name="Freeform 112" text:anchor-type="paragraph"><svg:desc/><draw:enhanced-geometry draw:type="non-primitive" svg:viewBox="0 0 313 587" draw:enhanced-path="M 115 6 C 74 0 52 89 37 158 22 227 0 350 24 420 48 490 138 575 181 581 224 587 268 523 285 459 302 395 313 273 285 197 257 121 156 12 115 6 Z N" draw:text-areas="?f19 ?f21 ?f20 ?f22" draw:glue-points="?f8 ?f9 ?f10 ?f11 ?f12 ?f13 ?f14 ?f15 ?f16 ?f17 ?f16 ?f18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587"/><draw:equation draw:name="f8" draw:formula="115 / ?f6"/><draw:equation draw:name="f9" draw:formula="6 / ?f7"/><draw:equation draw:name="f10" draw:formula="37 / ?f6"/><draw:equation draw:name="f11" draw:formula="158 / ?f7"/><draw:equation draw:name="f12" draw:formula="24 / ?f6"/><draw:equation draw:name="f13" draw:formula="420 / ?f7"/><draw:equation draw:name="f14" draw:formula="181 / ?f6"/><draw:equation draw:name="f15" draw:formula="581 / ?f7"/><draw:equation draw:name="f16" draw:formula="285 / ?f6"/><draw:equation draw:name="f17" draw:formula="459 / ?f7"/><draw:equation draw:name="f18" draw:formula="197 / ?f7"/><draw:equation draw:name="f19" draw:formula="0 / ?f6"/><draw:equation draw:name="f20" draw:formula="?f1 / ?f6"/><draw:equation draw:name="f21" draw:formula="0 / ?f7"/><draw:equation draw:name="f22" draw:formula="?f3 / ?f7"/></draw:enhanced-geometry></draw:custom-shape></text:span><text:span text:style-name="T39">參加人數</text:span></text:p>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結合單位</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佐證資料</text:p>
          </table:table-cell>
          <table:table-cell table:style-name="TableCell54" table:number-columns-spanned="3">
            <text:p text:style-name="P55"><text:span text:style-name="T56">〈 〉剪報 <text:s/>張。〈 〉照片 張。〈 〉程序表或大綱。〈 〉其他。</text:span></text:p>
          </table:table-cell>
          <table:covered-table-cell/>
          <table:covered-table-cell/>
        </table:table-row>
        <table:table-row table:style-name="TableRow57">
          <table:table-cell table:style-name="TableCell58" table:number-columns-spanned="4">
            <text:p text:style-name="P59"/>
            <text:p text:style-name="內文"><text:span text:style-name="T60"><draw:custom-shape svg:x="1.28681in" svg:y="0.10139in" svg:width="5.15486in" svg:height="2.84236in" draw:z-index="251656192" draw:id="id7" draw:style-name="a7" draw:name="AutoShape 107"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1"/>
            <text:p text:style-name="P62"/>
            <text:p text:style-name="P63"/>
            <text:p text:style-name="內文"><text:span text:style-name="T64"><draw:custom-shape svg:width="1.23611in" svg:height="1.11389in" draw:z-index="251651072" draw:id="id8" draw:style-name="a8" draw:transform="translate(-0.61806in -0.55694in) rotate(-0.13183) translate(0.55764in 0.56319in)" draw:name="Freeform 102" text:anchor-type="paragraph"><svg:desc/><draw:enhanced-geometry draw:type="non-primitive" svg:viewBox="0 0 1645 1456" draw:enhanced-path="M 567 505 C 583 490 496 474 476 426 456 378 434 282 449 217 464 152 508 66 567 33 626 0 741 9 803 20 865 31 902 49 939 99 976 149 1025 262 1025 321 1025 380 924 447 939 452 954 457 1057 374 1117 348 1177 322 1248 304 1300 295 1352 286 1393 286 1430 295 1467 304 1492 315 1523 348 1554 381 1599 438 1614 492 1629 546 1645 629 1614 675 1583 721 1501 746 1430 766 1359 786 1172 771 1187 793 1202 815 1447 856 1523 897 1599 938 1641 982 1641 1041 1641 1100 1578 1199 1523 1251 1468 1303 1387 1362 1313 1356 1239 1350 1126 1271 1078 1212 1030 1153 1048 980 1025 1002 1002 1024 1003 1270 939 1342 875 1414 723 1456 641 1434 559 1412 449 1290 449 1212 449 1134 668 1000 641 963 614 926 391 1011 289 989 187 967 54 898 27 832 0 766 71 648 130 596 189 544 309 529 380 518 451 507 551 520 567 505 Z N" draw:text-areas="?f55 ?f57 ?f56 ?f58" draw:glue-points="?f8 ?f9 ?f10 ?f11 ?f12 ?f13 ?f8 ?f14 ?f15 ?f16 ?f17 ?f18 ?f19 ?f20 ?f17 ?f21 ?f22 ?f23 ?f24 ?f25 ?f26 ?f25 ?f27 ?f23 ?f28 ?f29 ?f28 ?f30 ?f26 ?f31 ?f32 ?f33 ?f27 ?f34 ?f35 ?f36 ?f27 ?f37 ?f38 ?f39 ?f40 ?f41 ?f19 ?f42 ?f17 ?f43 ?f44 ?f45 ?f12 ?f41 ?f44 ?f46 ?f47 ?f48 ?f49 ?f50 ?f51 ?f52 ?f53 ?f54 ?f8 ?f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draw:equation draw:name="f7" draw:formula="?f4 / 1456"/><draw:equation draw:name="f8" draw:formula="567 / ?f6"/><draw:equation draw:name="f9" draw:formula="505 / ?f7"/><draw:equation draw:name="f10" draw:formula="476 / ?f6"/><draw:equation draw:name="f11" draw:formula="426 / ?f7"/><draw:equation draw:name="f12" draw:formula="449 / ?f6"/><draw:equation draw:name="f13" draw:formula="217 / ?f7"/><draw:equation draw:name="f14" draw:formula="33 / ?f7"/><draw:equation draw:name="f15" draw:formula="803 / ?f6"/><draw:equation draw:name="f16" draw:formula="20 / ?f7"/><draw:equation draw:name="f17" draw:formula="939 / ?f6"/><draw:equation draw:name="f18" draw:formula="99 / ?f7"/><draw:equation draw:name="f19" draw:formula="1025 / ?f6"/><draw:equation draw:name="f20" draw:formula="321 / ?f7"/><draw:equation draw:name="f21" draw:formula="452 / ?f7"/><draw:equation draw:name="f22" draw:formula="1117 / ?f6"/><draw:equation draw:name="f23" draw:formula="348 / ?f7"/><draw:equation draw:name="f24" draw:formula="1300 / ?f6"/><draw:equation draw:name="f25" draw:formula="295 / ?f7"/><draw:equation draw:name="f26" draw:formula="1430 / ?f6"/><draw:equation draw:name="f27" draw:formula="1523 / ?f6"/><draw:equation draw:name="f28" draw:formula="1614 / ?f6"/><draw:equation draw:name="f29" draw:formula="492 / ?f7"/><draw:equation draw:name="f30" draw:formula="675 / ?f7"/><draw:equation draw:name="f31" draw:formula="766 / ?f7"/><draw:equation draw:name="f32" draw:formula="1187 / ?f6"/><draw:equation draw:name="f33" draw:formula="793 / ?f7"/><draw:equation draw:name="f34" draw:formula="897 / ?f7"/><draw:equation draw:name="f35" draw:formula="1641 / ?f6"/><draw:equation draw:name="f36" draw:formula="1041 / ?f7"/><draw:equation draw:name="f37" draw:formula="1251 / ?f7"/><draw:equation draw:name="f38" draw:formula="1313 / ?f6"/><draw:equation draw:name="f39" draw:formula="1356 / ?f7"/><draw:equation draw:name="f40" draw:formula="1078 / ?f6"/><draw:equation draw:name="f41" draw:formula="1212 / ?f7"/><draw:equation draw:name="f42" draw:formula="1002 / ?f7"/><draw:equation draw:name="f43" draw:formula="1342 / ?f7"/><draw:equation draw:name="f44" draw:formula="641 / ?f6"/><draw:equation draw:name="f45" draw:formula="1434 / ?f7"/><draw:equation draw:name="f46" draw:formula="963 / ?f7"/><draw:equation draw:name="f47" draw:formula="289 / ?f6"/><draw:equation draw:name="f48" draw:formula="989 / ?f7"/><draw:equation draw:name="f49" draw:formula="27 / ?f6"/><draw:equation draw:name="f50" draw:formula="832 / ?f7"/><draw:equation draw:name="f51" draw:formula="130 / ?f6"/><draw:equation draw:name="f52" draw:formula="596 / ?f7"/><draw:equation draw:name="f53" draw:formula="380 / ?f6"/><draw:equation draw:name="f54" draw:formula="518 / ?f7"/><draw:equation draw:name="f55" draw:formula="0 / ?f6"/><draw:equation draw:name="f56" draw:formula="?f1 / ?f6"/><draw:equation draw:name="f57" draw:formula="0 / ?f7"/><draw:equation draw:name="f58" draw:formula="?f3 / ?f7"/></draw:enhanced-geometry></draw:custom-shape></text:span></text:p>
            <text:p text:style-name="內文"><text:span text:style-name="T65"><draw:frame draw:z-index="251654144" draw:id="id9" draw:style-name="a9" draw:name="Text Box 105" text:anchor-type="paragraph" svg:x="0.43889in" svg:y="0.04514in" svg:width="0.69097in" svg:height="0.61528in" style:rel-width="scale" style:rel-height="scale"><draw:text-box draw:chain-next-name="Text Box 105"><text:p text:style-name="P66">1</text:p></draw:text-box><svg:desc/></draw:frame></text:span><draw:custom-shape svg:x="0.37569in" svg:y="0.16944in" svg:width="0.39097in" svg:height="0.33611in" draw:z-index="251652096" draw:id="id10" draw:style-name="a10" draw:name="Oval 103"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P67"/>
            <text:p text:style-name="P68"/>
            <text:p text:style-name="P69"/>
            <text:p text:style-name="P70"/>
            <text:p text:style-name="P71"/>
            <text:p text:style-name="P72"/>
            <text:p text:style-name="P73"/>
            <text:p text:style-name="P74"/>
            <text:p text:style-name="P75"/>
            <text:p text:style-name="P76"/>
            <text:p text:style-name="內文"><text:span text:style-name="T77"><draw:custom-shape svg:x="1.28681in" svg:y="0.05556in" svg:width="5.15486in" svg:height="2.84236in" draw:z-index="251657216" draw:id="id11" draw:style-name="a11" draw:name="AutoShape 108"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8"/>
            <text:p text:style-name="P79"/>
            <text:p text:style-name="P80"/>
            <text:p text:style-name="內文"><text:span text:style-name="T81"><draw:custom-shape svg:width="1.23611in" svg:height="1.11389in" draw:z-index="251650048" draw:id="id12" draw:style-name="a12" draw:transform="translate(-0.61806in -0.55694in) rotate(-0.22665) translate(0.55764in 0.625in)" draw:name="Freeform 101" text:anchor-type="paragraph"><svg:desc/><draw:enhanced-geometry draw:type="non-primitive" svg:viewBox="0 0 1645 1456" draw:enhanced-path="M 567 505 C 583 490 496 474 476 426 456 378 434 282 449 217 464 152 508 66 567 33 626 0 741 9 803 20 865 31 902 49 939 99 976 149 1025 262 1025 321 1025 380 924 447 939 452 954 457 1057 374 1117 348 1177 322 1248 304 1300 295 1352 286 1393 286 1430 295 1467 304 1492 315 1523 348 1554 381 1599 438 1614 492 1629 546 1645 629 1614 675 1583 721 1501 746 1430 766 1359 786 1172 771 1187 793 1202 815 1447 856 1523 897 1599 938 1641 982 1641 1041 1641 1100 1578 1199 1523 1251 1468 1303 1387 1362 1313 1356 1239 1350 1126 1271 1078 1212 1030 1153 1048 980 1025 1002 1002 1024 1003 1270 939 1342 875 1414 723 1456 641 1434 559 1412 449 1290 449 1212 449 1134 668 1000 641 963 614 926 391 1011 289 989 187 967 54 898 27 832 0 766 71 648 130 596 189 544 309 529 380 518 451 507 551 520 567 505 Z N" draw:text-areas="?f55 ?f57 ?f56 ?f58" draw:glue-points="?f8 ?f9 ?f10 ?f11 ?f12 ?f13 ?f8 ?f14 ?f15 ?f16 ?f17 ?f18 ?f19 ?f20 ?f17 ?f21 ?f22 ?f23 ?f24 ?f25 ?f26 ?f25 ?f27 ?f23 ?f28 ?f29 ?f28 ?f30 ?f26 ?f31 ?f32 ?f33 ?f27 ?f34 ?f35 ?f36 ?f27 ?f37 ?f38 ?f39 ?f40 ?f41 ?f19 ?f42 ?f17 ?f43 ?f44 ?f45 ?f12 ?f41 ?f44 ?f46 ?f47 ?f48 ?f49 ?f50 ?f51 ?f52 ?f53 ?f54 ?f8 ?f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draw:equation draw:name="f7" draw:formula="?f4 / 1456"/><draw:equation draw:name="f8" draw:formula="567 / ?f6"/><draw:equation draw:name="f9" draw:formula="505 / ?f7"/><draw:equation draw:name="f10" draw:formula="476 / ?f6"/><draw:equation draw:name="f11" draw:formula="426 / ?f7"/><draw:equation draw:name="f12" draw:formula="449 / ?f6"/><draw:equation draw:name="f13" draw:formula="217 / ?f7"/><draw:equation draw:name="f14" draw:formula="33 / ?f7"/><draw:equation draw:name="f15" draw:formula="803 / ?f6"/><draw:equation draw:name="f16" draw:formula="20 / ?f7"/><draw:equation draw:name="f17" draw:formula="939 / ?f6"/><draw:equation draw:name="f18" draw:formula="99 / ?f7"/><draw:equation draw:name="f19" draw:formula="1025 / ?f6"/><draw:equation draw:name="f20" draw:formula="321 / ?f7"/><draw:equation draw:name="f21" draw:formula="452 / ?f7"/><draw:equation draw:name="f22" draw:formula="1117 / ?f6"/><draw:equation draw:name="f23" draw:formula="348 / ?f7"/><draw:equation draw:name="f24" draw:formula="1300 / ?f6"/><draw:equation draw:name="f25" draw:formula="295 / ?f7"/><draw:equation draw:name="f26" draw:formula="1430 / ?f6"/><draw:equation draw:name="f27" draw:formula="1523 / ?f6"/><draw:equation draw:name="f28" draw:formula="1614 / ?f6"/><draw:equation draw:name="f29" draw:formula="492 / ?f7"/><draw:equation draw:name="f30" draw:formula="675 / ?f7"/><draw:equation draw:name="f31" draw:formula="766 / ?f7"/><draw:equation draw:name="f32" draw:formula="1187 / ?f6"/><draw:equation draw:name="f33" draw:formula="793 / ?f7"/><draw:equation draw:name="f34" draw:formula="897 / ?f7"/><draw:equation draw:name="f35" draw:formula="1641 / ?f6"/><draw:equation draw:name="f36" draw:formula="1041 / ?f7"/><draw:equation draw:name="f37" draw:formula="1251 / ?f7"/><draw:equation draw:name="f38" draw:formula="1313 / ?f6"/><draw:equation draw:name="f39" draw:formula="1356 / ?f7"/><draw:equation draw:name="f40" draw:formula="1078 / ?f6"/><draw:equation draw:name="f41" draw:formula="1212 / ?f7"/><draw:equation draw:name="f42" draw:formula="1002 / ?f7"/><draw:equation draw:name="f43" draw:formula="1342 / ?f7"/><draw:equation draw:name="f44" draw:formula="641 / ?f6"/><draw:equation draw:name="f45" draw:formula="1434 / ?f7"/><draw:equation draw:name="f46" draw:formula="963 / ?f7"/><draw:equation draw:name="f47" draw:formula="289 / ?f6"/><draw:equation draw:name="f48" draw:formula="989 / ?f7"/><draw:equation draw:name="f49" draw:formula="27 / ?f6"/><draw:equation draw:name="f50" draw:formula="832 / ?f7"/><draw:equation draw:name="f51" draw:formula="130 / ?f6"/><draw:equation draw:name="f52" draw:formula="596 / ?f7"/><draw:equation draw:name="f53" draw:formula="380 / ?f6"/><draw:equation draw:name="f54" draw:formula="518 / ?f7"/><draw:equation draw:name="f55" draw:formula="0 / ?f6"/><draw:equation draw:name="f56" draw:formula="?f1 / ?f6"/><draw:equation draw:name="f57" draw:formula="0 / ?f7"/><draw:equation draw:name="f58" draw:formula="?f3 / ?f7"/></draw:enhanced-geometry></draw:custom-shape></text:span></text:p>
            <text:p text:style-name="內文"><text:span text:style-name="T82"><draw:frame draw:z-index="251655168" draw:id="id13" draw:style-name="a13" draw:name="Text Box 106" text:anchor-type="paragraph" svg:x="0.37569in" svg:y="0.07569in" svg:width="0.33403in" svg:height="0.58194in" style:rel-width="scale" style:rel-height="scale"><draw:text-box draw:chain-next-name="Text Box 106"><text:p text:style-name="P83">2</text:p></draw:text-box><svg:desc/></draw:frame></text:span></text:p>
            <text:p text:style-name="內文"><text:span text:style-name="T84"><draw:custom-shape svg:x="0.37569in" svg:y="0.04792in" svg:width="0.39097in" svg:height="0.33611in" draw:z-index="251653120" draw:id="id14" draw:style-name="a14" draw:name="Oval 104"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P85"/>
            <text:p text:style-name="P86"/>
            <text:p text:style-name="P87"/>
            <text:p text:style-name="P88"/>
            <text:p text:style-name="P89"/>
            <text:p text:style-name="P90"/>
            <text:p text:style-name="P91"/>
            <text:p text:style-name="P92"/>
            <text:p text:style-name="P93"/>
            <text:p text:style-name="內文"><draw:g draw:z-index="251665408" draw:name="Canvas 85" draw:id="id29" draw:style-name="a29" text:anchor-type="paragraph"><svg:desc/><draw:custom-shape svg:width="1.23611in" svg:height="1.11389in" draw:z-index="251658240" draw:id="id15" draw:style-name="a15" draw:transform="translate(-0.61806in -0.55694in) rotate(-0.48372) translate(1.19861in 0.67014in)" draw:name="Freeform 87"><svg:desc/><draw:enhanced-geometry draw:type="non-primitive" svg:viewBox="0 0 1645 1456" draw:enhanced-path="M 567 505 C 583 490 496 474 476 426 456 378 434 282 449 217 464 152 508 66 567 33 626 0 741 9 803 20 865 31 902 49 939 99 976 149 1025 262 1025 321 1025 380 924 447 939 452 954 457 1057 374 1117 348 1177 322 1248 304 1300 295 1352 286 1393 286 1430 295 1467 304 1492 315 1523 348 1554 381 1599 438 1614 492 1629 546 1645 629 1614 675 1583 721 1501 746 1430 766 1359 786 1172 771 1187 793 1202 815 1447 856 1523 897 1599 938 1641 982 1641 1041 1641 1100 1578 1199 1523 1251 1468 1303 1387 1362 1313 1356 1239 1350 1126 1271 1078 1212 1030 1153 1048 980 1025 1002 1002 1024 1003 1270 939 1342 875 1414 723 1456 641 1434 559 1412 449 1290 449 1212 449 1134 668 1000 641 963 614 926 391 1011 289 989 187 967 54 898 27 832 0 766 71 648 130 596 189 544 309 529 380 518 451 507 551 520 567 505 Z N" draw:text-areas="?f55 ?f57 ?f56 ?f58" draw:glue-points="?f8 ?f9 ?f10 ?f11 ?f12 ?f13 ?f8 ?f14 ?f15 ?f16 ?f17 ?f18 ?f19 ?f20 ?f17 ?f21 ?f22 ?f23 ?f24 ?f25 ?f26 ?f25 ?f27 ?f23 ?f28 ?f29 ?f28 ?f30 ?f26 ?f31 ?f32 ?f33 ?f27 ?f34 ?f35 ?f36 ?f27 ?f37 ?f38 ?f39 ?f40 ?f41 ?f19 ?f42 ?f17 ?f43 ?f44 ?f45 ?f12 ?f41 ?f44 ?f46 ?f47 ?f48 ?f49 ?f50 ?f51 ?f52 ?f53 ?f54 ?f8 ?f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draw:equation draw:name="f7" draw:formula="?f4 / 1456"/><draw:equation draw:name="f8" draw:formula="567 / ?f6"/><draw:equation draw:name="f9" draw:formula="505 / ?f7"/><draw:equation draw:name="f10" draw:formula="476 / ?f6"/><draw:equation draw:name="f11" draw:formula="426 / ?f7"/><draw:equation draw:name="f12" draw:formula="449 / ?f6"/><draw:equation draw:name="f13" draw:formula="217 / ?f7"/><draw:equation draw:name="f14" draw:formula="33 / ?f7"/><draw:equation draw:name="f15" draw:formula="803 / ?f6"/><draw:equation draw:name="f16" draw:formula="20 / ?f7"/><draw:equation draw:name="f17" draw:formula="939 / ?f6"/><draw:equation draw:name="f18" draw:formula="99 / ?f7"/><draw:equation draw:name="f19" draw:formula="1025 / ?f6"/><draw:equation draw:name="f20" draw:formula="321 / ?f7"/><draw:equation draw:name="f21" draw:formula="452 / ?f7"/><draw:equation draw:name="f22" draw:formula="1117 / ?f6"/><draw:equation draw:name="f23" draw:formula="348 / ?f7"/><draw:equation draw:name="f24" draw:formula="1300 / ?f6"/><draw:equation draw:name="f25" draw:formula="295 / ?f7"/><draw:equation draw:name="f26" draw:formula="1430 / ?f6"/><draw:equation draw:name="f27" draw:formula="1523 / ?f6"/><draw:equation draw:name="f28" draw:formula="1614 / ?f6"/><draw:equation draw:name="f29" draw:formula="492 / ?f7"/><draw:equation draw:name="f30" draw:formula="675 / ?f7"/><draw:equation draw:name="f31" draw:formula="766 / ?f7"/><draw:equation draw:name="f32" draw:formula="1187 / ?f6"/><draw:equation draw:name="f33" draw:formula="793 / ?f7"/><draw:equation draw:name="f34" draw:formula="897 / ?f7"/><draw:equation draw:name="f35" draw:formula="1641 / ?f6"/><draw:equation draw:name="f36" draw:formula="1041 / ?f7"/><draw:equation draw:name="f37" draw:formula="1251 / ?f7"/><draw:equation draw:name="f38" draw:formula="1313 / ?f6"/><draw:equation draw:name="f39" draw:formula="1356 / ?f7"/><draw:equation draw:name="f40" draw:formula="1078 / ?f6"/><draw:equation draw:name="f41" draw:formula="1212 / ?f7"/><draw:equation draw:name="f42" draw:formula="1002 / ?f7"/><draw:equation draw:name="f43" draw:formula="1342 / ?f7"/><draw:equation draw:name="f44" draw:formula="641 / ?f6"/><draw:equation draw:name="f45" draw:formula="1434 / ?f7"/><draw:equation draw:name="f46" draw:formula="963 / ?f7"/><draw:equation draw:name="f47" draw:formula="289 / ?f6"/><draw:equation draw:name="f48" draw:formula="989 / ?f7"/><draw:equation draw:name="f49" draw:formula="27 / ?f6"/><draw:equation draw:name="f50" draw:formula="832 / ?f7"/><draw:equation draw:name="f51" draw:formula="130 / ?f6"/><draw:equation draw:name="f52" draw:formula="596 / ?f7"/><draw:equation draw:name="f53" draw:formula="380 / ?f6"/><draw:equation draw:name="f54" draw:formula="518 / ?f7"/><draw:equation draw:name="f55" draw:formula="0 / ?f6"/><draw:equation draw:name="f56" draw:formula="?f1 / ?f6"/><draw:equation draw:name="f57" draw:formula="0 / ?f7"/><draw:equation draw:name="f58" draw:formula="?f3 / ?f7"/></draw:enhanced-geometry></draw:custom-shape><draw:custom-shape svg:x="1.01389in" svg:y="0.52708in" svg:width="0.39097in" svg:height="0.33681in" draw:z-index="251658240" draw:id="id16" draw:style-name="a16" draw:name="Oval 88"><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width="0.86806in" svg:height="0.83542in" draw:z-index="251658240" draw:id="id17" draw:style-name="a17" draw:transform="translate(-0.43403in -0.41771in) rotate(-0.48372) translate(2.87708in 0.73646in)" draw:name="Freeform 89"><svg:desc/><draw:enhanced-geometry draw:type="non-primitive" svg:viewBox="0 0 1645 1456" draw:enhanced-path="M 567 505 C 583 490 496 474 476 426 456 378 434 282 449 217 464 152 508 66 567 33 626 0 741 9 803 20 865 31 902 49 939 99 976 149 1025 262 1025 321 1025 380 924 447 939 452 954 457 1057 374 1117 348 1177 322 1248 304 1300 295 1352 286 1393 286 1430 295 1467 304 1492 315 1523 348 1554 381 1599 438 1614 492 1629 546 1645 629 1614 675 1583 721 1501 746 1430 766 1359 786 1172 771 1187 793 1202 815 1447 856 1523 897 1599 938 1641 982 1641 1041 1641 1100 1578 1199 1523 1251 1468 1303 1387 1362 1313 1356 1239 1350 1126 1271 1078 1212 1030 1153 1048 980 1025 1002 1002 1024 1003 1270 939 1342 875 1414 723 1456 641 1434 559 1412 449 1290 449 1212 449 1134 668 1000 641 963 614 926 391 1011 289 989 187 967 54 898 27 832 0 766 71 648 130 596 189 544 309 529 380 518 451 507 551 520 567 505 Z N" draw:text-areas="?f55 ?f57 ?f56 ?f58" draw:glue-points="?f8 ?f9 ?f10 ?f11 ?f12 ?f13 ?f8 ?f14 ?f15 ?f16 ?f17 ?f18 ?f19 ?f20 ?f17 ?f21 ?f22 ?f23 ?f24 ?f25 ?f26 ?f25 ?f27 ?f23 ?f28 ?f29 ?f28 ?f30 ?f26 ?f31 ?f32 ?f33 ?f27 ?f34 ?f35 ?f36 ?f27 ?f37 ?f38 ?f39 ?f40 ?f41 ?f19 ?f42 ?f17 ?f43 ?f44 ?f45 ?f12 ?f41 ?f44 ?f46 ?f47 ?f48 ?f49 ?f50 ?f51 ?f52 ?f53 ?f54 ?f8 ?f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draw:equation draw:name="f7" draw:formula="?f4 / 1456"/><draw:equation draw:name="f8" draw:formula="567 / ?f6"/><draw:equation draw:name="f9" draw:formula="505 / ?f7"/><draw:equation draw:name="f10" draw:formula="476 / ?f6"/><draw:equation draw:name="f11" draw:formula="426 / ?f7"/><draw:equation draw:name="f12" draw:formula="449 / ?f6"/><draw:equation draw:name="f13" draw:formula="217 / ?f7"/><draw:equation draw:name="f14" draw:formula="33 / ?f7"/><draw:equation draw:name="f15" draw:formula="803 / ?f6"/><draw:equation draw:name="f16" draw:formula="20 / ?f7"/><draw:equation draw:name="f17" draw:formula="939 / ?f6"/><draw:equation draw:name="f18" draw:formula="99 / ?f7"/><draw:equation draw:name="f19" draw:formula="1025 / ?f6"/><draw:equation draw:name="f20" draw:formula="321 / ?f7"/><draw:equation draw:name="f21" draw:formula="452 / ?f7"/><draw:equation draw:name="f22" draw:formula="1117 / ?f6"/><draw:equation draw:name="f23" draw:formula="348 / ?f7"/><draw:equation draw:name="f24" draw:formula="1300 / ?f6"/><draw:equation draw:name="f25" draw:formula="295 / ?f7"/><draw:equation draw:name="f26" draw:formula="1430 / ?f6"/><draw:equation draw:name="f27" draw:formula="1523 / ?f6"/><draw:equation draw:name="f28" draw:formula="1614 / ?f6"/><draw:equation draw:name="f29" draw:formula="492 / ?f7"/><draw:equation draw:name="f30" draw:formula="675 / ?f7"/><draw:equation draw:name="f31" draw:formula="766 / ?f7"/><draw:equation draw:name="f32" draw:formula="1187 / ?f6"/><draw:equation draw:name="f33" draw:formula="793 / ?f7"/><draw:equation draw:name="f34" draw:formula="897 / ?f7"/><draw:equation draw:name="f35" draw:formula="1641 / ?f6"/><draw:equation draw:name="f36" draw:formula="1041 / ?f7"/><draw:equation draw:name="f37" draw:formula="1251 / ?f7"/><draw:equation draw:name="f38" draw:formula="1313 / ?f6"/><draw:equation draw:name="f39" draw:formula="1356 / ?f7"/><draw:equation draw:name="f40" draw:formula="1078 / ?f6"/><draw:equation draw:name="f41" draw:formula="1212 / ?f7"/><draw:equation draw:name="f42" draw:formula="1002 / ?f7"/><draw:equation draw:name="f43" draw:formula="1342 / ?f7"/><draw:equation draw:name="f44" draw:formula="641 / ?f6"/><draw:equation draw:name="f45" draw:formula="1434 / ?f7"/><draw:equation draw:name="f46" draw:formula="963 / ?f7"/><draw:equation draw:name="f47" draw:formula="289 / ?f6"/><draw:equation draw:name="f48" draw:formula="989 / ?f7"/><draw:equation draw:name="f49" draw:formula="27 / ?f6"/><draw:equation draw:name="f50" draw:formula="832 / ?f7"/><draw:equation draw:name="f51" draw:formula="130 / ?f6"/><draw:equation draw:name="f52" draw:formula="596 / ?f7"/><draw:equation draw:name="f53" draw:formula="380 / ?f6"/><draw:equation draw:name="f54" draw:formula="518 / ?f7"/><draw:equation draw:name="f55" draw:formula="0 / ?f6"/><draw:equation draw:name="f56" draw:formula="?f1 / ?f6"/><draw:equation draw:name="f57" draw:formula="0 / ?f7"/><draw:equation draw:name="f58" draw:formula="?f3 / ?f7"/></draw:enhanced-geometry></draw:custom-shape><draw:custom-shape svg:x="2.77778in" svg:y="0.60903in" svg:width="0.25347in" svg:height="0.25486in" draw:z-index="251658240" draw:id="id18" draw:style-name="a18" draw:name="Oval 90"><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width="1.64514in" svg:height="1.50833in" draw:z-index="251658240" draw:id="id19" draw:style-name="a19" draw:transform="translate(-0.82257in -0.75417in) rotate(0.18707) translate(4.74687in 1.18056in)" draw:name="Freeform 91"><svg:desc/><draw:enhanced-geometry draw:type="non-primitive" svg:viewBox="0 0 1645 1456" draw:enhanced-path="M 567 505 C 583 490 496 474 476 426 456 378 434 282 449 217 464 152 508 66 567 33 626 0 741 9 803 20 865 31 902 49 939 99 976 149 1025 262 1025 321 1025 380 924 447 939 452 954 457 1057 374 1117 348 1177 322 1248 304 1300 295 1352 286 1393 286 1430 295 1467 304 1492 315 1523 348 1554 381 1599 438 1614 492 1629 546 1645 629 1614 675 1583 721 1501 746 1430 766 1359 786 1172 771 1187 793 1202 815 1447 856 1523 897 1599 938 1641 982 1641 1041 1641 1100 1578 1199 1523 1251 1468 1303 1387 1362 1313 1356 1239 1350 1126 1271 1078 1212 1030 1153 1048 980 1025 1002 1002 1024 1003 1270 939 1342 875 1414 723 1456 641 1434 559 1412 449 1290 449 1212 449 1134 668 1000 641 963 614 926 391 1011 289 989 187 967 54 898 27 832 0 766 71 648 130 596 189 544 309 529 380 518 451 507 551 520 567 505 Z N" draw:text-areas="?f55 ?f57 ?f56 ?f58" draw:glue-points="?f8 ?f9 ?f10 ?f11 ?f12 ?f13 ?f8 ?f14 ?f15 ?f16 ?f17 ?f18 ?f19 ?f20 ?f17 ?f21 ?f22 ?f23 ?f24 ?f25 ?f26 ?f25 ?f27 ?f23 ?f28 ?f29 ?f28 ?f30 ?f26 ?f31 ?f32 ?f33 ?f27 ?f34 ?f35 ?f36 ?f27 ?f37 ?f38 ?f39 ?f40 ?f41 ?f19 ?f42 ?f17 ?f43 ?f44 ?f45 ?f12 ?f41 ?f44 ?f46 ?f47 ?f48 ?f49 ?f50 ?f51 ?f52 ?f53 ?f54 ?f8 ?f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draw:equation draw:name="f7" draw:formula="?f4 / 1456"/><draw:equation draw:name="f8" draw:formula="567 / ?f6"/><draw:equation draw:name="f9" draw:formula="505 / ?f7"/><draw:equation draw:name="f10" draw:formula="476 / ?f6"/><draw:equation draw:name="f11" draw:formula="426 / ?f7"/><draw:equation draw:name="f12" draw:formula="449 / ?f6"/><draw:equation draw:name="f13" draw:formula="217 / ?f7"/><draw:equation draw:name="f14" draw:formula="33 / ?f7"/><draw:equation draw:name="f15" draw:formula="803 / ?f6"/><draw:equation draw:name="f16" draw:formula="20 / ?f7"/><draw:equation draw:name="f17" draw:formula="939 / ?f6"/><draw:equation draw:name="f18" draw:formula="99 / ?f7"/><draw:equation draw:name="f19" draw:formula="1025 / ?f6"/><draw:equation draw:name="f20" draw:formula="321 / ?f7"/><draw:equation draw:name="f21" draw:formula="452 / ?f7"/><draw:equation draw:name="f22" draw:formula="1117 / ?f6"/><draw:equation draw:name="f23" draw:formula="348 / ?f7"/><draw:equation draw:name="f24" draw:formula="1300 / ?f6"/><draw:equation draw:name="f25" draw:formula="295 / ?f7"/><draw:equation draw:name="f26" draw:formula="1430 / ?f6"/><draw:equation draw:name="f27" draw:formula="1523 / ?f6"/><draw:equation draw:name="f28" draw:formula="1614 / ?f6"/><draw:equation draw:name="f29" draw:formula="492 / ?f7"/><draw:equation draw:name="f30" draw:formula="675 / ?f7"/><draw:equation draw:name="f31" draw:formula="766 / ?f7"/><draw:equation draw:name="f32" draw:formula="1187 / ?f6"/><draw:equation draw:name="f33" draw:formula="793 / ?f7"/><draw:equation draw:name="f34" draw:formula="897 / ?f7"/><draw:equation draw:name="f35" draw:formula="1641 / ?f6"/><draw:equation draw:name="f36" draw:formula="1041 / ?f7"/><draw:equation draw:name="f37" draw:formula="1251 / ?f7"/><draw:equation draw:name="f38" draw:formula="1313 / ?f6"/><draw:equation draw:name="f39" draw:formula="1356 / ?f7"/><draw:equation draw:name="f40" draw:formula="1078 / ?f6"/><draw:equation draw:name="f41" draw:formula="1212 / ?f7"/><draw:equation draw:name="f42" draw:formula="1002 / ?f7"/><draw:equation draw:name="f43" draw:formula="1342 / ?f7"/><draw:equation draw:name="f44" draw:formula="641 / ?f6"/><draw:equation draw:name="f45" draw:formula="1434 / ?f7"/><draw:equation draw:name="f46" draw:formula="963 / ?f7"/><draw:equation draw:name="f47" draw:formula="289 / ?f6"/><draw:equation draw:name="f48" draw:formula="989 / ?f7"/><draw:equation draw:name="f49" draw:formula="27 / ?f6"/><draw:equation draw:name="f50" draw:formula="832 / ?f7"/><draw:equation draw:name="f51" draw:formula="130 / ?f6"/><draw:equation draw:name="f52" draw:formula="596 / ?f7"/><draw:equation draw:name="f53" draw:formula="380 / ?f6"/><draw:equation draw:name="f54" draw:formula="518 / ?f7"/><draw:equation draw:name="f55" draw:formula="0 / ?f6"/><draw:equation draw:name="f56" draw:formula="?f1 / ?f6"/><draw:equation draw:name="f57" draw:formula="0 / ?f7"/><draw:equation draw:name="f58" draw:formula="?f3 / ?f7"/></draw:enhanced-geometry></draw:custom-shape><draw:custom-shape svg:x="4.53333in" svg:y="0.94931in" svg:width="0.53542in" svg:height="0.44444in" draw:z-index="251658240" draw:id="id20" draw:style-name="a20" draw:name="Oval 92"><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width="0.61667in" svg:height="0.5875in" draw:z-index="251658240" draw:id="id21" draw:style-name="a21" draw:transform="translate(-0.30833in -0.29375in) rotate(-0.48372) translate(2.55625in 1.62083in)" draw:name="Freeform 93"><svg:desc/><draw:enhanced-geometry draw:type="non-primitive" svg:viewBox="0 0 1645 1456" draw:enhanced-path="M 567 505 C 583 490 496 474 476 426 456 378 434 282 449 217 464 152 508 66 567 33 626 0 741 9 803 20 865 31 902 49 939 99 976 149 1025 262 1025 321 1025 380 924 447 939 452 954 457 1057 374 1117 348 1177 322 1248 304 1300 295 1352 286 1393 286 1430 295 1467 304 1492 315 1523 348 1554 381 1599 438 1614 492 1629 546 1645 629 1614 675 1583 721 1501 746 1430 766 1359 786 1172 771 1187 793 1202 815 1447 856 1523 897 1599 938 1641 982 1641 1041 1641 1100 1578 1199 1523 1251 1468 1303 1387 1362 1313 1356 1239 1350 1126 1271 1078 1212 1030 1153 1048 980 1025 1002 1002 1024 1003 1270 939 1342 875 1414 723 1456 641 1434 559 1412 449 1290 449 1212 449 1134 668 1000 641 963 614 926 391 1011 289 989 187 967 54 898 27 832 0 766 71 648 130 596 189 544 309 529 380 518 451 507 551 520 567 505 Z N" draw:text-areas="?f55 ?f57 ?f56 ?f58" draw:glue-points="?f8 ?f9 ?f10 ?f11 ?f12 ?f13 ?f8 ?f14 ?f15 ?f16 ?f17 ?f18 ?f19 ?f20 ?f17 ?f21 ?f22 ?f23 ?f24 ?f25 ?f26 ?f25 ?f27 ?f23 ?f28 ?f29 ?f28 ?f30 ?f26 ?f31 ?f32 ?f33 ?f27 ?f34 ?f35 ?f36 ?f27 ?f37 ?f38 ?f39 ?f40 ?f41 ?f19 ?f42 ?f17 ?f43 ?f44 ?f45 ?f12 ?f41 ?f44 ?f46 ?f47 ?f48 ?f49 ?f50 ?f51 ?f52 ?f53 ?f54 ?f8 ?f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draw:equation draw:name="f7" draw:formula="?f4 / 1456"/><draw:equation draw:name="f8" draw:formula="567 / ?f6"/><draw:equation draw:name="f9" draw:formula="505 / ?f7"/><draw:equation draw:name="f10" draw:formula="476 / ?f6"/><draw:equation draw:name="f11" draw:formula="426 / ?f7"/><draw:equation draw:name="f12" draw:formula="449 / ?f6"/><draw:equation draw:name="f13" draw:formula="217 / ?f7"/><draw:equation draw:name="f14" draw:formula="33 / ?f7"/><draw:equation draw:name="f15" draw:formula="803 / ?f6"/><draw:equation draw:name="f16" draw:formula="20 / ?f7"/><draw:equation draw:name="f17" draw:formula="939 / ?f6"/><draw:equation draw:name="f18" draw:formula="99 / ?f7"/><draw:equation draw:name="f19" draw:formula="1025 / ?f6"/><draw:equation draw:name="f20" draw:formula="321 / ?f7"/><draw:equation draw:name="f21" draw:formula="452 / ?f7"/><draw:equation draw:name="f22" draw:formula="1117 / ?f6"/><draw:equation draw:name="f23" draw:formula="348 / ?f7"/><draw:equation draw:name="f24" draw:formula="1300 / ?f6"/><draw:equation draw:name="f25" draw:formula="295 / ?f7"/><draw:equation draw:name="f26" draw:formula="1430 / ?f6"/><draw:equation draw:name="f27" draw:formula="1523 / ?f6"/><draw:equation draw:name="f28" draw:formula="1614 / ?f6"/><draw:equation draw:name="f29" draw:formula="492 / ?f7"/><draw:equation draw:name="f30" draw:formula="675 / ?f7"/><draw:equation draw:name="f31" draw:formula="766 / ?f7"/><draw:equation draw:name="f32" draw:formula="1187 / ?f6"/><draw:equation draw:name="f33" draw:formula="793 / ?f7"/><draw:equation draw:name="f34" draw:formula="897 / ?f7"/><draw:equation draw:name="f35" draw:formula="1641 / ?f6"/><draw:equation draw:name="f36" draw:formula="1041 / ?f7"/><draw:equation draw:name="f37" draw:formula="1251 / ?f7"/><draw:equation draw:name="f38" draw:formula="1313 / ?f6"/><draw:equation draw:name="f39" draw:formula="1356 / ?f7"/><draw:equation draw:name="f40" draw:formula="1078 / ?f6"/><draw:equation draw:name="f41" draw:formula="1212 / ?f7"/><draw:equation draw:name="f42" draw:formula="1002 / ?f7"/><draw:equation draw:name="f43" draw:formula="1342 / ?f7"/><draw:equation draw:name="f44" draw:formula="641 / ?f6"/><draw:equation draw:name="f45" draw:formula="1434 / ?f7"/><draw:equation draw:name="f46" draw:formula="963 / ?f7"/><draw:equation draw:name="f47" draw:formula="289 / ?f6"/><draw:equation draw:name="f48" draw:formula="989 / ?f7"/><draw:equation draw:name="f49" draw:formula="27 / ?f6"/><draw:equation draw:name="f50" draw:formula="832 / ?f7"/><draw:equation draw:name="f51" draw:formula="130 / ?f6"/><draw:equation draw:name="f52" draw:formula="596 / ?f7"/><draw:equation draw:name="f53" draw:formula="380 / ?f6"/><draw:equation draw:name="f54" draw:formula="518 / ?f7"/><draw:equation draw:name="f55" draw:formula="0 / ?f6"/><draw:equation draw:name="f56" draw:formula="?f1 / ?f6"/><draw:equation draw:name="f57" draw:formula="0 / ?f7"/><draw:equation draw:name="f58" draw:formula="?f3 / ?f7"/></draw:enhanced-geometry></draw:custom-shape><draw:custom-shape svg:x="2.50764in" svg:y="1.53542in" svg:width="0.16944in" svg:height="0.1875in" draw:z-index="251658240" draw:id="id22" draw:style-name="a22" draw:name="AutoShape 94"><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width="0.90625in" svg:height="0.88472in" draw:z-index="251658240" draw:id="id23" draw:style-name="a23" draw:transform="translate(-0.45312in -0.44236in) rotate(-0.48372) translate(0.45312in 1.47222in)" draw:name="Freeform 95"><svg:desc/><draw:enhanced-geometry draw:type="non-primitive" svg:viewBox="0 0 1645 1456" draw:enhanced-path="M 567 505 C 583 490 496 474 476 426 456 378 434 282 449 217 464 152 508 66 567 33 626 0 741 9 803 20 865 31 902 49 939 99 976 149 1025 262 1025 321 1025 380 924 447 939 452 954 457 1057 374 1117 348 1177 322 1248 304 1300 295 1352 286 1393 286 1430 295 1467 304 1492 315 1523 348 1554 381 1599 438 1614 492 1629 546 1645 629 1614 675 1583 721 1501 746 1430 766 1359 786 1172 771 1187 793 1202 815 1447 856 1523 897 1599 938 1641 982 1641 1041 1641 1100 1578 1199 1523 1251 1468 1303 1387 1362 1313 1356 1239 1350 1126 1271 1078 1212 1030 1153 1048 980 1025 1002 1002 1024 1003 1270 939 1342 875 1414 723 1456 641 1434 559 1412 449 1290 449 1212 449 1134 668 1000 641 963 614 926 391 1011 289 989 187 967 54 898 27 832 0 766 71 648 130 596 189 544 309 529 380 518 451 507 551 520 567 505 Z N" draw:text-areas="?f55 ?f57 ?f56 ?f58" draw:glue-points="?f8 ?f9 ?f10 ?f11 ?f12 ?f13 ?f8 ?f14 ?f15 ?f16 ?f17 ?f18 ?f19 ?f20 ?f17 ?f21 ?f22 ?f23 ?f24 ?f25 ?f26 ?f25 ?f27 ?f23 ?f28 ?f29 ?f28 ?f30 ?f26 ?f31 ?f32 ?f33 ?f27 ?f34 ?f35 ?f36 ?f27 ?f37 ?f38 ?f39 ?f40 ?f41 ?f19 ?f42 ?f17 ?f43 ?f44 ?f45 ?f12 ?f41 ?f44 ?f46 ?f47 ?f48 ?f49 ?f50 ?f51 ?f52 ?f53 ?f54 ?f8 ?f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draw:equation draw:name="f7" draw:formula="?f4 / 1456"/><draw:equation draw:name="f8" draw:formula="567 / ?f6"/><draw:equation draw:name="f9" draw:formula="505 / ?f7"/><draw:equation draw:name="f10" draw:formula="476 / ?f6"/><draw:equation draw:name="f11" draw:formula="426 / ?f7"/><draw:equation draw:name="f12" draw:formula="449 / ?f6"/><draw:equation draw:name="f13" draw:formula="217 / ?f7"/><draw:equation draw:name="f14" draw:formula="33 / ?f7"/><draw:equation draw:name="f15" draw:formula="803 / ?f6"/><draw:equation draw:name="f16" draw:formula="20 / ?f7"/><draw:equation draw:name="f17" draw:formula="939 / ?f6"/><draw:equation draw:name="f18" draw:formula="99 / ?f7"/><draw:equation draw:name="f19" draw:formula="1025 / ?f6"/><draw:equation draw:name="f20" draw:formula="321 / ?f7"/><draw:equation draw:name="f21" draw:formula="452 / ?f7"/><draw:equation draw:name="f22" draw:formula="1117 / ?f6"/><draw:equation draw:name="f23" draw:formula="348 / ?f7"/><draw:equation draw:name="f24" draw:formula="1300 / ?f6"/><draw:equation draw:name="f25" draw:formula="295 / ?f7"/><draw:equation draw:name="f26" draw:formula="1430 / ?f6"/><draw:equation draw:name="f27" draw:formula="1523 / ?f6"/><draw:equation draw:name="f28" draw:formula="1614 / ?f6"/><draw:equation draw:name="f29" draw:formula="492 / ?f7"/><draw:equation draw:name="f30" draw:formula="675 / ?f7"/><draw:equation draw:name="f31" draw:formula="766 / ?f7"/><draw:equation draw:name="f32" draw:formula="1187 / ?f6"/><draw:equation draw:name="f33" draw:formula="793 / ?f7"/><draw:equation draw:name="f34" draw:formula="897 / ?f7"/><draw:equation draw:name="f35" draw:formula="1641 / ?f6"/><draw:equation draw:name="f36" draw:formula="1041 / ?f7"/><draw:equation draw:name="f37" draw:formula="1251 / ?f7"/><draw:equation draw:name="f38" draw:formula="1313 / ?f6"/><draw:equation draw:name="f39" draw:formula="1356 / ?f7"/><draw:equation draw:name="f40" draw:formula="1078 / ?f6"/><draw:equation draw:name="f41" draw:formula="1212 / ?f7"/><draw:equation draw:name="f42" draw:formula="1002 / ?f7"/><draw:equation draw:name="f43" draw:formula="1342 / ?f7"/><draw:equation draw:name="f44" draw:formula="641 / ?f6"/><draw:equation draw:name="f45" draw:formula="1434 / ?f7"/><draw:equation draw:name="f46" draw:formula="963 / ?f7"/><draw:equation draw:name="f47" draw:formula="289 / ?f6"/><draw:equation draw:name="f48" draw:formula="989 / ?f7"/><draw:equation draw:name="f49" draw:formula="27 / ?f6"/><draw:equation draw:name="f50" draw:formula="832 / ?f7"/><draw:equation draw:name="f51" draw:formula="130 / ?f6"/><draw:equation draw:name="f52" draw:formula="596 / ?f7"/><draw:equation draw:name="f53" draw:formula="380 / ?f6"/><draw:equation draw:name="f54" draw:formula="518 / ?f7"/><draw:equation draw:name="f55" draw:formula="0 / ?f6"/><draw:equation draw:name="f56" draw:formula="?f1 / ?f6"/><draw:equation draw:name="f57" draw:formula="0 / ?f7"/><draw:equation draw:name="f58" draw:formula="?f3 / ?f7"/></draw:enhanced-geometry></draw:custom-shape><draw:custom-shape svg:x="0.31319in" svg:y="1.35486in" svg:width="0.26736in" svg:height="0.23611in" draw:z-index="251658240" draw:id="id24" draw:style-name="a24" draw:name="Oval 96"><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width="0.61667in" svg:height="0.5875in" draw:z-index="251658240" draw:id="id25" draw:style-name="a25" draw:transform="translate(-0.30833in -0.29375in) rotate(-0.48372) translate(4.03125in 0.31528in)" draw:name="Freeform 97"><svg:desc/><draw:enhanced-geometry draw:type="non-primitive" svg:viewBox="0 0 1645 1456" draw:enhanced-path="M 567 505 C 583 490 496 474 476 426 456 378 434 282 449 217 464 152 508 66 567 33 626 0 741 9 803 20 865 31 902 49 939 99 976 149 1025 262 1025 321 1025 380 924 447 939 452 954 457 1057 374 1117 348 1177 322 1248 304 1300 295 1352 286 1393 286 1430 295 1467 304 1492 315 1523 348 1554 381 1599 438 1614 492 1629 546 1645 629 1614 675 1583 721 1501 746 1430 766 1359 786 1172 771 1187 793 1202 815 1447 856 1523 897 1599 938 1641 982 1641 1041 1641 1100 1578 1199 1523 1251 1468 1303 1387 1362 1313 1356 1239 1350 1126 1271 1078 1212 1030 1153 1048 980 1025 1002 1002 1024 1003 1270 939 1342 875 1414 723 1456 641 1434 559 1412 449 1290 449 1212 449 1134 668 1000 641 963 614 926 391 1011 289 989 187 967 54 898 27 832 0 766 71 648 130 596 189 544 309 529 380 518 451 507 551 520 567 505 Z N" draw:text-areas="?f55 ?f57 ?f56 ?f58" draw:glue-points="?f8 ?f9 ?f10 ?f11 ?f12 ?f13 ?f8 ?f14 ?f15 ?f16 ?f17 ?f18 ?f19 ?f20 ?f17 ?f21 ?f22 ?f23 ?f24 ?f25 ?f26 ?f25 ?f27 ?f23 ?f28 ?f29 ?f28 ?f30 ?f26 ?f31 ?f32 ?f33 ?f27 ?f34 ?f35 ?f36 ?f27 ?f37 ?f38 ?f39 ?f40 ?f41 ?f19 ?f42 ?f17 ?f43 ?f44 ?f45 ?f12 ?f41 ?f44 ?f46 ?f47 ?f48 ?f49 ?f50 ?f51 ?f52 ?f53 ?f54 ?f8 ?f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draw:equation draw:name="f7" draw:formula="?f4 / 1456"/><draw:equation draw:name="f8" draw:formula="567 / ?f6"/><draw:equation draw:name="f9" draw:formula="505 / ?f7"/><draw:equation draw:name="f10" draw:formula="476 / ?f6"/><draw:equation draw:name="f11" draw:formula="426 / ?f7"/><draw:equation draw:name="f12" draw:formula="449 / ?f6"/><draw:equation draw:name="f13" draw:formula="217 / ?f7"/><draw:equation draw:name="f14" draw:formula="33 / ?f7"/><draw:equation draw:name="f15" draw:formula="803 / ?f6"/><draw:equation draw:name="f16" draw:formula="20 / ?f7"/><draw:equation draw:name="f17" draw:formula="939 / ?f6"/><draw:equation draw:name="f18" draw:formula="99 / ?f7"/><draw:equation draw:name="f19" draw:formula="1025 / ?f6"/><draw:equation draw:name="f20" draw:formula="321 / ?f7"/><draw:equation draw:name="f21" draw:formula="452 / ?f7"/><draw:equation draw:name="f22" draw:formula="1117 / ?f6"/><draw:equation draw:name="f23" draw:formula="348 / ?f7"/><draw:equation draw:name="f24" draw:formula="1300 / ?f6"/><draw:equation draw:name="f25" draw:formula="295 / ?f7"/><draw:equation draw:name="f26" draw:formula="1430 / ?f6"/><draw:equation draw:name="f27" draw:formula="1523 / ?f6"/><draw:equation draw:name="f28" draw:formula="1614 / ?f6"/><draw:equation draw:name="f29" draw:formula="492 / ?f7"/><draw:equation draw:name="f30" draw:formula="675 / ?f7"/><draw:equation draw:name="f31" draw:formula="766 / ?f7"/><draw:equation draw:name="f32" draw:formula="1187 / ?f6"/><draw:equation draw:name="f33" draw:formula="793 / ?f7"/><draw:equation draw:name="f34" draw:formula="897 / ?f7"/><draw:equation draw:name="f35" draw:formula="1641 / ?f6"/><draw:equation draw:name="f36" draw:formula="1041 / ?f7"/><draw:equation draw:name="f37" draw:formula="1251 / ?f7"/><draw:equation draw:name="f38" draw:formula="1313 / ?f6"/><draw:equation draw:name="f39" draw:formula="1356 / ?f7"/><draw:equation draw:name="f40" draw:formula="1078 / ?f6"/><draw:equation draw:name="f41" draw:formula="1212 / ?f7"/><draw:equation draw:name="f42" draw:formula="1002 / ?f7"/><draw:equation draw:name="f43" draw:formula="1342 / ?f7"/><draw:equation draw:name="f44" draw:formula="641 / ?f6"/><draw:equation draw:name="f45" draw:formula="1434 / ?f7"/><draw:equation draw:name="f46" draw:formula="963 / ?f7"/><draw:equation draw:name="f47" draw:formula="289 / ?f6"/><draw:equation draw:name="f48" draw:formula="989 / ?f7"/><draw:equation draw:name="f49" draw:formula="27 / ?f6"/><draw:equation draw:name="f50" draw:formula="832 / ?f7"/><draw:equation draw:name="f51" draw:formula="130 / ?f6"/><draw:equation draw:name="f52" draw:formula="596 / ?f7"/><draw:equation draw:name="f53" draw:formula="380 / ?f6"/><draw:equation draw:name="f54" draw:formula="518 / ?f7"/><draw:equation draw:name="f55" draw:formula="0 / ?f6"/><draw:equation draw:name="f56" draw:formula="?f1 / ?f6"/><draw:equation draw:name="f57" draw:formula="0 / ?f7"/><draw:equation draw:name="f58" draw:formula="?f3 / ?f7"/></draw:enhanced-geometry></draw:custom-shape><draw:custom-shape svg:x="3.97361in" svg:y="0.23889in" svg:width="0.16944in" svg:height="0.1875in" draw:z-index="251658240" draw:id="id26" draw:style-name="a26" draw:name="AutoShape 98"><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width="0.86806in" svg:height="0.83611in" draw:z-index="251658240" draw:id="id27" draw:style-name="a27" draw:transform="translate(-0.43403in -0.41806in) rotate(-0.48372) translate(5.93472in 0.53125in)" draw:name="Freeform 99"><svg:desc/><draw:enhanced-geometry draw:type="non-primitive" svg:viewBox="0 0 1645 1456" draw:enhanced-path="M 567 505 C 583 490 496 474 476 426 456 378 434 282 449 217 464 152 508 66 567 33 626 0 741 9 803 20 865 31 902 49 939 99 976 149 1025 262 1025 321 1025 380 924 447 939 452 954 457 1057 374 1117 348 1177 322 1248 304 1300 295 1352 286 1393 286 1430 295 1467 304 1492 315 1523 348 1554 381 1599 438 1614 492 1629 546 1645 629 1614 675 1583 721 1501 746 1430 766 1359 786 1172 771 1187 793 1202 815 1447 856 1523 897 1599 938 1641 982 1641 1041 1641 1100 1578 1199 1523 1251 1468 1303 1387 1362 1313 1356 1239 1350 1126 1271 1078 1212 1030 1153 1048 980 1025 1002 1002 1024 1003 1270 939 1342 875 1414 723 1456 641 1434 559 1412 449 1290 449 1212 449 1134 668 1000 641 963 614 926 391 1011 289 989 187 967 54 898 27 832 0 766 71 648 130 596 189 544 309 529 380 518 451 507 551 520 567 505 Z N" draw:text-areas="?f55 ?f57 ?f56 ?f58" draw:glue-points="?f8 ?f9 ?f10 ?f11 ?f12 ?f13 ?f8 ?f14 ?f15 ?f16 ?f17 ?f18 ?f19 ?f20 ?f17 ?f21 ?f22 ?f23 ?f24 ?f25 ?f26 ?f25 ?f27 ?f23 ?f28 ?f29 ?f28 ?f30 ?f26 ?f31 ?f32 ?f33 ?f27 ?f34 ?f35 ?f36 ?f27 ?f37 ?f38 ?f39 ?f40 ?f41 ?f19 ?f42 ?f17 ?f43 ?f44 ?f45 ?f12 ?f41 ?f44 ?f46 ?f47 ?f48 ?f49 ?f50 ?f51 ?f52 ?f53 ?f54 ?f8 ?f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draw:equation draw:name="f7" draw:formula="?f4 / 1456"/><draw:equation draw:name="f8" draw:formula="567 / ?f6"/><draw:equation draw:name="f9" draw:formula="505 / ?f7"/><draw:equation draw:name="f10" draw:formula="476 / ?f6"/><draw:equation draw:name="f11" draw:formula="426 / ?f7"/><draw:equation draw:name="f12" draw:formula="449 / ?f6"/><draw:equation draw:name="f13" draw:formula="217 / ?f7"/><draw:equation draw:name="f14" draw:formula="33 / ?f7"/><draw:equation draw:name="f15" draw:formula="803 / ?f6"/><draw:equation draw:name="f16" draw:formula="20 / ?f7"/><draw:equation draw:name="f17" draw:formula="939 / ?f6"/><draw:equation draw:name="f18" draw:formula="99 / ?f7"/><draw:equation draw:name="f19" draw:formula="1025 / ?f6"/><draw:equation draw:name="f20" draw:formula="321 / ?f7"/><draw:equation draw:name="f21" draw:formula="452 / ?f7"/><draw:equation draw:name="f22" draw:formula="1117 / ?f6"/><draw:equation draw:name="f23" draw:formula="348 / ?f7"/><draw:equation draw:name="f24" draw:formula="1300 / ?f6"/><draw:equation draw:name="f25" draw:formula="295 / ?f7"/><draw:equation draw:name="f26" draw:formula="1430 / ?f6"/><draw:equation draw:name="f27" draw:formula="1523 / ?f6"/><draw:equation draw:name="f28" draw:formula="1614 / ?f6"/><draw:equation draw:name="f29" draw:formula="492 / ?f7"/><draw:equation draw:name="f30" draw:formula="675 / ?f7"/><draw:equation draw:name="f31" draw:formula="766 / ?f7"/><draw:equation draw:name="f32" draw:formula="1187 / ?f6"/><draw:equation draw:name="f33" draw:formula="793 / ?f7"/><draw:equation draw:name="f34" draw:formula="897 / ?f7"/><draw:equation draw:name="f35" draw:formula="1641 / ?f6"/><draw:equation draw:name="f36" draw:formula="1041 / ?f7"/><draw:equation draw:name="f37" draw:formula="1251 / ?f7"/><draw:equation draw:name="f38" draw:formula="1313 / ?f6"/><draw:equation draw:name="f39" draw:formula="1356 / ?f7"/><draw:equation draw:name="f40" draw:formula="1078 / ?f6"/><draw:equation draw:name="f41" draw:formula="1212 / ?f7"/><draw:equation draw:name="f42" draw:formula="1002 / ?f7"/><draw:equation draw:name="f43" draw:formula="1342 / ?f7"/><draw:equation draw:name="f44" draw:formula="641 / ?f6"/><draw:equation draw:name="f45" draw:formula="1434 / ?f7"/><draw:equation draw:name="f46" draw:formula="963 / ?f7"/><draw:equation draw:name="f47" draw:formula="289 / ?f6"/><draw:equation draw:name="f48" draw:formula="989 / ?f7"/><draw:equation draw:name="f49" draw:formula="27 / ?f6"/><draw:equation draw:name="f50" draw:formula="832 / ?f7"/><draw:equation draw:name="f51" draw:formula="130 / ?f6"/><draw:equation draw:name="f52" draw:formula="596 / ?f7"/><draw:equation draw:name="f53" draw:formula="380 / ?f6"/><draw:equation draw:name="f54" draw:formula="518 / ?f7"/><draw:equation draw:name="f55" draw:formula="0 / ?f6"/><draw:equation draw:name="f56" draw:formula="?f1 / ?f6"/><draw:equation draw:name="f57" draw:formula="0 / ?f7"/><draw:equation draw:name="f58" draw:formula="?f3 / ?f7"/></draw:enhanced-geometry></draw:custom-shape><draw:custom-shape svg:x="5.82569in" svg:y="0.42639in" svg:width="0.25417in" svg:height="0.25417in" draw:z-index="251658240" draw:id="id28" draw:style-name="a28" draw:name="Oval 100"><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g></text:p>
          </table:table-cell>
          <table:covered-table-cell/>
          <table:covered-table-cell/>
          <table:covered-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娃娃體(P)" svg:font-family="華康娃娃體(P)" style:font-family-generic="decorative" style:font-pitch="variable" svg:panose-1="4 11 5 0 0 0 0 0 0 0"/>
    <style:font-face style:name="Curlz MT" svg:font-family="Curlz MT" style:font-family-generic="decorative"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0.875in" fo:margin-bottom="0.1972in" fo:margin-right="1.0236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南地檢署辦理柔性司法〈含預防犯罪宣導〉活動成果報告</dc:title>
    <meta:initial-creator>法務部</meta:initial-creator>
    <dc:creator>user</dc:creator>
    <meta:creation-date>2015-09-11T06:44:00Z</meta:creation-date>
    <dc:date>2015-09-11T06:44:00Z</dc:date>
    <meta:print-date>2007-08-21T08:06:00Z</meta:print-date>
    <meta:template xlink:href="Normal" xlink:type="simple"/>
    <meta:editing-cycles>2</meta:editing-cycles>
    <meta:editing-duration>PT0S</meta:editing-duration>
    <meta:document-statistic meta:page-count="1" meta:paragraph-count="1" meta:word-count="23" meta:character-count="159" meta:row-count="1" meta:non-whitespace-character-count="137"/>
  </office:meta>
</office:document-meta>
</file>