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娃娃體(P)" svg:font-family="華康娃娃體(P)" style:font-family-generic="decorative" style:font-pitch="variable" svg:panose-1="4 11 5 0 0 0 0 0 0 0"/>
    <style:font-face style:name="標楷體" svg:font-family="標楷體" style:font-family-generic="script" style:font-pitch="fixed" svg:panose-1="3 0 5 9 0 0 0 0 0 0"/>
    <style:font-face style:name="Curlz MT" svg:font-family="Curlz MT"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2534in"/>
    </style:style>
    <style:style style:name="T2" style:parent-style-name="預設段落字型" style:family="text">
      <style:text-properties style:font-name="華康娃娃體(P)" style:font-name-asian="華康娃娃體(P)" fo:font-weight="bold" style:font-weight-asian="bold" style:font-weight-complex="bold" fo:color="#0070C0" fo:font-size="28pt" style:font-size-asian="28pt" style:font-size-complex="28pt"/>
    </style:style>
    <style:style style:name="T3" style:parent-style-name="預設段落字型" style:family="text">
      <style:text-properties style:font-name="華康娃娃體(P)" style:font-name-asian="華康娃娃體(P)" fo:font-weight="bold" style:font-weight-asian="bold" style:font-weight-complex="bold" fo:color="#0070C0" fo:font-size="28pt" style:font-size-asian="28pt" style:font-size-complex="28pt"/>
    </style:style>
    <style:style style:name="T4" style:parent-style-name="預設段落字型" style:family="text">
      <style:text-properties style:font-name="華康娃娃體(P)" style:font-name-asian="華康娃娃體(P)" fo:font-weight="bold" style:font-weight-asian="bold" style:font-weight-complex="bold" fo:color="#0070C0" fo:font-size="28pt" style:font-size-asian="28pt" style:font-size-complex="28pt"/>
    </style:style>
    <style:style style:name="P5" style:parent-style-name="內文" style:family="paragraph">
      <style:paragraph-properties style:snap-to-layout-grid="false" fo:text-align="center" fo:text-indent="0.3895in"/>
    </style:style>
    <style:style style:name="T6" style:parent-style-name="預設段落字型" style:family="text">
      <style:text-properties style:font-name="華康娃娃體(P)" style:font-name-asian="華康娃娃體(P)" fo:font-weight="bold" style:font-weight-asian="bold" style:font-weight-complex="bold" fo:color="#0070C0" fo:font-size="28pt" style:font-size-asian="28pt" style:font-size-complex="28pt"/>
    </style:style>
    <style:style style:name="TableColumn8" style:family="table-column">
      <style:table-column-properties style:column-width="0.9847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2.4611in" style:use-optimal-column-width="false"/>
    </style:style>
    <style:style style:name="Table7" style:family="table">
      <style:table-properties style:width="6.4972in" fo:margin-left="0.0194in" table:align="left"/>
    </style:style>
    <style:style style:name="TableRow12" style:family="table-row">
      <style:table-row-properties style:min-row-height="0.1805in" style:use-optimal-row-height="false" fo:keep-together="always"/>
    </style:style>
    <style:style style:name="TableCell13" style:family="table-cell">
      <style:table-cell-properties fo:border="0.0138in solid #000000" fo:padding-top="0in" fo:padding-left="0.0194in" fo:padding-bottom="0in" fo:padding-right="0.0194in"/>
    </style:style>
    <style:style style:name="P14"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1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華康娃娃體(P)" style:font-name-asian="華康娃娃體(P)" fo:font-weight="bold" style:font-weight-asian="bold" fo:color="#4F6228" fo:font-size="16pt" style:font-size-asian="16pt"/>
    </style:style>
    <style:style style:name="TableCell2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1"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Row22" style:family="table-row">
      <style:table-row-properties style:min-row-height="0.1805in" style:use-optimal-row-height="false" fo:keep-together="always"/>
    </style:style>
    <style:style style:name="TableCell23" style:family="table-cell">
      <style:table-cell-properties fo:border="0.0138in solid #000000" fo:padding-top="0in" fo:padding-left="0.0194in" fo:padding-bottom="0in" fo:padding-right="0.0194in"/>
    </style:style>
    <style:style style:name="P24"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2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華康娃娃體(P)" style:font-name-asian="華康娃娃體(P)" fo:font-weight="bold" style:font-weight-asian="bold" fo:color="#4F6228" fo:font-size="16pt" style:font-size-asian="16pt"/>
    </style:style>
    <style:style style:name="TableCell3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1"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Row32" style:family="table-row">
      <style:table-row-properties style:min-row-height="0.175in" style:use-optimal-row-height="false" fo:keep-together="always"/>
    </style:style>
    <style:style style:name="TableCell33" style:family="table-cell">
      <style:table-cell-properties fo:border="0.0138in solid #000000" fo:padding-top="0in" fo:padding-left="0.0194in" fo:padding-bottom="0in" fo:padding-right="0.0194in"/>
    </style:style>
    <style:style style:name="P34"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3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3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0"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Row41" style:family="table-row">
      <style:table-row-properties style:min-row-height="0.175in" style:use-optimal-row-height="false" fo:keep-together="always"/>
    </style:style>
    <style:style style:name="TableCell42" style:family="table-cell">
      <style:table-cell-properties fo:border="0.0138in solid #000000" fo:padding-top="0in" fo:padding-left="0.0194in" fo:padding-bottom="0in" fo:padding-right="0.0194in"/>
    </style:style>
    <style:style style:name="P43"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44" style:family="table-cell">
      <style:table-cell-properties fo:border="0.0138in solid #000000" style:vertical-align="middle" fo:padding-top="0in" fo:padding-left="0.0194in" fo:padding-bottom="0in" fo:padding-right="0.0194in"/>
    </style:style>
    <style:style style:name="P45" style:parent-style-name="內文" style:family="paragraph">
      <style:paragraph-properties fo:text-align="center"/>
      <style:text-properties style:font-name="華康娃娃體(P)" style:font-name-asian="華康娃娃體(P)" fo:font-weight="bold" style:font-weight-asian="bold" style:font-weight-complex="bold" fo:color="#4F6228" fo:font-size="14pt" style:font-size-asian="14pt" style:font-size-complex="14pt"/>
    </style:style>
    <style:style style:name="TableRow46" style:family="table-row">
      <style:table-row-properties style:min-row-height="0.1805in" style:use-optimal-row-height="false" fo:keep-together="always"/>
    </style:style>
    <style:style style:name="TableCell47" style:family="table-cell">
      <style:table-cell-properties fo:border="0.0138in solid #000000" fo:padding-top="0in" fo:padding-left="0.0194in" fo:padding-bottom="0in" fo:padding-right="0.0194in"/>
    </style:style>
    <style:style style:name="P48"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華康娃娃體(P)" style:font-name-asian="華康娃娃體(P)" fo:color="#4F6228" fo:font-size="14pt" style:font-size-asian="14pt" style:font-size-complex="14pt"/>
    </style:style>
    <style:style style:name="TableRow52" style:family="table-row">
      <style:table-row-properties style:min-row-height="8.6076in" style:use-optimal-row-height="false" fo:keep-together="always"/>
    </style:style>
    <style:style style:name="TableCell53" style:family="table-cell">
      <style:table-cell-properties fo:border="0.0138in solid #000000" fo:padding-top="0in" fo:padding-left="0.0194in" fo:padding-bottom="0in" fo:padding-right="0.0194in"/>
    </style:style>
    <style:style style:name="T54" style:parent-style-name="預設段落字型" style:family="text">
      <style:text-properties style:font-name-asian="標楷體"/>
    </style:style>
    <style:style style:name="P55" style:parent-style-name="內文" style:family="paragraph">
      <style:paragraph-properties fo:text-align="start"/>
      <style:text-properties style:font-name="Curlz MT" fo:font-weight="bold" style:font-weight-asian="bold" fo:color="#403152" fo:font-size="13pt" style:font-size-asian="13pt" style:font-size-complex="13pt"/>
    </style:style>
    <style:style style:name="P56" style:parent-style-name="內文" style:family="paragraph">
      <style:paragraph-properties fo:text-align="start"/>
      <style:text-properties style:font-name="Curlz MT" fo:font-weight="bold" style:font-weight-asian="bold" fo:color="#403152" fo:font-size="13pt" style:font-size-asian="13pt" style:font-size-complex="13pt"/>
    </style:style>
    <style:style style:name="T57" style:parent-style-name="預設段落字型" style:family="text">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P86" style:parent-style-name="內文" style:family="paragraph">
      <style:paragraph-properties>
        <style:tab-stops>
          <style:tab-stop style:type="left" style:position="5.609in"/>
        </style:tab-stops>
      </style:paragraph-properties>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P100" style:parent-style-name="內文" style:family="paragraph">
      <style:text-properties style:font-name-asian="標楷體"/>
    </style:style>
    <style:style style:name="P101" style:parent-style-name="內文" style:family="paragraph">
      <style:paragraph-properties style:snap-to-layout-grid="false"/>
    </style:style>
    <style:style style:family="graphic" style:name="a27">
      <style:graphic-properties style:wrap="run-through" style:run-through="background" style:writing-mode="lr-tb" style:horizontal-rel="paragraph" style:vertical-rel="paragraph" style:horizontal-pos="from-left" style:vertical-pos="from-top"/>
    </style:style>
    <style:style style:family="graphic" style:name="a10">
      <style:graphic-properties style:writing-mode="lr-tb" draw:fill="solid" draw:fill-color="#4f81bd" draw:opacity="100%" draw:stroke="solid" svg:stroke-width="0.04167in" svg:stroke-color="#f2f2f2" svg:stroke-opacity="100%" draw:stroke-linejoin="miter" draw:shadow="visible" draw:shadow-offset-x="0.01389in" draw:shadow-offset-y="0.02778in" draw:shadow-color="#243f60" draw:shadow-opacity="50%"/>
      <style:paragraph-properties/>
    </style:style>
    <style:style style:family="graphic" style:name="a11">
      <style:graphic-properties style:writing-mode="lr-tb" draw:fill="solid" draw:fill-color="#4f81bd" draw:opacity="100%" draw:stroke="solid" svg:stroke-width="0.04167in" svg:stroke-color="#f2f2f2" svg:stroke-opacity="100%" draw:stroke-linejoin="miter" draw:shadow="visible" draw:shadow-offset-x="0.01389in" draw:shadow-offset-y="0.02778in" draw:shadow-color="#243f60" draw:shadow-opacity="50%"/>
      <style:paragraph-properties/>
    </style:style>
    <style:style style:family="graphic" style:name="a12">
      <style:graphic-properties style:writing-mode="lr-tb" draw:fill="solid" draw:fill-color="#000000" draw:opacity="100%" draw:stroke="solid" svg:stroke-width="0.04167in" svg:stroke-color="#f2f2f2" svg:stroke-opacity="100%" draw:stroke-linejoin="round" draw:shadow="visible" draw:shadow-offset-x="0.01389in" draw:shadow-offset-y="0.02778in" draw:shadow-color="#7f7f7f" draw:shadow-opacity="50%"/>
      <style:paragraph-properties/>
    </style:style>
    <style:style style:family="graphic" style:name="a13">
      <style:graphic-properties style:writing-mode="lr-tb" draw:fill="solid" draw:fill-color="#000000" draw:opacity="100%" draw:stroke="solid" svg:stroke-width="0.04167in" svg:stroke-color="#f2f2f2" svg:stroke-opacity="100%" draw:stroke-linejoin="round" draw:shadow="visible" draw:shadow-offset-x="0.01389in" draw:shadow-offset-y="0.02778in" draw:shadow-color="#7f7f7f" draw:shadow-opacity="50%"/>
      <style:paragraph-properties/>
    </style:style>
    <style:style style:family="graphic" style:name="a14">
      <style:graphic-properties style:writing-mode="lr-tb" draw:fill="solid" draw:fill-color="#000000" draw:opacity="100%" draw:stroke="solid" svg:stroke-width="0.04167in" svg:stroke-color="#f2f2f2" svg:stroke-opacity="100%" draw:stroke-linejoin="round" draw:shadow="visible" draw:shadow-offset-x="0.01389in" draw:shadow-offset-y="0.02778in" draw:shadow-color="#7f7f7f" draw:shadow-opacity="50%"/>
      <style:paragraph-properties/>
    </style:style>
    <style:style style:family="graphic" style:name="a15">
      <style:graphic-properties style:writing-mode="lr-tb" draw:fill="solid" draw:fill-color="#000000" draw:opacity="100%" draw:stroke="solid" svg:stroke-width="0.04167in" svg:stroke-color="#f2f2f2" svg:stroke-opacity="100%" draw:stroke-linejoin="round" draw:shadow="visible" draw:shadow-offset-x="0.01389in" draw:shadow-offset-y="0.02778in" draw:shadow-color="#7f7f7f" draw:shadow-opacity="50%"/>
      <style:paragraph-properties/>
    </style:style>
    <style:style style:family="graphic" style:name="a16">
      <style:graphic-properties style:writing-mode="lr-tb" draw:fill="solid" draw:fill-color="#000000" draw:opacity="100%" draw:stroke="solid" svg:stroke-width="0.04167in" svg:stroke-color="#f2f2f2" svg:stroke-opacity="100%" draw:stroke-linejoin="round" draw:shadow="visible" draw:shadow-offset-x="0.01389in" draw:shadow-offset-y="0.02778in" draw:shadow-color="#7f7f7f" draw:shadow-opacity="50%"/>
      <style:paragraph-properties/>
    </style:style>
    <style:style style:family="graphic" style:name="a17">
      <style:graphic-properties style:writing-mode="lr-tb" draw:fill="solid" draw:fill-color="#000000" draw:opacity="100%" draw:stroke="solid" svg:stroke-width="0.04167in" svg:stroke-color="#f2f2f2" svg:stroke-opacity="100%" draw:stroke-linejoin="round" draw:shadow="visible" draw:shadow-offset-x="0.01389in" draw:shadow-offset-y="0.02778in" draw:shadow-color="#7f7f7f" draw:shadow-opacity="50%"/>
      <style:paragraph-properties/>
    </style:style>
    <style:style style:family="graphic" style:name="a18">
      <style:graphic-properties style:writing-mode="lr-tb" draw:fill="solid" draw:fill-color="#000000" draw:opacity="100%" draw:stroke="solid" svg:stroke-width="0.04167in" svg:stroke-color="#f2f2f2" svg:stroke-opacity="100%" draw:stroke-linejoin="round" draw:shadow="visible" draw:shadow-offset-x="0.01389in" draw:shadow-offset-y="0.02778in" draw:shadow-color="#7f7f7f" draw:shadow-opacity="50%"/>
      <style:paragraph-properties/>
    </style:style>
    <style:style style:family="graphic" style:name="a0">
      <style:graphic-properties style:wrap="run-through" style:run-through="foreground" style:writing-mode="lr-tb" draw:fill="solid" draw:fill-color="#8064a2"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3f3151" draw:shadow-opacity="50%"/>
      <style:paragraph-properties/>
    </style:style>
    <style:style style:family="graphic" style:name="a19">
      <style:graphic-properties style:writing-mode="lr-tb" draw:fill="solid" draw:fill-color="#000000" draw:opacity="100%" draw:stroke="solid" svg:stroke-width="0.04167in" svg:stroke-color="#f2f2f2" svg:stroke-opacity="100%" draw:stroke-linejoin="round" draw:shadow="visible" draw:shadow-offset-x="0.01389in" draw:shadow-offset-y="0.02778in" draw:shadow-color="#7f7f7f" draw:shadow-opacity="50%"/>
      <style:paragraph-properties/>
    </style:style>
    <style:style style:family="graphic" style:name="a1">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2">
      <style:graphic-properties style:writing-mode="lr-tb" draw:fill="solid" draw:fill-color="#9bbb59" draw:opacity="100%" draw:stroke="solid" svg:stroke-width="0.04167in" svg:stroke-color="#f2f2f2" svg:stroke-opacity="100%" draw:stroke-linejoin="miter" draw:shadow="visible" draw:shadow-offset-x="0.01389in" draw:shadow-offset-y="0.02778in" draw:shadow-color="#4e6128" draw:shadow-opacity="50%"/>
      <style:paragraph-properties/>
    </style:style>
    <style:style style:family="graphic" style:name="a3">
      <style:graphic-properties style:writing-mode="lr-tb" draw:fill="solid" draw:fill-color="#ffffff" draw:opacity="100%" draw:stroke="solid" svg:stroke-width="0.01042in" svg:stroke-color="#000000" svg:stroke-opacity="100%" draw:stroke-linejoin="miter"/>
      <style:paragraph-properties/>
    </style:style>
    <style:style style:family="graphic" style:name="a4">
      <style:graphic-properties style:writing-mode="lr-tb" draw:fill="solid" draw:fill-color="#ffffff" draw:opacity="100%" draw:stroke="solid" svg:stroke-width="0.01042in" svg:stroke-color="#000000" svg:stroke-opacity="100%" draw:stroke-linejoin="miter"/>
      <style:paragraph-properties/>
    </style:style>
    <style:style style:family="graphic" style:name="a5">
      <style:graphic-properties style:writing-mode="lr-tb" draw:fill="solid" draw:fill-color="#4f81bd" draw:opacity="100%" draw:stroke="solid" svg:stroke-width="0.04167in" svg:stroke-color="#f2f2f2" svg:stroke-opacity="100%" draw:stroke-linejoin="miter" draw:shadow="visible" draw:shadow-offset-x="0.01389in" draw:shadow-offset-y="0.02778in" draw:shadow-color="#243f60" draw:shadow-opacity="50%"/>
      <style:paragraph-properties/>
    </style:style>
    <style:style style:family="graphic" style:name="a6">
      <style:graphic-properties style:writing-mode="lr-tb" draw:fill="solid" draw:fill-color="#8064a2" draw:opacity="100%" draw:stroke="solid" svg:stroke-width="0.04167in" svg:stroke-color="#f2f2f2" svg:stroke-opacity="100%" draw:stroke-linejoin="miter" draw:shadow="visible" draw:shadow-offset-x="0.01389in" draw:shadow-offset-y="0.02778in" draw:shadow-color="#3f3151" draw:shadow-opacity="50%"/>
      <style:paragraph-properties/>
    </style:style>
    <style:style style:family="graphic" style:name="a7">
      <style:graphic-properties style:writing-mode="lr-tb" draw:fill="solid" draw:fill-color="#4f81bd" draw:opacity="100%" draw:stroke="solid" svg:stroke-width="0.04167in" svg:stroke-color="#f2f2f2" svg:stroke-opacity="100%" draw:stroke-linejoin="miter" draw:shadow="visible" draw:shadow-offset-x="0.01389in" draw:shadow-offset-y="0.02778in" draw:shadow-color="#243f60" draw:shadow-opacity="50%"/>
      <style:paragraph-properties/>
    </style:style>
    <style:style style:family="graphic" style:name="a8">
      <style:graphic-properties style:writing-mode="lr-tb" draw:fill="solid" draw:fill-color="#f79646" draw:opacity="100%" draw:stroke="solid" svg:stroke-width="0.04167in" svg:stroke-color="#f2f2f2" svg:stroke-opacity="100%" draw:stroke-linejoin="round" draw:shadow="visible" draw:shadow-offset-x="0.01389in" draw:shadow-offset-y="0.02778in" draw:shadow-color="#974706" draw:shadow-opacity="50%"/>
      <style:paragraph-properties/>
    </style:style>
    <style:style style:family="graphic" style:name="a9">
      <style:graphic-properties style:writing-mode="lr-tb" draw:fill="solid" draw:fill-color="#ffffff" draw:opacity="100%" draw:stroke="solid" svg:stroke-width="0.01042in" svg:stroke-color="#000000" svg:stroke-opacity="100%" draw:stroke-linejoin="miter"/>
      <style:paragraph-properties/>
    </style:style>
    <style:style style:family="graphic" style:name="a20">
      <style:graphic-properties style:writing-mode="lr-tb" draw:fill="solid" draw:fill-color="#6dffaf" draw:opacity="100%" draw:stroke="solid" svg:stroke-width="0.04167in" svg:stroke-color="#f2f2f2" svg:stroke-opacity="100%" draw:stroke-linejoin="miter" draw:shadow="visible" draw:shadow-offset-x="0.01389in" draw:shadow-offset-y="0.02778in" draw:shadow-color="#974706" draw:shadow-opacity="50%"/>
      <style:paragraph-properties/>
    </style:style>
    <style:style style:family="graphic" style:name="a21">
      <style:graphic-properties style:writing-mode="lr-tb" draw:fill="solid" draw:fill-color="#c0504d" draw:opacity="100%" draw:stroke="solid" svg:stroke-width="0.04167in" svg:stroke-color="#f2f2f2" svg:stroke-opacity="100%" draw:stroke-linejoin="miter" draw:shadow="visible" draw:shadow-offset-x="0.01389in" draw:shadow-offset-y="0.02778in" draw:shadow-color="#622423" draw:shadow-opacity="50%"/>
      <style:paragraph-properties/>
    </style:style>
    <style:style style:family="graphic" style:name="a22">
      <style:graphic-properties fo:min-width="0.33264in" fo:min-height="0.56528in" fo:wrap-option="wrap" fo:padding-top="0.05in" fo:padding-bottom="0.05in" fo:padding-left="0.1in" fo:padding-right="0.1in" draw:textarea-vertical-align="top" style:writing-mode="lr-tb" draw:fill="solid" draw:fill-color="#ffffff" draw:opacity="100%" draw:stroke="solid" svg:stroke-width="0.04167in" svg:stroke-color="#000000" svg:stroke-opacity="100%" draw:stroke-linejoin="round" draw:auto-grow-width="false" draw:auto-grow-height="false"/>
      <style:paragraph-properties/>
    </style:style>
    <style:style style:family="graphic" style:name="a23">
      <style:graphic-properties style:writing-mode="lr-tb" draw:fill="none" draw:stroke="solid" svg:stroke-width="0.04167in" svg:stroke-color="#000000" svg:stroke-opacity="100%" draw:stroke-linejoin="round"/>
      <style:paragraph-properties/>
    </style:style>
    <style:style style:family="graphic" style:name="a24">
      <style:graphic-properties style:writing-mode="lr-tb" draw:fill="none" draw:stroke="solid" svg:stroke-width="0.04167in" svg:stroke-color="#000000" svg:stroke-opacity="100%" draw:stroke-linejoin="round"/>
      <style:paragraph-properties/>
    </style:style>
    <style:style style:family="graphic" style:name="a25">
      <style:graphic-properties fo:min-width="0.45486in" fo:min-height="6.09306in" fo:wrap-option="wrap" fo:padding-top="0.05in" fo:padding-bottom="0.05in" fo:padding-left="0.1in" fo:padding-right="0.1in" draw:textarea-vertical-align="top" style:writing-mode="lr-tb" draw:fill="solid" draw:fill-color="#f79646" draw:opacity="100%" draw:stroke="solid" svg:stroke-width="0.04167in" svg:stroke-color="#f2f2f2" svg:stroke-opacity="100%" draw:stroke-linejoin="round" draw:shadow="visible" draw:shadow-offset-x="0.01389in" draw:shadow-offset-y="0.02778in" draw:shadow-color="#974706" draw:shadow-opacity="50%" draw:auto-grow-width="false" draw:auto-grow-height="false"/>
      <style:paragraph-properties/>
    </style:style>
    <style:style style:family="graphic" style:name="a26">
      <style:graphic-properties fo:min-width="0.45486in" fo:min-height="6.09306in" fo:wrap-option="wrap" fo:padding-top="0.05in" fo:padding-bottom="0.05in" fo:padding-left="0.1in" fo:padding-right="0.1in" draw:textarea-vertical-align="top" style:writing-mode="lr-tb" draw:fill="solid" draw:fill-color="#f79646" draw:opacity="100%" draw:stroke="solid" svg:stroke-width="0.04167in" svg:stroke-color="#f2f2f2" svg:stroke-opacity="100%" draw:stroke-linejoin="round" draw:shadow="visible" draw:shadow-offset-x="0.01389in" draw:shadow-offset-y="0.02778in" draw:shadow-color="#974706" draw:shadow-opacity="50%" draw:auto-grow-width="false" draw:auto-grow-height="false"/>
      <style:paragraph-properties/>
    </style:style>
  </office:automatic-styles>
  <office:body>
    <office:text text:use-soft-page-breaks="true">
      <text:p text:style-name="P1"><text:span text:style-name="T2"><draw:custom-shape svg:width="0.68542in" svg:height="0.92708in" draw:z-index="251657728" draw:id="id0" draw:style-name="a0" draw:transform="translate(-0.34271in -0.46354in) rotate(-2.74187) translate(-0.27813in 0.7559in)" draw:name="AutoShape 118" text:anchor-type="paragraph"><svg:desc/><draw:enhanced-geometry draw:type="non-primitive" svg:viewBox="0 0 626745 847725" draw:enhanced-path="M 626745 847725 A ?f59 ?f60 ?f61 ?f62 626745 847725 ?f56 ?f58  W ?f63 ?f64 ?f65 ?f66 626745 847725 ?f56 ?f58 A ?f106 ?f107 ?f108 ?f109 ?f56 ?f58 ?f103 ?f105  W ?f110 ?f111 ?f112 ?f113 ?f56 ?f58 ?f103 ?f105 Z N" draw:text-areas="?f17 ?f18 ?f11 ?f19" draw:glue-points="?f13 ?f14 ?f15 ?f12 ?f13 ?f16 ?f11 ?f12" draw:glue-point-leaving-directions="-360.0001, -270.0001,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626745"/><draw:equation draw:name="f10" draw:formula="?f6 / 847725"/><draw:equation draw:name="f11" draw:formula="313373 / ?f9"/><draw:equation draw:name="f12" draw:formula="423863 / ?f10"/><draw:equation draw:name="f13" draw:formula="626745 / ?f9"/><draw:equation draw:name="f14" draw:formula="0 / ?f10"/><draw:equation draw:name="f15" draw:formula="0 / ?f9"/><draw:equation draw:name="f16" draw:formula="847725 / ?f10"/><draw:equation draw:name="f17" draw:formula="91789 / ?f9"/><draw:equation draw:name="f18" draw:formula="203023 / ?f10"/><draw:equation draw:name="f19" draw:formula="644702 / ?f10"/><draw:equation draw:name="f20" draw:formula="21550000 - 10800004"/><draw:equation draw:name="f21" draw:formula="if(?f20, 10800004, 21550000)"/><draw:equation draw:name="f22" draw:formula="-21550000 - ?f21"/><draw:equation draw:name="f23" draw:formula="if(?f22, -21550000, ?f21)"/><draw:equation draw:name="f24" draw:formula="5400002 + ?f23"/><draw:equation draw:name="f25" draw:formula="5400002 + ?f1"/><draw:equation draw:name="f26" draw:formula="?f25 * ?f8 / ?f0"/><draw:equation draw:name="f27" draw:formula="0 - ?f26"/><draw:equation draw:name="f28" draw:formula="cos(?f27)"/><draw:equation draw:name="f29" draw:formula="0 - ?f28"/><draw:equation draw:name="f30" draw:formula="?f29 * 626745"/><draw:equation draw:name="f31" draw:formula="sin(?f27)"/><draw:equation draw:name="f32" draw:formula="0 - ?f31"/><draw:equation draw:name="f33" draw:formula="?f32 * 423863"/><draw:equation draw:name="f34" draw:formula="sqrt(?f30 * ?f30 + ?f33 * ?f33 + 0 * 0)"/><draw:equation draw:name="f35" draw:formula="626745 * 423863 / ?f34"/><draw:equation draw:name="f36" draw:formula="?f32 * ?f35"/><draw:equation draw:name="f37" draw:formula="626745 - ?f36"/><draw:equation draw:name="f38" draw:formula="?f29 * ?f35"/><draw:equation draw:name="f39" draw:formula="847725 - ?f38"/><draw:equation draw:name="f40" draw:formula="?f37 - 626745"/><draw:equation draw:name="f41" draw:formula="?f39 - 423863"/><draw:equation draw:name="f42" draw:formula="?f37 + 626745"/><draw:equation draw:name="f43" draw:formula="?f39 + 423863"/><draw:equation draw:name="f44" draw:formula="?f24 + ?f1"/><draw:equation draw:name="f45" draw:formula="?f44 * ?f8 / ?f0"/><draw:equation draw:name="f46" draw:formula="0 - ?f45"/><draw:equation draw:name="f47" draw:formula="cos(?f46)"/><draw:equation draw:name="f48" draw:formula="0 - ?f47"/><draw:equation draw:name="f49" draw:formula="?f48 * 626745"/><draw:equation draw:name="f50" draw:formula="sin(?f46)"/><draw:equation draw:name="f51" draw:formula="0 - ?f50"/><draw:equation draw:name="f52" draw:formula="?f51 * 423863"/><draw:equation draw:name="f53" draw:formula="sqrt(?f49 * ?f49 + ?f52 * ?f52 + 0 * 0)"/><draw:equation draw:name="f54" draw:formula="626745 * 423863 / ?f53"/><draw:equation draw:name="f55" draw:formula="?f51 * ?f54"/><draw:equation draw:name="f56" draw:formula="?f37 + ?f55"/><draw:equation draw:name="f57" draw:formula="?f48 * ?f54"/><draw:equation draw:name="f58" draw:formula="?f39 + ?f57"/><draw:equation draw:name="f59" draw:formula="if(?f23, 626745, ?f40)"/><draw:equation draw:name="f60" draw:formula="if(?f23, 847725, ?f41)"/><draw:equation draw:name="f61" draw:formula="if(?f23, 626745, ?f42)"/><draw:equation draw:name="f62" draw:formula="if(?f23, 847725, ?f43)"/><draw:equation draw:name="f63" draw:formula="if(?f23, ?f40, ?f56)"/><draw:equation draw:name="f64" draw:formula="if(?f23, ?f41, ?f58)"/><draw:equation draw:name="f65" draw:formula="if(?f23, ?f42, ?f56)"/><draw:equation draw:name="f66" draw:formula="if(?f23, ?f43, ?f58)"/><draw:equation draw:name="f67" draw:formula="21550000 - -5045011"/><draw:equation draw:name="f68" draw:formula="if(?f67, -5045011, 21550000)"/><draw:equation draw:name="f69" draw:formula="-21550000 - ?f68"/><draw:equation draw:name="f70" draw:formula="if(?f69, -21550000, ?f68)"/><draw:equation draw:name="f71" draw:formula="-8277499 + ?f70"/><draw:equation draw:name="f72" draw:formula="-8277499 + ?f1"/><draw:equation draw:name="f73" draw:formula="?f72 * ?f8 / ?f0"/><draw:equation draw:name="f74" draw:formula="0 - ?f73"/><draw:equation draw:name="f75" draw:formula="cos(?f74)"/><draw:equation draw:name="f76" draw:formula="0 - ?f75"/><draw:equation draw:name="f77" draw:formula="?f76 * 783431"/><draw:equation draw:name="f78" draw:formula="sin(?f74)"/><draw:equation draw:name="f79" draw:formula="0 - ?f78"/><draw:equation draw:name="f80" draw:formula="?f79 * 529828"/><draw:equation draw:name="f81" draw:formula="sqrt(?f77 * ?f77 + ?f80 * ?f80 + 0 * 0)"/><draw:equation draw:name="f82" draw:formula="783431 * 529828 / ?f81"/><draw:equation draw:name="f83" draw:formula="?f79 * ?f82"/><draw:equation draw:name="f84" draw:formula="?f56 - ?f83"/><draw:equation draw:name="f85" draw:formula="?f76 * ?f82"/><draw:equation draw:name="f86" draw:formula="?f58 - ?f85"/><draw:equation draw:name="f87" draw:formula="?f84 - 783431"/><draw:equation draw:name="f88" draw:formula="?f86 - 529828"/><draw:equation draw:name="f89" draw:formula="?f84 + 783431"/><draw:equation draw:name="f90" draw:formula="?f86 + 529828"/><draw:equation draw:name="f91" draw:formula="?f71 + ?f1"/><draw:equation draw:name="f92" draw:formula="?f91 * ?f8 / ?f0"/><draw:equation draw:name="f93" draw:formula="0 - ?f92"/><draw:equation draw:name="f94" draw:formula="cos(?f93)"/><draw:equation draw:name="f95" draw:formula="0 - ?f94"/><draw:equation draw:name="f96" draw:formula="?f95 * 783431"/><draw:equation draw:name="f97" draw:formula="sin(?f93)"/><draw:equation draw:name="f98" draw:formula="0 - ?f97"/><draw:equation draw:name="f99" draw:formula="?f98 * 529828"/><draw:equation draw:name="f100" draw:formula="sqrt(?f96 * ?f96 + ?f99 * ?f99 + 0 * 0)"/><draw:equation draw:name="f101" draw:formula="783431 * 529828 / ?f100"/><draw:equation draw:name="f102" draw:formula="?f98 * ?f101"/><draw:equation draw:name="f103" draw:formula="?f84 + ?f102"/><draw:equation draw:name="f104" draw:formula="?f95 * ?f101"/><draw:equation draw:name="f105" draw:formula="?f86 + ?f104"/><draw:equation draw:name="f106" draw:formula="if(?f70, ?f56, ?f87)"/><draw:equation draw:name="f107" draw:formula="if(?f70, ?f58, ?f88)"/><draw:equation draw:name="f108" draw:formula="if(?f70, ?f56, ?f89)"/><draw:equation draw:name="f109" draw:formula="if(?f70, ?f58, ?f90)"/><draw:equation draw:name="f110" draw:formula="if(?f70, ?f87, ?f103)"/><draw:equation draw:name="f111" draw:formula="if(?f70, ?f88, ?f105)"/><draw:equation draw:name="f112" draw:formula="if(?f70, ?f89, ?f103)"/><draw:equation draw:name="f113" draw:formula="if(?f70, ?f90, ?f105)"/></draw:enhanced-geometry></draw:custom-shape></text:span><text:span text:style-name="T3"><draw:custom-shape svg:x="6.01597in" svg:y="-0.07431in" svg:width="1.20903in" svg:height="1.07292in" draw:z-index="251656704" draw:id="id1" draw:style-name="a1" draw:name="AutoShape 117" text:anchor-type="paragraph"><svg:desc/><draw:enhanced-geometry draw:path-stretchpoint-x="21600" draw:path-stretchpoint-y="21600" draw:type="non-primitive" svg:viewBox="0 0 21600 21600" draw:enhanced-path="M ?f3 ?f8 L ?f41 ?f57 ?f41 ?f53 Z M ?f31 ?f32 L ?f42 ?f52 ?f43 ?f51 Z M ?f11 ?f4 L ?f44 ?f50 ?f40 ?f50 Z M ?f33 ?f32 L ?f39 ?f51 ?f38 ?f52 Z M ?f2 ?f8 L ?f37 ?f53 ?f37 ?f57 Z M ?f33 ?f34 L ?f38 ?f56 ?f39 ?f55 Z M ?f11 ?f5 L ?f40 ?f54 ?f44 ?f54 Z M ?f31 ?f34 L ?f43 ?f55 ?f42 ?f56 Z M ?f45 ?f8 A ?f97 ?f98 ?f99 ?f100 ?f45 ?f8 ?f94 ?f96  W ?f101 ?f102 ?f103 ?f104 ?f45 ?f8 ?f94 ?f96 Z N" draw:text-areas="?f36 ?f49 ?f35 ?f48"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50000 - ?f13"/><draw:equation draw:name="f15" draw:formula="?f14 * 30274 / 32768"/><draw:equation draw:name="f16" draw:formula="?f14 * 12540 / 32768"/><draw:equation draw:name="f17" draw:formula="50000 - ?f15"/><draw:equation draw:name="f18" draw:formula="50000 - ?f16"/><draw:equation draw:name="f19" draw:formula="?f14 * 23170 / 32768"/><draw:equation draw:name="f20" draw:formula="50000 + ?f19"/><draw:equation draw:name="f21" draw:formula="50000 - ?f19"/><draw:equation draw:name="f22" draw:formula="?f17 * 3 / 4"/><draw:equation draw:name="f23" draw:formula="?f18 * 3 / 4"/><draw:equation draw:name="f24" draw:formula="?f22 + 3662"/><draw:equation draw:name="f25" draw:formula="?f23 + 3662"/><draw:equation draw:name="f26" draw:formula="?f23 + 12500"/><draw:equation draw:name="f27" draw:formula="100000 - ?f22"/><draw:equation draw:name="f28" draw:formula="100000 - ?f24"/><draw:equation draw:name="f29" draw:formula="100000 - ?f25"/><draw:equation draw:name="f30" draw:formula="100000 - ?f26"/><draw:equation draw:name="f31" draw:formula="?f9 * 18436 / 21600"/><draw:equation draw:name="f32" draw:formula="?f6 * 3163 / 21600"/><draw:equation draw:name="f33" draw:formula="?f9 * 3163 / 21600"/><draw:equation draw:name="f34" draw:formula="?f6 * 18436 / 21600"/><draw:equation draw:name="f35" draw:formula="?f9 * ?f20 / 100000"/><draw:equation draw:name="f36" draw:formula="?f9 * ?f21 / 100000"/><draw:equation draw:name="f37" draw:formula="?f9 * ?f22 / 100000"/><draw:equation draw:name="f38" draw:formula="?f9 * ?f24 / 100000"/><draw:equation draw:name="f39" draw:formula="?f9 * ?f25 / 100000"/><draw:equation draw:name="f40" draw:formula="?f9 * ?f26 / 100000"/><draw:equation draw:name="f41" draw:formula="?f9 * ?f27 / 100000"/><draw:equation draw:name="f42" draw:formula="?f9 * ?f28 / 100000"/><draw:equation draw:name="f43" draw:formula="?f9 * ?f29 / 100000"/><draw:equation draw:name="f44" draw:formula="?f9 * ?f30 / 100000"/><draw:equation draw:name="f45" draw:formula="?f9 * ?f13 / 100000"/><draw:equation draw:name="f46" draw:formula="?f9 * ?f14 / 100000"/><draw:equation draw:name="f47" draw:formula="?f6 * ?f14 / 100000"/><draw:equation draw:name="f48" draw:formula="?f6 * ?f20 / 100000"/><draw:equation draw:name="f49" draw:formula="?f6 * ?f21 / 100000"/><draw:equation draw:name="f50" draw:formula="?f6 * ?f22 / 100000"/><draw:equation draw:name="f51" draw:formula="?f6 * ?f24 / 100000"/><draw:equation draw:name="f52" draw:formula="?f6 * ?f25 / 100000"/><draw:equation draw:name="f53" draw:formula="?f6 * ?f26 / 100000"/><draw:equation draw:name="f54" draw:formula="?f6 * ?f27 / 100000"/><draw:equation draw:name="f55" draw:formula="?f6 * ?f28 / 100000"/><draw:equation draw:name="f56" draw:formula="?f6 * ?f29 / 100000"/><draw:equation draw:name="f57" draw:formula="?f6 * ?f30 / 100000"/><draw:equation draw:name="f58" draw:formula="21550000 - 21600000"/><draw:equation draw:name="f59" draw:formula="if(?f58, 21600000, 21550000)"/><draw:equation draw:name="f60" draw:formula="-21550000 - ?f59"/><draw:equation draw:name="f61" draw:formula="if(?f60, -21550000, ?f59)"/><draw:equation draw:name="f62" draw:formula="?f0 + ?f61"/><draw:equation draw:name="f63" draw:formula="?f0 + ?f1"/><draw:equation draw:name="f64" draw:formula="?f63 * ?f12 / ?f0"/><draw:equation draw:name="f65" draw:formula="0 - ?f64"/><draw:equation draw:name="f66" draw:formula="cos(?f65)"/><draw:equation draw:name="f67" draw:formula="0 - ?f66"/><draw:equation draw:name="f68" draw:formula="?f67 * ?f46"/><draw:equation draw:name="f69" draw:formula="sin(?f65)"/><draw:equation draw:name="f70" draw:formula="0 - ?f69"/><draw:equation draw:name="f71" draw:formula="?f70 * ?f47"/><draw:equation draw:name="f72" draw:formula="sqrt(?f68 * ?f68 + ?f71 * ?f71 + 0 * 0)"/><draw:equation draw:name="f73" draw:formula="?f46 * ?f47 / ?f72"/><draw:equation draw:name="f74" draw:formula="?f70 * ?f73"/><draw:equation draw:name="f75" draw:formula="?f45 - ?f74"/><draw:equation draw:name="f76" draw:formula="?f67 * ?f73"/><draw:equation draw:name="f77" draw:formula="?f8 - ?f76"/><draw:equation draw:name="f78" draw:formula="?f75 - ?f46"/><draw:equation draw:name="f79" draw:formula="?f77 - ?f47"/><draw:equation draw:name="f80" draw:formula="?f75 + ?f46"/><draw:equation draw:name="f81" draw:formula="?f77 + ?f47"/><draw:equation draw:name="f82" draw:formula="?f62 + ?f1"/><draw:equation draw:name="f83" draw:formula="?f82 * ?f12 / ?f0"/><draw:equation draw:name="f84" draw:formula="0 - ?f83"/><draw:equation draw:name="f85" draw:formula="cos(?f84)"/><draw:equation draw:name="f86" draw:formula="0 - ?f85"/><draw:equation draw:name="f87" draw:formula="?f86 * ?f46"/><draw:equation draw:name="f88" draw:formula="sin(?f84)"/><draw:equation draw:name="f89" draw:formula="0 - ?f88"/><draw:equation draw:name="f90" draw:formula="?f89 * ?f47"/><draw:equation draw:name="f91" draw:formula="sqrt(?f87 * ?f87 + ?f90 * ?f90 + 0 * 0)"/><draw:equation draw:name="f92" draw:formula="?f46 * ?f47 / ?f91"/><draw:equation draw:name="f93" draw:formula="?f89 * ?f92"/><draw:equation draw:name="f94" draw:formula="?f75 + ?f93"/><draw:equation draw:name="f95" draw:formula="?f86 * ?f92"/><draw:equation draw:name="f96" draw:formula="?f77 + ?f95"/><draw:equation draw:name="f97" draw:formula="if(?f61, ?f45, ?f78)"/><draw:equation draw:name="f98" draw:formula="if(?f61, ?f8, ?f79)"/><draw:equation draw:name="f99" draw:formula="if(?f61, ?f45, ?f80)"/><draw:equation draw:name="f100" draw:formula="if(?f61, ?f8, ?f81)"/><draw:equation draw:name="f101" draw:formula="if(?f61, ?f78, ?f94)"/><draw:equation draw:name="f102" draw:formula="if(?f61, ?f79, ?f96)"/><draw:equation draw:name="f103" draw:formula="if(?f61, ?f80, ?f94)"/><draw:equation draw:name="f104" draw:formula="if(?f61, ?f81, ?f96)"/></draw:enhanced-geometry></draw:custom-shape></text:span><text:span text:style-name="T4">臺灣臺南地方法院檢察署辦理</text:span></text:p>
      <text:p text:style-name="P5"><text:span text:style-name="T6">司法小志工活動成果資料</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活動名稱</text:p>
          </table:table-cell>
          <table:table-cell table:style-name="TableCell15">
            <text:p text:style-name="P16"/>
          </table:table-cell>
          <table:table-cell table:style-name="TableCell17">
            <text:p text:style-name="P18"><text:span text:style-name="T19">活動方式</text:span></text:p>
          </table:table-cell>
          <table:table-cell table:style-name="TableCell20">
            <text:p text:style-name="P21"/>
          </table:table-cell>
        </table:table-row>
        <table:table-row table:style-name="TableRow22">
          <table:table-cell table:style-name="TableCell23">
            <text:p text:style-name="P24">活動時間</text:p>
          </table:table-cell>
          <table:table-cell table:style-name="TableCell25">
            <text:p text:style-name="P26"/>
          </table:table-cell>
          <table:table-cell table:style-name="TableCell27">
            <text:p text:style-name="P28"><text:span text:style-name="T29">活動地點</text:span></text:p>
          </table:table-cell>
          <table:table-cell table:style-name="TableCell30">
            <text:p text:style-name="P31"/>
          </table:table-cell>
        </table:table-row>
        <table:table-row table:style-name="TableRow32">
          <table:table-cell table:style-name="TableCell33">
            <text:p text:style-name="P34">參加人數</text:p>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結合單位</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佐證資料</text:p>
          </table:table-cell>
          <table:table-cell table:style-name="TableCell49" table:number-columns-spanned="3">
            <text:p text:style-name="P50"><text:span text:style-name="T51">〈 〉剪報 <text:s/>張。〈 〉照片 張。〈 〉程序表或大綱。〈 〉其他。</text:span></text:p>
          </table:table-cell>
          <table:covered-table-cell/>
          <table:covered-table-cell/>
        </table:table-row>
        <table:table-row table:style-name="TableRow52">
          <table:table-cell table:style-name="TableCell53" table:number-columns-spanned="4">
            <text:p text:style-name="內文"><text:span text:style-name="T54"><draw:g draw:z-index="251658752" draw:name="Canvas 175" draw:id="id27" draw:style-name="a27" text:anchor-type="paragraph"><svg:desc/><draw:custom-shape svg:x="2.85in" svg:y="7.48889in" svg:width="0.13056in" svg:height="0.27361in" draw:z-index="251659776" draw:id="id2" draw:style-name="a2" draw:name="AutoShape 177"><svg:desc/><draw:enhanced-geometry draw:type="non-primitive" svg:viewBox="0 0 5 5" draw:enhanced-path="M 0 0 L 5 0 4 5 1 5 Z N" draw:text-areas="?f16 ?f18 ?f17 ?f19" draw:glue-points="?f13 ?f14 ?f15 ?f14" draw:glue-point-leaving-directions="-270.0001, -90"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4 / 5"/><draw:equation draw:name="f12" draw:formula="?f8 * 9 / 10"/><draw:equation draw:name="f13" draw:formula="?f10 / ?f9"/><draw:equation draw:name="f14" draw:formula="?f7 / ?f6"/><draw:equation draw:name="f15" draw:formula="?f12 / ?f9"/><draw:equation draw:name="f16" draw:formula="?f9 / ?f9"/><draw:equation draw:name="f17" draw:formula="?f11 / ?f9"/><draw:equation draw:name="f18" draw:formula="?f2 / ?f6"/><draw:equation draw:name="f19" draw:formula="?f3 / ?f6"/></draw:enhanced-geometry></draw:custom-shape><draw:custom-shape svg:x="2.29097in" svg:y="8.13958in" svg:width="0.24444in" svg:height="0.11319in" draw:z-index="251660800" draw:id="id3" draw:style-name="a3" draw:name="AutoShape 178"><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6667in" svg:y="8.13958in" svg:width="0.24514in" svg:height="0.11319in" draw:z-index="251661824" draw:id="id4" draw:style-name="a4" draw:name="AutoShape 179"><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764in" svg:y="7.68472in" svg:width="0.75625in" svg:height="0.75556in" draw:z-index="251662848" draw:id="id5" draw:style-name="a5" draw:name="AutoShape 180"><svg:desc/><draw:enhanced-geometry draw:type="non-primitive" svg:viewBox="0 0 5 5" draw:enhanced-path="M 0 1 L 1 0 5 0 5 5 0 5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f0 / ?f7"/><draw:equation draw:name="f9" draw:formula="?f1 / ?f7"/><draw:equation draw:name="f10" draw:formula="?f5 / ?f5"/><draw:equation draw:name="f11" draw:formula="?f3 / ?f5"/></draw:enhanced-geometry></draw:custom-shape><draw:custom-shape svg:x="2.53542in" svg:y="7.82153in" svg:width="0.16597in" svg:height="0.27361in" draw:z-index="251663872" draw:id="id6" draw:style-name="a6" draw:name="AutoShape 181"><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0001, -360.0001"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draw:custom-shape svg:x="0.14306in" svg:y="7.82153in" svg:width="0.66736in" svg:height="0.61875in" draw:z-index="251664896" draw:id="id7" draw:style-name="a7" draw:name="AutoShape 182"><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27222in" svg:y="7.97083in" svg:width="0.38264in" svg:height="0.33889in" draw:z-index="251665920" draw:id="id8" draw:style-name="a8" draw:name="AutoShape 183"><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custom-shape svg:x="1.46667in" svg:y="8.13958in" svg:width="0.24444in" svg:height="0.11319in" draw:z-index="251666944" draw:id="id9" draw:style-name="a9" draw:name="AutoShape 184"><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in" svg:y="7.82153in" svg:width="0.66667in" svg:height="0.61875in" draw:z-index="251667968" draw:id="id10" draw:style-name="a10" draw:name="AutoShape 185"><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66111in" svg:y="7.82153in" svg:width="0.66667in" svg:height="0.61875in" draw:z-index="251668992" draw:id="id11" draw:style-name="a11" draw:name="AutoShape 186"><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22361in" svg:y="8.35347in" svg:width="0.19514in" svg:height="0.20347in" draw:z-index="251670016" draw:id="id12" draw:style-name="a12" draw:name="Oval 187"><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52708in" svg:y="8.35347in" svg:width="0.19444in" svg:height="0.20347in" draw:z-index="251671040" draw:id="id13" draw:style-name="a13" draw:name="Oval 188"><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96944in" svg:y="8.35347in" svg:width="0.19444in" svg:height="0.20347in" draw:z-index="251672064" draw:id="id14" draw:style-name="a14" draw:name="Oval 189"><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1.28611in" svg:y="8.35347in" svg:width="0.19514in" svg:height="0.20347in" draw:z-index="251673088" draw:id="id15" draw:style-name="a15" draw:name="Oval 190"><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1.74167in" svg:y="8.35347in" svg:width="0.19514in" svg:height="0.20347in" draw:z-index="251674112" draw:id="id16" draw:style-name="a16" draw:name="Oval 191"><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2.05208in" svg:y="8.35347in" svg:width="0.19514in" svg:height="0.20347in" draw:z-index="251675136" draw:id="id17" draw:style-name="a17" draw:name="Oval 192"><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2.50694in" svg:y="8.35347in" svg:width="0.19444in" svg:height="0.20347in" draw:z-index="251676160" draw:id="id18" draw:style-name="a18" draw:name="Oval 193"><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2.94861in" svg:y="8.35347in" svg:width="0.19444in" svg:height="0.20347in" draw:z-index="251677184" draw:id="id19" draw:style-name="a19" draw:name="Oval 194"><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1.04306in" svg:y="7.97083in" svg:width="0.37431in" svg:height="0.33889in" draw:z-index="251678208" draw:id="id20" draw:style-name="a20" draw:name="AutoShape 195"><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0001,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svg:x="1.81597in" svg:y="8.01736in" svg:width="0.37778in" svg:height="0.29236in" draw:z-index="251679232" draw:id="id21" draw:style-name="a21" draw:name="AutoShape 196"><svg:desc/><draw:enhanced-geometry draw:type="non-primitive" svg:viewBox="0 0 21600 21600"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text-areas="?f24 ?f26 ?f25 ?f27" draw:glue-points="?f18 ?f19 ?f20 ?f21 ?f18 ?f22 ?f23 ?f21" draw:glue-point-leaving-directions="-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60 * ?f5 / 21600"/><draw:equation draw:name="f9" draw:formula="2187 * ?f4 / 21600"/><draw:equation draw:name="f10" draw:formula="2928 * ?f5 / 21600"/><draw:equation draw:name="f11" draw:formula="10800 * ?f4 / 21600"/><draw:equation draw:name="f12" draw:formula="21600 * ?f4 / 21600"/><draw:equation draw:name="f13" draw:formula="18672 * ?f5 / 21600"/><draw:equation draw:name="f14" draw:formula="5037 * ?f5 / 21600"/><draw:equation draw:name="f15" draw:formula="2277 * ?f4 / 21600"/><draw:equation draw:name="f16" draw:formula="16557 * ?f5 / 21600"/><draw:equation draw:name="f17" draw:formula="13677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89236in" svg:y="7.24792in" svg:width="0.56528in" svg:height="0.33264in" draw:z-index="251680256" draw:id="id22" draw:style-name="a22" draw:name="AutoShape 197"><svg:desc/><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7408 13483" draw:mirror-horizontal="true"><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svg:width="0.15347in" svg:height="0.10694in" draw:z-index="251681280" draw:id="id23" draw:style-name="a23" draw:transform="translate(-0.07674in -0.05347in) rotate(-6.13852) translate(2.92674in 7.99375in)" draw:name="Arc 198"><svg:desc/><draw:enhanced-geometry draw:type="non-primitive" svg:viewBox="0 0 41990 21600" draw:enhanced-path="F M 41989 6377 C 39192 15428 30825 21599 21353 21600 10680 21600 1608 13806 -1 3256 N S M 41989 6377 C 39192 15428 30825 21599 21353 21600 10680 21600 1608 13806 -1 3256 L 21353 0 Z N" draw:text-areas="?f20 ?f22 ?f21 ?f23" draw:glue-points="?f14 ?f15 ?f16 ?f17 ?f18 ?f19"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90"/><draw:equation draw:name="f7" draw:formula="?f4 / 21600"/><draw:equation draw:name="f8" draw:formula="41990 * ?f5 / 41990"/><draw:equation draw:name="f9" draw:formula="6378 * ?f4 / 21600"/><draw:equation draw:name="f10" draw:formula="0 * ?f5 / 41990"/><draw:equation draw:name="f11" draw:formula="3256 * ?f4 / 21600"/><draw:equation draw:name="f12" draw:formula="21353 * ?f5 / 41990"/><draw:equation draw:name="f13" draw:formula="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23194in" svg:height="0.11944in" draw:z-index="251682304" draw:id="id24" draw:style-name="a24" draw:transform="translate(-0.11597in -0.05972in) rotate(-3.09077) translate(3.09792in 8.25in)" draw:name="Arc 199"><svg:desc/><draw:enhanced-geometry draw:type="non-primitive" svg:viewBox="0 0 42211 21600" draw:enhanced-path="F M 42210 6377 C 39413 15428 31046 21599 21574 21600 10057 21600 566 12565 0 1062 N S M 42210 6377 C 39413 15428 31046 21599 21574 21600 10057 21600 566 12565 0 1062 L 21574 0 Z N" draw:text-areas="?f20 ?f22 ?f21 ?f23" draw:glue-points="?f14 ?f15 ?f16 ?f17 ?f18 ?f19"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11"/><draw:equation draw:name="f7" draw:formula="?f4 / 21600"/><draw:equation draw:name="f8" draw:formula="42211 * ?f5 / 42211"/><draw:equation draw:name="f9" draw:formula="6378 * ?f4 / 21600"/><draw:equation draw:name="f10" draw:formula="0 * ?f5 / 42211"/><draw:equation draw:name="f11" draw:formula="1063 * ?f4 / 21600"/><draw:equation draw:name="f12" draw:formula="21574 * ?f5 / 42211"/><draw:equation draw:name="f13" draw:formula="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22361in" svg:y="0.01319in" svg:width="6.09306in" svg:height="0.45486in" draw:z-index="251658240" draw:id="id25" draw:style-name="a25" draw:name="AutoShape 200"><svg:desc/><text:p text:style-name="P55">Picture</text:p><draw:enhanced-geometry draw:path-stretchpoint-x="21600" draw:path-stretchpoint-y="21600" draw:type="non-primitive" svg:viewBox="0 0 21600 216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 draw:text-areas="?f18 ?f27 ?f19 ?f6" draw:glue-points="?f12 ?f27 ?f10 ?f29 ?f16 ?f29" draw:glue-point-leaving-directions="-360.0001, -270.0001, -90" draw:modifiers="125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8 / 8"/><draw:equation draw:name="f11" draw:formula="?f8 / 32"/><draw:equation draw:name="f12" draw:formula="?f3 + ?f9"/><draw:equation draw:name="f13" draw:formula="5419351 / 1725033"/><draw:equation draw:name="f14" draw:formula="$0"/><draw:equation draw:name="f15" draw:formula="$1"/><draw:equation draw:name="f16" draw:formula="?f4 - ?f10"/><draw:equation draw:name="f17" draw:formula="?f8 * ?f15 / 200000"/><draw:equation draw:name="f18" draw:formula="?f12 - ?f17"/><draw:equation draw:name="f19" draw:formula="?f12 + ?f17"/><draw:equation draw:name="f20" draw:formula="?f18 + ?f11"/><draw:equation draw:name="f21" draw:formula="?f19 - ?f11"/><draw:equation draw:name="f22" draw:formula="?f18 + ?f10"/><draw:equation draw:name="f23" draw:formula="?f19 - ?f10"/><draw:equation draw:name="f24" draw:formula="?f22 - ?f11"/><draw:equation draw:name="f25" draw:formula="?f23 + ?f11"/><draw:equation draw:name="f26" draw:formula="?f7 * ?f14 / 200000"/><draw:equation draw:name="f27" draw:formula="?f7 * ?f14 / 100000"/><draw:equation draw:name="f28" draw:formula="?f6 - ?f27"/><draw:equation draw:name="f29" draw:formula="?f28 / 2"/><draw:equation draw:name="f30" draw:formula="?f7 * ?f14 / 400000"/><draw:equation draw:name="f31" draw:formula="?f6 - ?f30"/><draw:equation draw:name="f32" draw:formula="?f27 - ?f30"/><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2"/><draw:equation draw:name="f39" draw:formula="?f38 * ?f13 / ?f1"/><draw:equation draw:name="f40" draw:formula="0 - ?f39"/><draw:equation draw:name="f41" draw:formula="cos(?f40)"/><draw:equation draw:name="f42" draw:formula="0 - ?f41"/><draw:equation draw:name="f43" draw:formula="?f42 * ?f11"/><draw:equation draw:name="f44" draw:formula="sin(?f40)"/><draw:equation draw:name="f45" draw:formula="0 - ?f44"/><draw:equation draw:name="f46" draw:formula="?f45 * ?f30"/><draw:equation draw:name="f47" draw:formula="sqrt(?f43 * ?f43 + ?f46 * ?f46 + 0 * 0)"/><draw:equation draw:name="f48" draw:formula="?f11 * ?f30 / ?f47"/><draw:equation draw:name="f49" draw:formula="?f45 * ?f48"/><draw:equation draw:name="f50" draw:formula="?f24 - ?f49"/><draw:equation draw:name="f51" draw:formula="?f42 * ?f48"/><draw:equation draw:name="f52" draw:formula="?f5 - ?f51"/><draw:equation draw:name="f53" draw:formula="?f50 - ?f11"/><draw:equation draw:name="f54" draw:formula="?f52 - ?f30"/><draw:equation draw:name="f55" draw:formula="?f50 + ?f11"/><draw:equation draw:name="f56" draw:formula="?f52 + ?f30"/><draw:equation draw:name="f57" draw:formula="?f37 + ?f2"/><draw:equation draw:name="f58" draw:formula="?f57 * ?f13 / ?f1"/><draw:equation draw:name="f59" draw:formula="0 - ?f58"/><draw:equation draw:name="f60" draw:formula="cos(?f59)"/><draw:equation draw:name="f61" draw:formula="0 - ?f60"/><draw:equation draw:name="f62" draw:formula="?f61 * ?f11"/><draw:equation draw:name="f63" draw:formula="sin(?f59)"/><draw:equation draw:name="f64" draw:formula="0 - ?f63"/><draw:equation draw:name="f65" draw:formula="?f64 * ?f30"/><draw:equation draw:name="f66" draw:formula="sqrt(?f62 * ?f62 + ?f65 * ?f65 + 0 * 0)"/><draw:equation draw:name="f67" draw:formula="?f11 * ?f30 / ?f66"/><draw:equation draw:name="f68" draw:formula="?f64 * ?f67"/><draw:equation draw:name="f69" draw:formula="?f50 + ?f68"/><draw:equation draw:name="f70" draw:formula="?f61 * ?f67"/><draw:equation draw:name="f71" draw:formula="?f52 + ?f70"/><draw:equation draw:name="f72" draw:formula="if(?f36, ?f24, ?f53)"/><draw:equation draw:name="f73" draw:formula="if(?f36, ?f5, ?f54)"/><draw:equation draw:name="f74" draw:formula="if(?f36, ?f24, ?f55)"/><draw:equation draw:name="f75" draw:formula="if(?f36, ?f5, ?f56)"/><draw:equation draw:name="f76" draw:formula="if(?f36, ?f53, ?f69)"/><draw:equation draw:name="f77" draw:formula="if(?f36, ?f54, ?f71)"/><draw:equation draw:name="f78" draw:formula="if(?f36, ?f55, ?f69)"/><draw:equation draw:name="f79" draw:formula="if(?f36, ?f56, ?f71)"/><draw:equation draw:name="f80" draw:formula="21550000 - -10800000"/><draw:equation draw:name="f81" draw:formula="if(?f80, -10800000, 21550000)"/><draw:equation draw:name="f82" draw:formula="-21550000 - ?f81"/><draw:equation draw:name="f83" draw:formula="if(?f82, -21550000, ?f81)"/><draw:equation draw:name="f84" draw:formula="?f0 + ?f83"/><draw:equation draw:name="f85" draw:formula="?f20 - ?f49"/><draw:equation draw:name="f86" draw:formula="?f26 - ?f51"/><draw:equation draw:name="f87" draw:formula="?f85 - ?f11"/><draw:equation draw:name="f88" draw:formula="?f86 - ?f30"/><draw:equation draw:name="f89" draw:formula="?f85 + ?f11"/><draw:equation draw:name="f90" draw:formula="?f86 + ?f30"/><draw:equation draw:name="f91" draw:formula="?f84 + ?f2"/><draw:equation draw:name="f92" draw:formula="?f91 * ?f13 / ?f1"/><draw:equation draw:name="f93" draw:formula="0 - ?f92"/><draw:equation draw:name="f94" draw:formula="cos(?f93)"/><draw:equation draw:name="f95" draw:formula="0 - ?f94"/><draw:equation draw:name="f96" draw:formula="?f95 * ?f11"/><draw:equation draw:name="f97" draw:formula="sin(?f93)"/><draw:equation draw:name="f98" draw:formula="0 - ?f97"/><draw:equation draw:name="f99" draw:formula="?f98 * ?f30"/><draw:equation draw:name="f100" draw:formula="sqrt(?f96 * ?f96 + ?f99 * ?f99 + 0 * 0)"/><draw:equation draw:name="f101" draw:formula="?f11 * ?f30 / ?f100"/><draw:equation draw:name="f102" draw:formula="?f98 * ?f101"/><draw:equation draw:name="f103" draw:formula="?f85 + ?f102"/><draw:equation draw:name="f104" draw:formula="?f95 * ?f101"/><draw:equation draw:name="f105" draw:formula="?f86 + ?f104"/><draw:equation draw:name="f106" draw:formula="if(?f83, ?f20, ?f87)"/><draw:equation draw:name="f107" draw:formula="if(?f83, ?f26, ?f88)"/><draw:equation draw:name="f108" draw:formula="if(?f83, ?f20, ?f89)"/><draw:equation draw:name="f109" draw:formula="if(?f83, ?f26, ?f90)"/><draw:equation draw:name="f110" draw:formula="if(?f83, ?f87, ?f103)"/><draw:equation draw:name="f111" draw:formula="if(?f83, ?f88, ?f105)"/><draw:equation draw:name="f112" draw:formula="if(?f83, ?f89, ?f103)"/><draw:equation draw:name="f113" draw:formula="if(?f83, ?f90, ?f105)"/><draw:equation draw:name="f114" draw:formula="?f2 + ?f83"/><draw:equation draw:name="f115" draw:formula="?f2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30"/><draw:equation draw:name="f124" draw:formula="sqrt(?f120 * ?f120 + ?f123 * ?f123 + 0 * 0)"/><draw:equation draw:name="f125" draw:formula="?f11 * ?f30 / ?f124"/><draw:equation draw:name="f126" draw:formula="?f122 * ?f125"/><draw:equation draw:name="f127" draw:formula="?f21 - ?f126"/><draw:equation draw:name="f128" draw:formula="?f119 * ?f125"/><draw:equation draw:name="f129" draw:formula="?f27 - ?f128"/><draw:equation draw:name="f130" draw:formula="?f127 - ?f11"/><draw:equation draw:name="f131" draw:formula="?f129 - ?f30"/><draw:equation draw:name="f132" draw:formula="?f127 + ?f11"/><draw:equation draw:name="f133" draw:formula="?f129 + ?f30"/><draw:equation draw:name="f134" draw:formula="?f114 + ?f2"/><draw:equation draw:name="f135" draw:formula="?f134 * ?f13 / ?f1"/><draw:equation draw:name="f136" draw:formula="0 - ?f135"/><draw:equation draw:name="f137" draw:formula="cos(?f136)"/><draw:equation draw:name="f138" draw:formula="0 - ?f137"/><draw:equation draw:name="f139" draw:formula="?f138 * ?f11"/><draw:equation draw:name="f140" draw:formula="sin(?f136)"/><draw:equation draw:name="f141" draw:formula="0 - ?f140"/><draw:equation draw:name="f142" draw:formula="?f141 * ?f30"/><draw:equation draw:name="f143" draw:formula="sqrt(?f139 * ?f139 + ?f142 * ?f142 + 0 * 0)"/><draw:equation draw:name="f144" draw:formula="?f11 * ?f30 / ?f143"/><draw:equation draw:name="f145" draw:formula="?f141 * ?f144"/><draw:equation draw:name="f146" draw:formula="?f127 + ?f145"/><draw:equation draw:name="f147" draw:formula="?f138 * ?f144"/><draw:equation draw:name="f148" draw:formula="?f129 + ?f147"/><draw:equation draw:name="f149" draw:formula="if(?f83, ?f21, ?f130)"/><draw:equation draw:name="f150" draw:formula="if(?f83, ?f27, ?f131)"/><draw:equation draw:name="f151" draw:formula="if(?f83, ?f21, ?f132)"/><draw:equation draw:name="f152" draw:formula="if(?f83, ?f27, ?f133)"/><draw:equation draw:name="f153" draw:formula="if(?f83, ?f130, ?f146)"/><draw:equation draw:name="f154" draw:formula="if(?f83, ?f131, ?f148)"/><draw:equation draw:name="f155" draw:formula="if(?f83, ?f132, ?f146)"/><draw:equation draw:name="f156" draw:formula="if(?f83, ?f133, ?f148)"/><draw:equation draw:name="f157" draw:formula="?f2 + ?f36"/><draw:equation draw:name="f158" draw:formula="?f25 - ?f126"/><draw:equation draw:name="f159" draw:formula="?f26 - ?f128"/><draw:equation draw:name="f160" draw:formula="?f158 - ?f11"/><draw:equation draw:name="f161" draw:formula="?f159 - ?f30"/><draw:equation draw:name="f162" draw:formula="?f158 + ?f11"/><draw:equation draw:name="f163" draw:formula="?f159 + ?f30"/><draw:equation draw:name="f164" draw:formula="?f157 + ?f2"/><draw:equation draw:name="f165" draw:formula="?f164 * ?f13 / ?f1"/><draw:equation draw:name="f166" draw:formula="0 - ?f165"/><draw:equation draw:name="f167" draw:formula="cos(?f166)"/><draw:equation draw:name="f168" draw:formula="0 - ?f167"/><draw:equation draw:name="f169" draw:formula="?f168 * ?f11"/><draw:equation draw:name="f170" draw:formula="sin(?f166)"/><draw:equation draw:name="f171" draw:formula="0 - ?f170"/><draw:equation draw:name="f172" draw:formula="?f171 * ?f30"/><draw:equation draw:name="f173" draw:formula="sqrt(?f169 * ?f169 + ?f172 * ?f172 + 0 * 0)"/><draw:equation draw:name="f174" draw:formula="?f11 * ?f30 / ?f173"/><draw:equation draw:name="f175" draw:formula="?f171 * ?f174"/><draw:equation draw:name="f176" draw:formula="?f158 + ?f175"/><draw:equation draw:name="f177" draw:formula="?f168 * ?f174"/><draw:equation draw:name="f178" draw:formula="?f159 + ?f177"/><draw:equation draw:name="f179" draw:formula="if(?f36, ?f25, ?f160)"/><draw:equation draw:name="f180" draw:formula="if(?f36, ?f26, ?f161)"/><draw:equation draw:name="f181" draw:formula="if(?f36, ?f25, ?f162)"/><draw:equation draw:name="f182" draw:formula="if(?f36, ?f26, ?f163)"/><draw:equation draw:name="f183" draw:formula="if(?f36, ?f160, ?f176)"/><draw:equation draw:name="f184" draw:formula="if(?f36, ?f161, ?f178)"/><draw:equation draw:name="f185" draw:formula="if(?f36, ?f162, ?f176)"/><draw:equation draw:name="f186" draw:formula="if(?f36, ?f163, ?f178)"/><draw:equation draw:name="f187" draw:formula="21550000 - ?f2"/><draw:equation draw:name="f188" draw:formula="if(?f187, ?f2, 21550000)"/><draw:equation draw:name="f189" draw:formula="-21550000 - ?f188"/><draw:equation draw:name="f190" draw:formula="if(?f189, -21550000, ?f188)"/><draw:equation draw:name="f191" draw:formula="0 + ?f190"/><draw:equation draw:name="f192" draw:formula="0 + ?f2"/><draw:equation draw:name="f193" draw:formula="?f192 * ?f13 / ?f1"/><draw:equation draw:name="f194" draw:formula="0 - ?f193"/><draw:equation draw:name="f195" draw:formula="cos(?f194)"/><draw:equation draw:name="f196" draw:formula="0 - ?f195"/><draw:equation draw:name="f197" draw:formula="?f196 * ?f11"/><draw:equation draw:name="f198" draw:formula="sin(?f194)"/><draw:equation draw:name="f199" draw:formula="0 - ?f198"/><draw:equation draw:name="f200" draw:formula="?f199 * ?f30"/><draw:equation draw:name="f201" draw:formula="sqrt(?f197 * ?f197 + ?f200 * ?f200 + 0 * 0)"/><draw:equation draw:name="f202" draw:formula="?f11 * ?f30 / ?f201"/><draw:equation draw:name="f203" draw:formula="?f199 * ?f202"/><draw:equation draw:name="f204" draw:formula="?f19 - ?f203"/><draw:equation draw:name="f205" draw:formula="?f196 * ?f202"/><draw:equation draw:name="f206" draw:formula="?f31 - ?f205"/><draw:equation draw:name="f207" draw:formula="?f204 - ?f11"/><draw:equation draw:name="f208" draw:formula="?f206 - ?f30"/><draw:equation draw:name="f209" draw:formula="?f204 + ?f11"/><draw:equation draw:name="f210" draw:formula="?f206 + ?f30"/><draw:equation draw:name="f211" draw:formula="?f191 + ?f2"/><draw:equation draw:name="f212" draw:formula="?f211 * ?f13 / ?f1"/><draw:equation draw:name="f213" draw:formula="0 - ?f212"/><draw:equation draw:name="f214" draw:formula="cos(?f213)"/><draw:equation draw:name="f215" draw:formula="0 - ?f214"/><draw:equation draw:name="f216" draw:formula="?f215 * ?f11"/><draw:equation draw:name="f217" draw:formula="sin(?f213)"/><draw:equation draw:name="f218" draw:formula="0 - ?f217"/><draw:equation draw:name="f219" draw:formula="?f218 * ?f30"/><draw:equation draw:name="f220" draw:formula="sqrt(?f216 * ?f216 + ?f219 * ?f219 + 0 * 0)"/><draw:equation draw:name="f221" draw:formula="?f11 * ?f30 / ?f220"/><draw:equation draw:name="f222" draw:formula="?f218 * ?f221"/><draw:equation draw:name="f223" draw:formula="?f204 + ?f222"/><draw:equation draw:name="f224" draw:formula="?f215 * ?f221"/><draw:equation draw:name="f225" draw:formula="?f206 + ?f224"/><draw:equation draw:name="f226" draw:formula="if(?f190, ?f19, ?f207)"/><draw:equation draw:name="f227" draw:formula="if(?f190, ?f31, ?f208)"/><draw:equation draw:name="f228" draw:formula="if(?f190, ?f19, ?f209)"/><draw:equation draw:name="f229" draw:formula="if(?f190, ?f31, ?f210)"/><draw:equation draw:name="f230" draw:formula="if(?f190, ?f207, ?f223)"/><draw:equation draw:name="f231" draw:formula="if(?f190, ?f208, ?f225)"/><draw:equation draw:name="f232" draw:formula="if(?f190, ?f209, ?f223)"/><draw:equation draw:name="f233" draw:formula="if(?f190, ?f210, ?f225)"/><draw:equation draw:name="f234" draw:formula="?f2 + ?f190"/><draw:equation draw:name="f235" draw:formula="?f20 - ?f126"/><draw:equation draw:name="f236" draw:formula="?f6 - ?f128"/><draw:equation draw:name="f237" draw:formula="?f235 - ?f11"/><draw:equation draw:name="f238" draw:formula="?f236 - ?f30"/><draw:equation draw:name="f239" draw:formula="?f235 + ?f11"/><draw:equation draw:name="f240" draw:formula="?f236 + ?f30"/><draw:equation draw:name="f241" draw:formula="?f234 + ?f2"/><draw:equation draw:name="f242" draw:formula="?f241 * ?f13 / ?f1"/><draw:equation draw:name="f243" draw:formula="0 - ?f242"/><draw:equation draw:name="f244" draw:formula="cos(?f243)"/><draw:equation draw:name="f245" draw:formula="0 - ?f244"/><draw:equation draw:name="f246" draw:formula="?f245 * ?f11"/><draw:equation draw:name="f247" draw:formula="sin(?f243)"/><draw:equation draw:name="f248" draw:formula="0 - ?f247"/><draw:equation draw:name="f249" draw:formula="?f248 * ?f30"/><draw:equation draw:name="f250" draw:formula="sqrt(?f246 * ?f246 + ?f249 * ?f249 + 0 * 0)"/><draw:equation draw:name="f251" draw:formula="?f11 * ?f30 / ?f250"/><draw:equation draw:name="f252" draw:formula="?f248 * ?f251"/><draw:equation draw:name="f253" draw:formula="?f235 + ?f252"/><draw:equation draw:name="f254" draw:formula="?f245 * ?f251"/><draw:equation draw:name="f255" draw:formula="?f236 + ?f254"/><draw:equation draw:name="f256" draw:formula="if(?f190, ?f20, ?f237)"/><draw:equation draw:name="f257" draw:formula="if(?f190, ?f6, ?f238)"/><draw:equation draw:name="f258" draw:formula="if(?f190, ?f20, ?f239)"/><draw:equation draw:name="f259" draw:formula="if(?f190, ?f6, ?f240)"/><draw:equation draw:name="f260" draw:formula="if(?f190, ?f237, ?f253)"/><draw:equation draw:name="f261" draw:formula="if(?f190, ?f238, ?f255)"/><draw:equation draw:name="f262" draw:formula="if(?f190, ?f239, ?f253)"/><draw:equation draw:name="f263" draw:formula="if(?f190, ?f240, ?f255)"/><draw:equation draw:name="f264" draw:formula="?f22 - ?f203"/><draw:equation draw:name="f265" draw:formula="?f30 - ?f205"/><draw:equation draw:name="f266" draw:formula="?f264 - ?f11"/><draw:equation draw:name="f267" draw:formula="?f265 - ?f30"/><draw:equation draw:name="f268" draw:formula="?f264 + ?f11"/><draw:equation draw:name="f269" draw:formula="?f265 + ?f30"/><draw:equation draw:name="f270" draw:formula="?f264 + ?f222"/><draw:equation draw:name="f271" draw:formula="?f265 + ?f224"/><draw:equation draw:name="f272" draw:formula="if(?f190, ?f22, ?f266)"/><draw:equation draw:name="f273" draw:formula="if(?f190, ?f30, ?f267)"/><draw:equation draw:name="f274" draw:formula="if(?f190, ?f22, ?f268)"/><draw:equation draw:name="f275" draw:formula="if(?f190, ?f30, ?f269)"/><draw:equation draw:name="f276" draw:formula="if(?f190, ?f266, ?f270)"/><draw:equation draw:name="f277" draw:formula="if(?f190, ?f267, ?f271)"/><draw:equation draw:name="f278" draw:formula="if(?f190, ?f268, ?f270)"/><draw:equation draw:name="f279" draw:formula="if(?f190, ?f269, ?f271)"/><draw:equation draw:name="f280" draw:formula="21550000 - -5400000"/><draw:equation draw:name="f281" draw:formula="if(?f280, -5400000, 21550000)"/><draw:equation draw:name="f282" draw:formula="-21550000 - ?f281"/><draw:equation draw:name="f283" draw:formula="if(?f282, -21550000, ?f281)"/><draw:equation draw:name="f284" draw:formula="?f1 + ?f283"/><draw:equation draw:name="f285" draw:formula="?f1 + ?f2"/><draw:equation draw:name="f286" draw:formula="?f285 * ?f13 / ?f1"/><draw:equation draw:name="f287" draw:formula="0 - ?f286"/><draw:equation draw:name="f288" draw:formula="cos(?f287)"/><draw:equation draw:name="f289" draw:formula="0 - ?f288"/><draw:equation draw:name="f290" draw:formula="?f289 * ?f11"/><draw:equation draw:name="f291" draw:formula="sin(?f287)"/><draw:equation draw:name="f292" draw:formula="0 - ?f291"/><draw:equation draw:name="f293" draw:formula="?f292 * ?f30"/><draw:equation draw:name="f294" draw:formula="sqrt(?f290 * ?f290 + ?f293 * ?f293 + 0 * 0)"/><draw:equation draw:name="f295" draw:formula="?f11 * ?f30 / ?f294"/><draw:equation draw:name="f296" draw:formula="?f292 * ?f295"/><draw:equation draw:name="f297" draw:formula="?f23 - ?f296"/><draw:equation draw:name="f298" draw:formula="?f289 * ?f295"/><draw:equation draw:name="f299" draw:formula="?f30 - ?f298"/><draw:equation draw:name="f300" draw:formula="?f297 - ?f11"/><draw:equation draw:name="f301" draw:formula="?f299 - ?f30"/><draw:equation draw:name="f302" draw:formula="?f297 + ?f11"/><draw:equation draw:name="f303" draw:formula="?f299 + ?f30"/><draw:equation draw:name="f304" draw:formula="?f284 + ?f2"/><draw:equation draw:name="f305" draw:formula="?f304 * ?f13 / ?f1"/><draw:equation draw:name="f306" draw:formula="0 - ?f305"/><draw:equation draw:name="f307" draw:formula="cos(?f306)"/><draw:equation draw:name="f308" draw:formula="0 - ?f307"/><draw:equation draw:name="f309" draw:formula="?f308 * ?f11"/><draw:equation draw:name="f310" draw:formula="sin(?f306)"/><draw:equation draw:name="f311" draw:formula="0 - ?f310"/><draw:equation draw:name="f312" draw:formula="?f311 * ?f30"/><draw:equation draw:name="f313" draw:formula="sqrt(?f309 * ?f309 + ?f312 * ?f312 + 0 * 0)"/><draw:equation draw:name="f314" draw:formula="?f11 * ?f30 / ?f313"/><draw:equation draw:name="f315" draw:formula="?f311 * ?f314"/><draw:equation draw:name="f316" draw:formula="?f297 + ?f315"/><draw:equation draw:name="f317" draw:formula="?f308 * ?f314"/><draw:equation draw:name="f318" draw:formula="?f299 + ?f317"/><draw:equation draw:name="f319" draw:formula="if(?f283, ?f23, ?f300)"/><draw:equation draw:name="f320" draw:formula="if(?f283, ?f30, ?f301)"/><draw:equation draw:name="f321" draw:formula="if(?f283, ?f23, ?f302)"/><draw:equation draw:name="f322" draw:formula="if(?f283, ?f30, ?f303)"/><draw:equation draw:name="f323" draw:formula="if(?f283, ?f300, ?f316)"/><draw:equation draw:name="f324" draw:formula="if(?f283, ?f301, ?f318)"/><draw:equation draw:name="f325" draw:formula="if(?f283, ?f302, ?f316)"/><draw:equation draw:name="f326" draw:formula="if(?f283, ?f303, ?f318)"/><draw:equation draw:name="f327" draw:formula="?f21 - ?f49"/><draw:equation draw:name="f328" draw:formula="?f327 - ?f11"/><draw:equation draw:name="f329" draw:formula="?f327 + ?f11"/><draw:equation draw:name="f330" draw:formula="?f327 + ?f68"/><draw:equation draw:name="f331" draw:formula="?f86 + ?f70"/><draw:equation draw:name="f332" draw:formula="if(?f36, ?f21, ?f328)"/><draw:equation draw:name="f333" draw:formula="if(?f36, ?f26, ?f88)"/><draw:equation draw:name="f334" draw:formula="if(?f36, ?f21, ?f329)"/><draw:equation draw:name="f335" draw:formula="if(?f36, ?f26, ?f90)"/><draw:equation draw:name="f336" draw:formula="if(?f36, ?f328, ?f330)"/><draw:equation draw:name="f337" draw:formula="if(?f36, ?f88, ?f331)"/><draw:equation draw:name="f338" draw:formula="if(?f36, ?f329, ?f330)"/><draw:equation draw:name="f339" draw:formula="if(?f36, ?f90, ?f331)"/></draw:enhanced-geometry></draw:custom-shape><draw:custom-shape svg:x="0.22361in" svg:y="3.72153in" svg:width="6.09306in" svg:height="0.45486in" draw:z-index="251658240" draw:id="id26" draw:style-name="a26" draw:name="AutoShape 201"><svg:desc/><text:p text:style-name="P56">Picture</text:p><draw:enhanced-geometry draw:path-stretchpoint-x="21600" draw:path-stretchpoint-y="21600" draw:type="non-primitive" svg:viewBox="0 0 21600 216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 draw:text-areas="?f18 ?f27 ?f19 ?f6" draw:glue-points="?f12 ?f27 ?f10 ?f29 ?f16 ?f29" draw:glue-point-leaving-directions="-360.0001, -270.0001, -90" draw:modifiers="125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8 / 8"/><draw:equation draw:name="f11" draw:formula="?f8 / 32"/><draw:equation draw:name="f12" draw:formula="?f3 + ?f9"/><draw:equation draw:name="f13" draw:formula="5419351 / 1725033"/><draw:equation draw:name="f14" draw:formula="$0"/><draw:equation draw:name="f15" draw:formula="$1"/><draw:equation draw:name="f16" draw:formula="?f4 - ?f10"/><draw:equation draw:name="f17" draw:formula="?f8 * ?f15 / 200000"/><draw:equation draw:name="f18" draw:formula="?f12 - ?f17"/><draw:equation draw:name="f19" draw:formula="?f12 + ?f17"/><draw:equation draw:name="f20" draw:formula="?f18 + ?f11"/><draw:equation draw:name="f21" draw:formula="?f19 - ?f11"/><draw:equation draw:name="f22" draw:formula="?f18 + ?f10"/><draw:equation draw:name="f23" draw:formula="?f19 - ?f10"/><draw:equation draw:name="f24" draw:formula="?f22 - ?f11"/><draw:equation draw:name="f25" draw:formula="?f23 + ?f11"/><draw:equation draw:name="f26" draw:formula="?f7 * ?f14 / 200000"/><draw:equation draw:name="f27" draw:formula="?f7 * ?f14 / 100000"/><draw:equation draw:name="f28" draw:formula="?f6 - ?f27"/><draw:equation draw:name="f29" draw:formula="?f28 / 2"/><draw:equation draw:name="f30" draw:formula="?f7 * ?f14 / 400000"/><draw:equation draw:name="f31" draw:formula="?f6 - ?f30"/><draw:equation draw:name="f32" draw:formula="?f27 - ?f30"/><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2"/><draw:equation draw:name="f39" draw:formula="?f38 * ?f13 / ?f1"/><draw:equation draw:name="f40" draw:formula="0 - ?f39"/><draw:equation draw:name="f41" draw:formula="cos(?f40)"/><draw:equation draw:name="f42" draw:formula="0 - ?f41"/><draw:equation draw:name="f43" draw:formula="?f42 * ?f11"/><draw:equation draw:name="f44" draw:formula="sin(?f40)"/><draw:equation draw:name="f45" draw:formula="0 - ?f44"/><draw:equation draw:name="f46" draw:formula="?f45 * ?f30"/><draw:equation draw:name="f47" draw:formula="sqrt(?f43 * ?f43 + ?f46 * ?f46 + 0 * 0)"/><draw:equation draw:name="f48" draw:formula="?f11 * ?f30 / ?f47"/><draw:equation draw:name="f49" draw:formula="?f45 * ?f48"/><draw:equation draw:name="f50" draw:formula="?f24 - ?f49"/><draw:equation draw:name="f51" draw:formula="?f42 * ?f48"/><draw:equation draw:name="f52" draw:formula="?f5 - ?f51"/><draw:equation draw:name="f53" draw:formula="?f50 - ?f11"/><draw:equation draw:name="f54" draw:formula="?f52 - ?f30"/><draw:equation draw:name="f55" draw:formula="?f50 + ?f11"/><draw:equation draw:name="f56" draw:formula="?f52 + ?f30"/><draw:equation draw:name="f57" draw:formula="?f37 + ?f2"/><draw:equation draw:name="f58" draw:formula="?f57 * ?f13 / ?f1"/><draw:equation draw:name="f59" draw:formula="0 - ?f58"/><draw:equation draw:name="f60" draw:formula="cos(?f59)"/><draw:equation draw:name="f61" draw:formula="0 - ?f60"/><draw:equation draw:name="f62" draw:formula="?f61 * ?f11"/><draw:equation draw:name="f63" draw:formula="sin(?f59)"/><draw:equation draw:name="f64" draw:formula="0 - ?f63"/><draw:equation draw:name="f65" draw:formula="?f64 * ?f30"/><draw:equation draw:name="f66" draw:formula="sqrt(?f62 * ?f62 + ?f65 * ?f65 + 0 * 0)"/><draw:equation draw:name="f67" draw:formula="?f11 * ?f30 / ?f66"/><draw:equation draw:name="f68" draw:formula="?f64 * ?f67"/><draw:equation draw:name="f69" draw:formula="?f50 + ?f68"/><draw:equation draw:name="f70" draw:formula="?f61 * ?f67"/><draw:equation draw:name="f71" draw:formula="?f52 + ?f70"/><draw:equation draw:name="f72" draw:formula="if(?f36, ?f24, ?f53)"/><draw:equation draw:name="f73" draw:formula="if(?f36, ?f5, ?f54)"/><draw:equation draw:name="f74" draw:formula="if(?f36, ?f24, ?f55)"/><draw:equation draw:name="f75" draw:formula="if(?f36, ?f5, ?f56)"/><draw:equation draw:name="f76" draw:formula="if(?f36, ?f53, ?f69)"/><draw:equation draw:name="f77" draw:formula="if(?f36, ?f54, ?f71)"/><draw:equation draw:name="f78" draw:formula="if(?f36, ?f55, ?f69)"/><draw:equation draw:name="f79" draw:formula="if(?f36, ?f56, ?f71)"/><draw:equation draw:name="f80" draw:formula="21550000 - -10800000"/><draw:equation draw:name="f81" draw:formula="if(?f80, -10800000, 21550000)"/><draw:equation draw:name="f82" draw:formula="-21550000 - ?f81"/><draw:equation draw:name="f83" draw:formula="if(?f82, -21550000, ?f81)"/><draw:equation draw:name="f84" draw:formula="?f0 + ?f83"/><draw:equation draw:name="f85" draw:formula="?f20 - ?f49"/><draw:equation draw:name="f86" draw:formula="?f26 - ?f51"/><draw:equation draw:name="f87" draw:formula="?f85 - ?f11"/><draw:equation draw:name="f88" draw:formula="?f86 - ?f30"/><draw:equation draw:name="f89" draw:formula="?f85 + ?f11"/><draw:equation draw:name="f90" draw:formula="?f86 + ?f30"/><draw:equation draw:name="f91" draw:formula="?f84 + ?f2"/><draw:equation draw:name="f92" draw:formula="?f91 * ?f13 / ?f1"/><draw:equation draw:name="f93" draw:formula="0 - ?f92"/><draw:equation draw:name="f94" draw:formula="cos(?f93)"/><draw:equation draw:name="f95" draw:formula="0 - ?f94"/><draw:equation draw:name="f96" draw:formula="?f95 * ?f11"/><draw:equation draw:name="f97" draw:formula="sin(?f93)"/><draw:equation draw:name="f98" draw:formula="0 - ?f97"/><draw:equation draw:name="f99" draw:formula="?f98 * ?f30"/><draw:equation draw:name="f100" draw:formula="sqrt(?f96 * ?f96 + ?f99 * ?f99 + 0 * 0)"/><draw:equation draw:name="f101" draw:formula="?f11 * ?f30 / ?f100"/><draw:equation draw:name="f102" draw:formula="?f98 * ?f101"/><draw:equation draw:name="f103" draw:formula="?f85 + ?f102"/><draw:equation draw:name="f104" draw:formula="?f95 * ?f101"/><draw:equation draw:name="f105" draw:formula="?f86 + ?f104"/><draw:equation draw:name="f106" draw:formula="if(?f83, ?f20, ?f87)"/><draw:equation draw:name="f107" draw:formula="if(?f83, ?f26, ?f88)"/><draw:equation draw:name="f108" draw:formula="if(?f83, ?f20, ?f89)"/><draw:equation draw:name="f109" draw:formula="if(?f83, ?f26, ?f90)"/><draw:equation draw:name="f110" draw:formula="if(?f83, ?f87, ?f103)"/><draw:equation draw:name="f111" draw:formula="if(?f83, ?f88, ?f105)"/><draw:equation draw:name="f112" draw:formula="if(?f83, ?f89, ?f103)"/><draw:equation draw:name="f113" draw:formula="if(?f83, ?f90, ?f105)"/><draw:equation draw:name="f114" draw:formula="?f2 + ?f83"/><draw:equation draw:name="f115" draw:formula="?f2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30"/><draw:equation draw:name="f124" draw:formula="sqrt(?f120 * ?f120 + ?f123 * ?f123 + 0 * 0)"/><draw:equation draw:name="f125" draw:formula="?f11 * ?f30 / ?f124"/><draw:equation draw:name="f126" draw:formula="?f122 * ?f125"/><draw:equation draw:name="f127" draw:formula="?f21 - ?f126"/><draw:equation draw:name="f128" draw:formula="?f119 * ?f125"/><draw:equation draw:name="f129" draw:formula="?f27 - ?f128"/><draw:equation draw:name="f130" draw:formula="?f127 - ?f11"/><draw:equation draw:name="f131" draw:formula="?f129 - ?f30"/><draw:equation draw:name="f132" draw:formula="?f127 + ?f11"/><draw:equation draw:name="f133" draw:formula="?f129 + ?f30"/><draw:equation draw:name="f134" draw:formula="?f114 + ?f2"/><draw:equation draw:name="f135" draw:formula="?f134 * ?f13 / ?f1"/><draw:equation draw:name="f136" draw:formula="0 - ?f135"/><draw:equation draw:name="f137" draw:formula="cos(?f136)"/><draw:equation draw:name="f138" draw:formula="0 - ?f137"/><draw:equation draw:name="f139" draw:formula="?f138 * ?f11"/><draw:equation draw:name="f140" draw:formula="sin(?f136)"/><draw:equation draw:name="f141" draw:formula="0 - ?f140"/><draw:equation draw:name="f142" draw:formula="?f141 * ?f30"/><draw:equation draw:name="f143" draw:formula="sqrt(?f139 * ?f139 + ?f142 * ?f142 + 0 * 0)"/><draw:equation draw:name="f144" draw:formula="?f11 * ?f30 / ?f143"/><draw:equation draw:name="f145" draw:formula="?f141 * ?f144"/><draw:equation draw:name="f146" draw:formula="?f127 + ?f145"/><draw:equation draw:name="f147" draw:formula="?f138 * ?f144"/><draw:equation draw:name="f148" draw:formula="?f129 + ?f147"/><draw:equation draw:name="f149" draw:formula="if(?f83, ?f21, ?f130)"/><draw:equation draw:name="f150" draw:formula="if(?f83, ?f27, ?f131)"/><draw:equation draw:name="f151" draw:formula="if(?f83, ?f21, ?f132)"/><draw:equation draw:name="f152" draw:formula="if(?f83, ?f27, ?f133)"/><draw:equation draw:name="f153" draw:formula="if(?f83, ?f130, ?f146)"/><draw:equation draw:name="f154" draw:formula="if(?f83, ?f131, ?f148)"/><draw:equation draw:name="f155" draw:formula="if(?f83, ?f132, ?f146)"/><draw:equation draw:name="f156" draw:formula="if(?f83, ?f133, ?f148)"/><draw:equation draw:name="f157" draw:formula="?f2 + ?f36"/><draw:equation draw:name="f158" draw:formula="?f25 - ?f126"/><draw:equation draw:name="f159" draw:formula="?f26 - ?f128"/><draw:equation draw:name="f160" draw:formula="?f158 - ?f11"/><draw:equation draw:name="f161" draw:formula="?f159 - ?f30"/><draw:equation draw:name="f162" draw:formula="?f158 + ?f11"/><draw:equation draw:name="f163" draw:formula="?f159 + ?f30"/><draw:equation draw:name="f164" draw:formula="?f157 + ?f2"/><draw:equation draw:name="f165" draw:formula="?f164 * ?f13 / ?f1"/><draw:equation draw:name="f166" draw:formula="0 - ?f165"/><draw:equation draw:name="f167" draw:formula="cos(?f166)"/><draw:equation draw:name="f168" draw:formula="0 - ?f167"/><draw:equation draw:name="f169" draw:formula="?f168 * ?f11"/><draw:equation draw:name="f170" draw:formula="sin(?f166)"/><draw:equation draw:name="f171" draw:formula="0 - ?f170"/><draw:equation draw:name="f172" draw:formula="?f171 * ?f30"/><draw:equation draw:name="f173" draw:formula="sqrt(?f169 * ?f169 + ?f172 * ?f172 + 0 * 0)"/><draw:equation draw:name="f174" draw:formula="?f11 * ?f30 / ?f173"/><draw:equation draw:name="f175" draw:formula="?f171 * ?f174"/><draw:equation draw:name="f176" draw:formula="?f158 + ?f175"/><draw:equation draw:name="f177" draw:formula="?f168 * ?f174"/><draw:equation draw:name="f178" draw:formula="?f159 + ?f177"/><draw:equation draw:name="f179" draw:formula="if(?f36, ?f25, ?f160)"/><draw:equation draw:name="f180" draw:formula="if(?f36, ?f26, ?f161)"/><draw:equation draw:name="f181" draw:formula="if(?f36, ?f25, ?f162)"/><draw:equation draw:name="f182" draw:formula="if(?f36, ?f26, ?f163)"/><draw:equation draw:name="f183" draw:formula="if(?f36, ?f160, ?f176)"/><draw:equation draw:name="f184" draw:formula="if(?f36, ?f161, ?f178)"/><draw:equation draw:name="f185" draw:formula="if(?f36, ?f162, ?f176)"/><draw:equation draw:name="f186" draw:formula="if(?f36, ?f163, ?f178)"/><draw:equation draw:name="f187" draw:formula="21550000 - ?f2"/><draw:equation draw:name="f188" draw:formula="if(?f187, ?f2, 21550000)"/><draw:equation draw:name="f189" draw:formula="-21550000 - ?f188"/><draw:equation draw:name="f190" draw:formula="if(?f189, -21550000, ?f188)"/><draw:equation draw:name="f191" draw:formula="0 + ?f190"/><draw:equation draw:name="f192" draw:formula="0 + ?f2"/><draw:equation draw:name="f193" draw:formula="?f192 * ?f13 / ?f1"/><draw:equation draw:name="f194" draw:formula="0 - ?f193"/><draw:equation draw:name="f195" draw:formula="cos(?f194)"/><draw:equation draw:name="f196" draw:formula="0 - ?f195"/><draw:equation draw:name="f197" draw:formula="?f196 * ?f11"/><draw:equation draw:name="f198" draw:formula="sin(?f194)"/><draw:equation draw:name="f199" draw:formula="0 - ?f198"/><draw:equation draw:name="f200" draw:formula="?f199 * ?f30"/><draw:equation draw:name="f201" draw:formula="sqrt(?f197 * ?f197 + ?f200 * ?f200 + 0 * 0)"/><draw:equation draw:name="f202" draw:formula="?f11 * ?f30 / ?f201"/><draw:equation draw:name="f203" draw:formula="?f199 * ?f202"/><draw:equation draw:name="f204" draw:formula="?f19 - ?f203"/><draw:equation draw:name="f205" draw:formula="?f196 * ?f202"/><draw:equation draw:name="f206" draw:formula="?f31 - ?f205"/><draw:equation draw:name="f207" draw:formula="?f204 - ?f11"/><draw:equation draw:name="f208" draw:formula="?f206 - ?f30"/><draw:equation draw:name="f209" draw:formula="?f204 + ?f11"/><draw:equation draw:name="f210" draw:formula="?f206 + ?f30"/><draw:equation draw:name="f211" draw:formula="?f191 + ?f2"/><draw:equation draw:name="f212" draw:formula="?f211 * ?f13 / ?f1"/><draw:equation draw:name="f213" draw:formula="0 - ?f212"/><draw:equation draw:name="f214" draw:formula="cos(?f213)"/><draw:equation draw:name="f215" draw:formula="0 - ?f214"/><draw:equation draw:name="f216" draw:formula="?f215 * ?f11"/><draw:equation draw:name="f217" draw:formula="sin(?f213)"/><draw:equation draw:name="f218" draw:formula="0 - ?f217"/><draw:equation draw:name="f219" draw:formula="?f218 * ?f30"/><draw:equation draw:name="f220" draw:formula="sqrt(?f216 * ?f216 + ?f219 * ?f219 + 0 * 0)"/><draw:equation draw:name="f221" draw:formula="?f11 * ?f30 / ?f220"/><draw:equation draw:name="f222" draw:formula="?f218 * ?f221"/><draw:equation draw:name="f223" draw:formula="?f204 + ?f222"/><draw:equation draw:name="f224" draw:formula="?f215 * ?f221"/><draw:equation draw:name="f225" draw:formula="?f206 + ?f224"/><draw:equation draw:name="f226" draw:formula="if(?f190, ?f19, ?f207)"/><draw:equation draw:name="f227" draw:formula="if(?f190, ?f31, ?f208)"/><draw:equation draw:name="f228" draw:formula="if(?f190, ?f19, ?f209)"/><draw:equation draw:name="f229" draw:formula="if(?f190, ?f31, ?f210)"/><draw:equation draw:name="f230" draw:formula="if(?f190, ?f207, ?f223)"/><draw:equation draw:name="f231" draw:formula="if(?f190, ?f208, ?f225)"/><draw:equation draw:name="f232" draw:formula="if(?f190, ?f209, ?f223)"/><draw:equation draw:name="f233" draw:formula="if(?f190, ?f210, ?f225)"/><draw:equation draw:name="f234" draw:formula="?f2 + ?f190"/><draw:equation draw:name="f235" draw:formula="?f20 - ?f126"/><draw:equation draw:name="f236" draw:formula="?f6 - ?f128"/><draw:equation draw:name="f237" draw:formula="?f235 - ?f11"/><draw:equation draw:name="f238" draw:formula="?f236 - ?f30"/><draw:equation draw:name="f239" draw:formula="?f235 + ?f11"/><draw:equation draw:name="f240" draw:formula="?f236 + ?f30"/><draw:equation draw:name="f241" draw:formula="?f234 + ?f2"/><draw:equation draw:name="f242" draw:formula="?f241 * ?f13 / ?f1"/><draw:equation draw:name="f243" draw:formula="0 - ?f242"/><draw:equation draw:name="f244" draw:formula="cos(?f243)"/><draw:equation draw:name="f245" draw:formula="0 - ?f244"/><draw:equation draw:name="f246" draw:formula="?f245 * ?f11"/><draw:equation draw:name="f247" draw:formula="sin(?f243)"/><draw:equation draw:name="f248" draw:formula="0 - ?f247"/><draw:equation draw:name="f249" draw:formula="?f248 * ?f30"/><draw:equation draw:name="f250" draw:formula="sqrt(?f246 * ?f246 + ?f249 * ?f249 + 0 * 0)"/><draw:equation draw:name="f251" draw:formula="?f11 * ?f30 / ?f250"/><draw:equation draw:name="f252" draw:formula="?f248 * ?f251"/><draw:equation draw:name="f253" draw:formula="?f235 + ?f252"/><draw:equation draw:name="f254" draw:formula="?f245 * ?f251"/><draw:equation draw:name="f255" draw:formula="?f236 + ?f254"/><draw:equation draw:name="f256" draw:formula="if(?f190, ?f20, ?f237)"/><draw:equation draw:name="f257" draw:formula="if(?f190, ?f6, ?f238)"/><draw:equation draw:name="f258" draw:formula="if(?f190, ?f20, ?f239)"/><draw:equation draw:name="f259" draw:formula="if(?f190, ?f6, ?f240)"/><draw:equation draw:name="f260" draw:formula="if(?f190, ?f237, ?f253)"/><draw:equation draw:name="f261" draw:formula="if(?f190, ?f238, ?f255)"/><draw:equation draw:name="f262" draw:formula="if(?f190, ?f239, ?f253)"/><draw:equation draw:name="f263" draw:formula="if(?f190, ?f240, ?f255)"/><draw:equation draw:name="f264" draw:formula="?f22 - ?f203"/><draw:equation draw:name="f265" draw:formula="?f30 - ?f205"/><draw:equation draw:name="f266" draw:formula="?f264 - ?f11"/><draw:equation draw:name="f267" draw:formula="?f265 - ?f30"/><draw:equation draw:name="f268" draw:formula="?f264 + ?f11"/><draw:equation draw:name="f269" draw:formula="?f265 + ?f30"/><draw:equation draw:name="f270" draw:formula="?f264 + ?f222"/><draw:equation draw:name="f271" draw:formula="?f265 + ?f224"/><draw:equation draw:name="f272" draw:formula="if(?f190, ?f22, ?f266)"/><draw:equation draw:name="f273" draw:formula="if(?f190, ?f30, ?f267)"/><draw:equation draw:name="f274" draw:formula="if(?f190, ?f22, ?f268)"/><draw:equation draw:name="f275" draw:formula="if(?f190, ?f30, ?f269)"/><draw:equation draw:name="f276" draw:formula="if(?f190, ?f266, ?f270)"/><draw:equation draw:name="f277" draw:formula="if(?f190, ?f267, ?f271)"/><draw:equation draw:name="f278" draw:formula="if(?f190, ?f268, ?f270)"/><draw:equation draw:name="f279" draw:formula="if(?f190, ?f269, ?f271)"/><draw:equation draw:name="f280" draw:formula="21550000 - -5400000"/><draw:equation draw:name="f281" draw:formula="if(?f280, -5400000, 21550000)"/><draw:equation draw:name="f282" draw:formula="-21550000 - ?f281"/><draw:equation draw:name="f283" draw:formula="if(?f282, -21550000, ?f281)"/><draw:equation draw:name="f284" draw:formula="?f1 + ?f283"/><draw:equation draw:name="f285" draw:formula="?f1 + ?f2"/><draw:equation draw:name="f286" draw:formula="?f285 * ?f13 / ?f1"/><draw:equation draw:name="f287" draw:formula="0 - ?f286"/><draw:equation draw:name="f288" draw:formula="cos(?f287)"/><draw:equation draw:name="f289" draw:formula="0 - ?f288"/><draw:equation draw:name="f290" draw:formula="?f289 * ?f11"/><draw:equation draw:name="f291" draw:formula="sin(?f287)"/><draw:equation draw:name="f292" draw:formula="0 - ?f291"/><draw:equation draw:name="f293" draw:formula="?f292 * ?f30"/><draw:equation draw:name="f294" draw:formula="sqrt(?f290 * ?f290 + ?f293 * ?f293 + 0 * 0)"/><draw:equation draw:name="f295" draw:formula="?f11 * ?f30 / ?f294"/><draw:equation draw:name="f296" draw:formula="?f292 * ?f295"/><draw:equation draw:name="f297" draw:formula="?f23 - ?f296"/><draw:equation draw:name="f298" draw:formula="?f289 * ?f295"/><draw:equation draw:name="f299" draw:formula="?f30 - ?f298"/><draw:equation draw:name="f300" draw:formula="?f297 - ?f11"/><draw:equation draw:name="f301" draw:formula="?f299 - ?f30"/><draw:equation draw:name="f302" draw:formula="?f297 + ?f11"/><draw:equation draw:name="f303" draw:formula="?f299 + ?f30"/><draw:equation draw:name="f304" draw:formula="?f284 + ?f2"/><draw:equation draw:name="f305" draw:formula="?f304 * ?f13 / ?f1"/><draw:equation draw:name="f306" draw:formula="0 - ?f305"/><draw:equation draw:name="f307" draw:formula="cos(?f306)"/><draw:equation draw:name="f308" draw:formula="0 - ?f307"/><draw:equation draw:name="f309" draw:formula="?f308 * ?f11"/><draw:equation draw:name="f310" draw:formula="sin(?f306)"/><draw:equation draw:name="f311" draw:formula="0 - ?f310"/><draw:equation draw:name="f312" draw:formula="?f311 * ?f30"/><draw:equation draw:name="f313" draw:formula="sqrt(?f309 * ?f309 + ?f312 * ?f312 + 0 * 0)"/><draw:equation draw:name="f314" draw:formula="?f11 * ?f30 / ?f313"/><draw:equation draw:name="f315" draw:formula="?f311 * ?f314"/><draw:equation draw:name="f316" draw:formula="?f297 + ?f315"/><draw:equation draw:name="f317" draw:formula="?f308 * ?f314"/><draw:equation draw:name="f318" draw:formula="?f299 + ?f317"/><draw:equation draw:name="f319" draw:formula="if(?f283, ?f23, ?f300)"/><draw:equation draw:name="f320" draw:formula="if(?f283, ?f30, ?f301)"/><draw:equation draw:name="f321" draw:formula="if(?f283, ?f23, ?f302)"/><draw:equation draw:name="f322" draw:formula="if(?f283, ?f30, ?f303)"/><draw:equation draw:name="f323" draw:formula="if(?f283, ?f300, ?f316)"/><draw:equation draw:name="f324" draw:formula="if(?f283, ?f301, ?f318)"/><draw:equation draw:name="f325" draw:formula="if(?f283, ?f302, ?f316)"/><draw:equation draw:name="f326" draw:formula="if(?f283, ?f303, ?f318)"/><draw:equation draw:name="f327" draw:formula="?f21 - ?f49"/><draw:equation draw:name="f328" draw:formula="?f327 - ?f11"/><draw:equation draw:name="f329" draw:formula="?f327 + ?f11"/><draw:equation draw:name="f330" draw:formula="?f327 + ?f68"/><draw:equation draw:name="f331" draw:formula="?f86 + ?f70"/><draw:equation draw:name="f332" draw:formula="if(?f36, ?f21, ?f328)"/><draw:equation draw:name="f333" draw:formula="if(?f36, ?f26, ?f88)"/><draw:equation draw:name="f334" draw:formula="if(?f36, ?f21, ?f329)"/><draw:equation draw:name="f335" draw:formula="if(?f36, ?f26, ?f90)"/><draw:equation draw:name="f336" draw:formula="if(?f36, ?f328, ?f330)"/><draw:equation draw:name="f337" draw:formula="if(?f36, ?f88, ?f331)"/><draw:equation draw:name="f338" draw:formula="if(?f36, ?f329, ?f330)"/><draw:equation draw:name="f339" draw:formula="if(?f36, ?f90, ?f331)"/></draw:enhanced-geometry></draw:custom-shape></draw:g></text:span><text:span text:style-name="T57"><text:s/></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able:table-cell>
          <table:covered-table-cell/>
          <table:covered-table-cell/>
          <table:covered-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娃娃體(P)" svg:font-family="華康娃娃體(P)" style:font-family-generic="decorative" style:font-pitch="variable" svg:panose-1="4 11 5 0 0 0 0 0 0 0"/>
    <style:font-face style:name="標楷體" svg:font-family="標楷體" style:font-family-generic="script" style:font-pitch="fixed" svg:panose-1="3 0 5 9 0 0 0 0 0 0"/>
    <style:font-face style:name="Curlz MT" svg:font-family="Curlz MT"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0.875in" fo:margin-bottom="0.0986in" fo:margin-right="1.023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南地檢署辦理柔性司法〈含預防犯罪宣導〉活動成果報告</dc:title>
    <meta:initial-creator>法務部</meta:initial-creator>
    <dc:creator>user</dc:creator>
    <meta:creation-date>2015-09-11T06:43:00Z</meta:creation-date>
    <dc:date>2015-09-11T06:43:00Z</dc:date>
    <meta:print-date>2015-09-11T06:43:00Z</meta:print-date>
    <meta:template xlink:href="Normal" xlink:type="simple"/>
    <meta:editing-cycles>2</meta:editing-cycles>
    <meta:editing-duration>PT0S</meta:editing-duration>
    <meta:document-statistic meta:page-count="2" meta:paragraph-count="1" meta:word-count="23" meta:character-count="157" meta:row-count="1" meta:non-whitespace-character-count="135"/>
  </office:meta>
</office:document-meta>
</file>