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ableColumn15" style:family="table-column">
      <style:table-column-properties style:column-width="0.8437in" style:use-optimal-column-width="false"/>
    </style:style>
    <style:style style:name="TableColumn16" style:family="table-column">
      <style:table-column-properties style:column-width="1.8576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45in" style:use-optimal-column-width="false"/>
    </style:style>
    <style:style style:name="TableColumn20" style:family="table-column">
      <style:table-column-properties style:column-width="0.45in" style:use-optimal-column-width="false"/>
    </style:style>
    <style:style style:name="TableColumn21" style:family="table-column">
      <style:table-column-properties style:column-width="0.5555in" style:use-optimal-column-width="false"/>
    </style:style>
    <style:style style:name="Table14" style:family="table">
      <style:table-properties style:width="4.9513in" fo:margin-left="0in" table:align="center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5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2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5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8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2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8" style:family="table-row">
      <style:table-row-properties style:min-row-height="0.434in" style:use-optimal-row-height="false" fo:keep-together="always"/>
    </style:style>
    <style:style style:name="TableCell49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51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5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434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65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6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434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79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8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91" style:family="table-row">
      <style:table-row-properties style:min-row-height="0.434in" style:use-optimal-row-height="false" fo:keep-together="always"/>
    </style:style>
    <style:style style:name="TableCell92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94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9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6" style:family="table-row">
      <style:table-row-properties style:min-row-height="0.43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08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1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0" style:family="table-row">
      <style:table-row-properties style:min-row-height="0.434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22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1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4" style:family="table-row">
      <style:table-row-properties style:min-row-height="0.434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36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13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8" style:family="table-row">
      <style:table-row-properties style:min-row-height="0.434in" style:use-optimal-row-height="false" fo:keep-together="always"/>
    </style:style>
    <style:style style:name="TableCell149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51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15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3" style:family="table-row">
      <style:table-row-properties style:min-row-height="0.434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65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16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7" style:family="table-row">
      <style:table-row-properties style:min-row-height="0.434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79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text-properties style:font-name="新細明體" fo:font-size="12pt" style:font-size-asian="12pt" style:font-size-complex="12pt"/>
    </style:style>
    <style:style style:name="TableCell18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191" style:parent-style-name="預設段落字型" style:family="text">
      <style:text-properties style:font-name="標楷體" fo:font-weight="bold" style:font-weight-asian="bold"/>
    </style:style>
    <style:style style:name="P192" style:parent-style-name="內文" style:family="paragraph">
      <style:paragraph-properties fo:line-height="0.4444in"/>
      <style:text-properties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4444in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司法小志工暨反毒小天使獎助學金活動</text:p>
      <text:p text:style-name="P2">學校回饋問卷</text:p>
      <text:p text:style-name="內文"><text:span text:style-name="T3">所屬學校</text:span><text:span text:style-name="T4">：</text:span><text:span text:style-name="T5"><text:s text:c="25"/></text:span><text:span text:style-name="T6"><text:s text:c="8"/>填寫</text:span><text:span text:style-name="T7">時間：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內<text:s text:c="6"/>容</text:p>
          </table:table-cell>
          <table:table-cell table:style-name="TableCell27">
            <text:p text:style-name="P28">非</text:p>
            <text:p text:style-name="P29">常</text:p>
            <text:p text:style-name="P30">滿</text:p>
            <text:p text:style-name="P31">意</text:p>
          </table:table-cell>
          <table:table-cell table:style-name="TableCell32">
            <text:p text:style-name="P33">滿</text:p>
            <text:p text:style-name="P34">意</text:p>
          </table:table-cell>
          <table:table-cell table:style-name="TableCell35">
            <text:p text:style-name="P36">尚</text:p>
            <text:p text:style-name="P37">可</text:p>
          </table:table-cell>
          <table:table-cell table:style-name="TableCell38">
            <text:p text:style-name="P39">不</text:p>
            <text:p text:style-name="P40">滿</text:p>
            <text:p text:style-name="P41">意</text:p>
          </table:table-cell>
          <table:table-cell table:style-name="TableCell42">
            <text:p text:style-name="P43">非</text:p>
            <text:p text:style-name="P44">常</text:p>
            <text:p text:style-name="P45">不</text:p>
            <text:p text:style-name="P46">滿</text:p>
            <text:p text:style-name="P47">意</text:p>
          </table:table-cell>
        </table:table-row>
        <table:table-row table:style-name="TableRow48">
          <table:table-cell table:style-name="TableCell49" table:number-rows-spanned="3">
            <text:p text:style-name="P50">學生</text:p>
          </table:table-cell>
          <table:table-cell table:style-name="TableCell51">
            <text:list text:style-name="LFO1" text:continue-numbering="true">
              <text:list-item>
                <text:p text:style-name="P52">學生宣導創意程度</text:p>
              </text:list-item>
            </text:list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list text:style-name="LFO1" text:continue-numbering="true">
              <text:list-item>
                <text:p text:style-name="P66">學生參與積極程度</text:p>
              </text:list-item>
            </text:list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1" text:continue-numbering="true">
              <text:list-item>
                <text:p text:style-name="P80">學生參與宣導場次</text:p>
              </text:list-item>
            </text:list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 table:number-rows-spanned="4">
            <text:p text:style-name="P93">學校</text:p>
          </table:table-cell>
          <table:table-cell table:style-name="TableCell94">
            <text:list text:style-name="LFO1" text:continue-numbering="true">
              <text:list-item>
                <text:p text:style-name="P95">學校宣導創意程度</text:p>
              </text:list-item>
            </text:list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" text:continue-numbering="true">
              <text:list-item>
                <text:p text:style-name="P109">學校參與積極程度</text:p>
              </text:list-item>
            </text:list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1" text:continue-numbering="true">
              <text:list-item>
                <text:p text:style-name="P123">活動宣導總場次</text:p>
              </text:list-item>
            </text:list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list text:style-name="LFO1" text:continue-numbering="true">
              <text:list-item>
                <text:p text:style-name="P137">活動成果報告</text:p>
              </text:list-item>
            </text:list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 table:number-rows-spanned="3">
            <text:p text:style-name="P150">校外資源</text:p>
          </table:table-cell>
          <table:table-cell table:style-name="TableCell151">
            <text:list text:style-name="LFO1" text:continue-numbering="true">
              <text:list-item>
                <text:p text:style-name="P152">校外團體運用程度</text:p>
              </text:list-item>
            </text:list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1" text:continue-numbering="true">
              <text:list-item>
                <text:p text:style-name="P166">社區資源運用程度</text:p>
              </text:list-item>
            </text:list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list text:style-name="LFO1" text:continue-numbering="true">
              <text:list-item>
                <text:p text:style-name="P180">報章媒體運用程度</text:p>
              </text:list-item>
            </text:list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</table:table-row>
      </table:table>
      <text:p text:style-name="內文">【<text:span text:style-name="T191">其他建議</text:span>】</text:p>
      <text:p text:style-name="P192"><text:s text:c="80"/></text:p>
      <text:p text:style-name="P193"><text:span text:style-name="T194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5pt" style:font-size-asian="15pt" style:font-size-complex="1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司法小志工暨反毒小天使獎助學金活動</dc:title>
    <meta:initial-creator>MOJ</meta:initial-creator>
    <dc:creator>user</dc:creator>
    <meta:creation-date>2015-09-11T06:41:00Z</meta:creation-date>
    <dc:date>2015-09-11T06:41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