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text-properties fo:font-size="12pt" style:font-size-asian="12pt" style:font-size-complex="12pt"/>
    </style:style>
    <style:style style:name="P16" style:parent-style-name="內文" style:family="paragraph">
      <style:paragraph-properties fo:text-indent="0.3333in"/>
      <style:text-properties fo:font-size="12pt" style:font-size-asian="12pt" style:font-size-complex="12pt"/>
    </style:style>
    <style:style style:name="P17" style:parent-style-name="內文" style:family="paragraph">
      <style:text-properties style:font-name="新細明體" fo:font-size="12pt" style:font-size-asian="12pt" style:font-size-complex="12pt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3166in"/>
    </style:style>
    <style:style style:name="Table18" style:family="table">
      <style:table-properties style:width="1.5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fo:font-size="12pt" style:font-size-asian="12pt" style:font-size-complex="12pt"/>
    </style:style>
    <style:style style:name="P27" style:parent-style-name="內文" style:family="paragraph">
      <style:text-properties fo:font-size="12pt" style:font-size-asian="12pt" style:font-size-complex="12pt"/>
    </style:style>
    <style:style style:name="P28" style:parent-style-name="內文" style:family="paragraph">
      <style:text-properties fo:font-size="12pt" style:font-size-asian="12pt" style:font-size-complex="12pt"/>
    </style:style>
    <style:style style:name="P29" style:parent-style-name="內文" style:family="paragraph">
      <style:text-properties fo:font-size="12pt" style:font-size-asian="12pt" style:font-size-complex="12pt"/>
    </style:style>
    <style:style style:name="P30" style:parent-style-name="內文" style:family="paragraph">
      <style:text-properties fo:font-size="12pt" style:font-size-asian="12pt" style:font-size-complex="12pt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P34" style:parent-style-name="內文" style:family="paragraph"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text-properties fo:font-size="12pt" style:font-size-asian="12pt" style:font-size-complex="12pt"/>
    </style:style>
    <style:style style:name="P37" style:parent-style-name="內文" style:family="paragraph">
      <style:text-properties fo:font-size="12pt" style:font-size-asian="12pt" style:font-size-complex="12pt"/>
    </style:style>
    <style:style style:name="P38" style:parent-style-name="內文" style:family="paragraph"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text-properties fo:font-size="12pt" style:font-size-asian="12pt" style:font-size-complex="12pt"/>
    </style:style>
    <style:style style:name="P42" style:parent-style-name="內文" style:family="paragraph">
      <style:text-properties fo:font-size="12pt" style:font-size-asian="12pt" style:font-size-complex="12pt"/>
    </style:style>
    <style:style style:name="P43" style:parent-style-name="內文" style:family="paragraph">
      <style:text-properties fo:font-size="12pt" style:font-size-asian="12pt" style:font-size-complex="12pt"/>
    </style:style>
    <style:style style:name="P44" style:parent-style-name="內文" style:family="paragraph">
      <style:text-properties fo:font-size="12pt" style:font-size-asian="12pt" style:font-size-complex="12pt"/>
    </style:style>
    <style:style style:name="P45" style:parent-style-name="內文" style:family="paragraph">
      <style:text-properties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="新細明體" fo:font-size="12pt" style:font-size-asian="12pt" style:font-size-complex="12pt"/>
    </style:style>
    <style:style style:name="P10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T130" style:parent-style-name="預設段落字型" style:family="text">
      <style:text-properties style:font-name="新細明體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司法小志工暨反毒小天使獎助學金活動</text:p>
      <text:p text:style-name="P2">學生回饋問卷</text:p>
      <text:p text:style-name="P3"><text:span text:style-name="T4">所屬學校</text:span><text:span text:style-name="T5">：</text:span><text:span text:style-name="T6"><text:s text:c="15"/></text:span><text:span text:style-name="T7"><text:s text:c="8"/>填寫</text:span><text:span text:style-name="T8">時間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4"/></text:span><text:span text:style-name="T14">日</text:span></text:p>
      <text:p text:style-name="P15">親愛的同學：</text:p>
      <text:p text:style-name="P16">非常感謝你這個學期擔任台南地檢署司法小志工進行法律宣導，為了暸解活動狀況及你的收穫，請你在下列問題，符合你意見的□中勾選，讓我們把活動變得更棒、更好。你的意見非常重要，請仔細思考後詳實填答。謝謝你的寶貴意見！</text:p>
      <text:p text:style-name="P17">--------------------------------------------------------------------------------------------------------------------------------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非</text:p>
            <text:p text:style-name="P27">常</text:p>
            <text:p text:style-name="P28">同</text:p>
            <text:p text:style-name="P29">意</text:p>
            <text:p text:style-name="P30"/>
            <text:p text:style-name="P31">□</text:p>
            <text:p text:style-name="P32">□</text:p>
            <text:p text:style-name="P33">□</text:p>
            <text:p text:style-name="P34">□</text:p>
            <text:p text:style-name="P35">□</text:p>
            <text:p text:style-name="P36">□</text:p>
            <text:p text:style-name="P37">□</text:p>
            <text:p text:style-name="P38">□</text:p>
            <text:p text:style-name="P39">□</text:p>
          </table:table-cell>
          <table:table-cell table:style-name="TableCell40">
            <text:p text:style-name="P41">同</text:p>
            <text:p text:style-name="P42">意</text:p>
            <text:p text:style-name="P43"/>
            <text:p text:style-name="P44"/>
            <text:p text:style-name="P45"/>
            <text:p text:style-name="P46">□</text:p>
            <text:p text:style-name="P47">□</text:p>
            <text:p text:style-name="P48">□</text:p>
            <text:p text:style-name="P49">□</text:p>
            <text:p text:style-name="P50">□</text:p>
            <text:p text:style-name="P51">□</text:p>
            <text:p text:style-name="P52">□</text:p>
            <text:p text:style-name="P53">□</text:p>
            <text:p text:style-name="P54">□</text:p>
          </table:table-cell>
          <table:table-cell table:style-name="TableCell55">
            <text:p text:style-name="P56">沒</text:p>
            <text:p text:style-name="P57">有</text:p>
            <text:p text:style-name="P58">意</text:p>
            <text:p text:style-name="P59">見</text:p>
            <text:p text:style-name="P60"/>
            <text:p text:style-name="P61">□</text:p>
            <text:p text:style-name="P62">□</text:p>
            <text:p text:style-name="P63">□</text:p>
            <text:p text:style-name="P64">□</text:p>
            <text:p text:style-name="P65">□</text:p>
            <text:p text:style-name="P66">□</text:p>
            <text:p text:style-name="P67">□</text:p>
            <text:p text:style-name="P68">□</text:p>
            <text:p text:style-name="P69">□</text:p>
          </table:table-cell>
          <table:table-cell table:style-name="TableCell70">
            <text:p text:style-name="P71">不</text:p>
            <text:p text:style-name="P72">同</text:p>
            <text:p text:style-name="P73">意</text:p>
            <text:p text:style-name="P74"/>
            <text:p text:style-name="P75"/>
            <text:p text:style-name="P76">□</text:p>
            <text:p text:style-name="P77">□</text:p>
            <text:p text:style-name="P78">□</text:p>
            <text:p text:style-name="P79">□</text:p>
            <text:p text:style-name="P80">□</text:p>
            <text:p text:style-name="P81">□</text:p>
            <text:p text:style-name="P82">□</text:p>
            <text:p text:style-name="P83">□</text:p>
            <text:p text:style-name="P84">□</text:p>
          </table:table-cell>
          <table:table-cell table:style-name="TableCell85">
            <text:p text:style-name="P86">非</text:p>
            <text:p text:style-name="P87">常</text:p>
            <text:p text:style-name="P88">不</text:p>
            <text:p text:style-name="P89">同</text:p>
            <text:p text:style-name="P90">意</text:p>
            <text:p text:style-name="P91">□</text:p>
            <text:p text:style-name="P92">□</text:p>
            <text:p text:style-name="P93">□</text:p>
            <text:p text:style-name="P94">□</text:p>
            <text:p text:style-name="P95">□</text:p>
            <text:p text:style-name="P96">□</text:p>
            <text:p text:style-name="P97">□</text:p>
            <text:p text:style-name="P98">□</text:p>
            <text:p text:style-name="P99">□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內文"><text:span text:style-name="T105">01.<text:s/></text:span><text:span text:style-name="T106">我覺得司法小志工活動對我的生活有幫助。</text:span><text:span text:style-name="T107"><text:s text:c="14"/></text:span><text:span text:style-name="T108"><text:s/></text:span></text:p>
      <text:p text:style-name="P109">02.<text:s/>我覺得活動時間的安排恰當。</text:p>
      <text:p text:style-name="P110">03.<text:s/>我覺得參加活動讓我更了解法律知識。</text:p>
      <text:p text:style-name="P111">04.<text:s/>我覺得參加活動後對我與老師、同學的人際關係有幫助。</text:p>
      <text:p text:style-name="P112">05.<text:s/>我覺得參加活動後對我與家人的關係有幫助。</text:p>
      <text:p text:style-name="P113">06.<text:s/>我覺得參加活動後讓我對自己更有自信。</text:p>
      <text:p text:style-name="P114">07.<text:s/>我覺得參加活動後讓我更能夠承受壓力及挫折。</text:p>
      <text:p text:style-name="P115">08.<text:s/>我覺得參加活動後對我的問題解決能力有幫助。</text:p>
      <text:p text:style-name="P116">09.<text:s/>我希望還能夠繼續參加類似的活動。</text:p>
      <text:p text:style-name="P117">10.<text:s/>我喜歡哪些宣導方式。（可複選）</text:p>
      <text:p text:style-name="內文"><text:span text:style-name="T118">話劇□</text:span><text:span text:style-name="T119"><text:s/></text:span><text:span text:style-name="T120">相聲□</text:span><text:span text:style-name="T121"><text:s/></text:span><text:span text:style-name="T122">布袋戲□</text:span><text:span text:style-name="T123"><text:s/></text:span><text:span text:style-name="T124">書法標語張貼□</text:span><text:span text:style-name="T125"><text:s/></text:span><text:span text:style-name="T126">海報張貼□</text:span><text:span text:style-name="T127"><text:s/></text:span><text:span text:style-name="T128">晨間法律宣導□</text:span><text:span text:style-name="T129"><text:s/></text:span></text:p>
      <text:p text:style-name="內文"><text:span text:style-name="T130">課間</text:span><text:span text:style-name="T131">廣播宣導□</text:span><text:span text:style-name="T132"><text:s/></text:span><text:span text:style-name="T133">校刊感想短文□</text:span><text:span text:style-name="T134"><text:s/></text:span><text:span text:style-name="T135">網頁宣導□</text:span><text:span text:style-name="T136"><text:s/></text:span><text:span text:style-name="T137">其他□：</text:span><text:span text:style-name="T138"><text:s text:c="20"/></text:span><text:span text:style-name="T139"><text:s text:c="10"/></text:span></text:p>
      <text:p text:style-name="內文">【<text:span text:style-name="T140">我還有其他想說的話</text:span>】：</text:p>
      <text:p text:style-name="內文"/>
      <text:p text:style-name="P141"><text:s text:c="80"/></text:p>
      <text:p text:style-name="P142"/>
      <text:p text:style-name="P143"><text:s text:c="80"/></text:p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司法小志工暨反毒小天使獎助學金活動</dc:title>
    <meta:initial-creator>MOJ</meta:initial-creator>
    <dc:creator>user</dc:creator>
    <meta:creation-date>2015-09-11T06:40:00Z</meta:creation-date>
    <dc:date>2015-09-11T06:40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