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4pt" style:font-size-asian="14pt" style:font-size-complex="14pt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ableColumn17" style:family="table-column">
      <style:table-column-properties style:column-width="5.1333in"/>
    </style:style>
    <style:style style:name="Table16" style:family="table">
      <style:table-properties style:width="5.1333in" style:rel-width="86.74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312in dashe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P24" style:parent-style-name="內文" style:family="paragraph">
      <style:text-properties style:font-name="標楷體" fo:font-size="14pt" style:font-size-asian="14pt" style:font-size-complex="14pt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司法小志工暨反毒小天使心得寫作】</text:p>
      <text:p text:style-name="內文"><text:span text:style-name="T2">所屬學校</text:span><text:span text:style-name="T3">：</text:span><text:span text:style-name="T4"><text:s text:c="17"/></text:span><text:span text:style-name="T5"><text:s text:c="7"/>填寫</text:span><text:span text:style-name="T6">時間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4"/></text:span><text:span text:style-name="T12">日</text:span></text:p>
      <text:p text:style-name="內文"><text:span text:style-name="T13">班級：</text:span><text:span text:style-name="T14">　　</text:span><text:span text:style-name="T15">年ˍˍ班　　　 <text:s text:c="8"/>姓名：ˍˍˍˍˍˍˍ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親愛的同學，參與這學期司法小志工的活動，相信你一定得到和以往不同的經驗、知識及收穫。</text:span><text:span text:style-name="T22">請問你參加過哪些印象較深刻的司法小志工活動，而從中你的收穫是什麼呢？很榮幸的，你拿到獎助學金時，該怎麼運用它？能獲得司法小志工的獎助學金，最想感謝哪些人？最後，加入司法小志工有幫助到別人嗎？幫助到哪些人？</text:span><text:span text:style-name="T23">請你依照上述的問題，寫出一篇心得吧!（50字以上）</text:span></text:p>
          </table:table-cell>
        </table:table-row>
      </table:table>
      <text:p text:style-name="P24">心得：</text:p>
      <text:p text:style-name="P25"/>
      <text:p text:style-name="P26"><text:s text:c="69"/></text:p>
      <text:p text:style-name="P27"/>
      <text:p text:style-name="P28"><text:s text:c="69"/></text:p>
      <text:p text:style-name="P29"/>
      <text:p text:style-name="P30"><text:s text:c="69"/></text:p>
      <text:p text:style-name="P31"/>
      <text:p text:style-name="P32"><text:s text:c="69"/></text:p>
      <text:p text:style-name="P33"/>
      <text:p text:style-name="P34"><text:s text:c="69"/></text:p>
      <text:p text:style-name="P35"/>
      <text:p text:style-name="P36"><text:s text:c="69"/></text:p>
      <text:p text:style-name="P37"/>
      <text:p text:style-name="P38"><text:s text:c="69"/></text:p>
      <text:p text:style-name="P39"/>
      <text:p text:style-name="P40"><text:s text:c="69"/></text:p>
      <text:p text:style-name="P41"/>
      <text:p text:style-name="P42"><text:s text:c="69"/></text:p>
      <text:p text:style-name="P43"/>
      <text:p text:style-name="P44"><text:s text:c="69"/></text:p>
      <text:p text:style-name="P45"/>
      <text:p text:style-name="P46"><text:s text:c="69"/></text:p>
      <text:p text:style-name="P47"/>
      <text:p text:style-name="內文"><text:span text:style-name="T48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司法小志工暨反毒小天使心得寫作】</dc:title>
    <meta:initial-creator>MOJ</meta:initial-creator>
    <dc:creator>user</dc:creator>
    <meta:creation-date>2015-09-11T06:40:00Z</meta:creation-date>
    <dc:date>2015-09-11T06:40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