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justify"/>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indent="0.3888in"/>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問候" style:family="paragraph">
      <style:paragraph-properties fo:text-inden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問候" style:family="paragraph">
      <style:paragraph-properties fo:text-indent="0.3888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text-indent="0.3888in"/>
      <style:text-properties style:font-name="標楷體" style:font-name-asian="標楷體" fo:font-size="14pt" style:font-size-asian="14pt" style:font-size-complex="14pt"/>
    </style:style>
    <style:style style:name="P106" style:parent-style-name="HTML預設格式" style:family="paragraph">
      <style:paragraph-properties fo:text-indent="0.3888in"/>
      <style:text-properties style:font-name="標楷體" style:font-name-asian="標楷體" fo:font-size="14pt" style:font-size-asian="14pt" style:font-size-complex="14pt"/>
    </style:style>
    <style:style style:name="P107" style:parent-style-name="HTML預設格式" style:family="paragraph">
      <style:paragraph-properties fo:text-indent="0.3888in"/>
      <style:text-properties style:font-name="標楷體" style:font-name-asian="標楷體" fo:font-size="14pt" style:font-size-asian="14pt" style:font-size-complex="14pt"/>
    </style:style>
    <style:style style:name="P108"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3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2" style:parent-style-name="預設段落字型" style:family="text">
      <style:text-properties style:font-name="標楷體" style:font-name-asian="標楷體" style:font-name-complex="Arial" fo:color="#444444" fo:font-size="14pt" style:font-size-asian="14pt" style:font-size-complex="14pt"/>
    </style:style>
    <style:style style:name="T133" style:parent-style-name="預設段落字型" style:family="text">
      <style:text-properties style:font-name="標楷體" style:font-name-asian="標楷體" style:font-name-complex="Arial" fo:color="#444444" fo:font-size="14pt" style:font-size-asian="14pt" style:font-size-complex="14pt"/>
    </style:style>
    <style:style style:name="T134" style:parent-style-name="預設段落字型" style:family="text">
      <style:text-properties style:font-name="標楷體" style:font-name-asian="標楷體" style:font-name-complex="Arial" fo:color="#444444" fo:font-size="14pt" style:font-size-asian="14pt" style:font-size-complex="14pt"/>
    </style:style>
    <style:style style:name="T135" style:parent-style-name="預設段落字型" style:family="text">
      <style:text-properties style:font-name="標楷體" style:font-name-asian="標楷體" style:font-name-complex="Arial" fo:color="#444444" fo:font-size="14pt" style:font-size-asian="14pt" style:font-size-complex="14pt"/>
    </style:style>
    <style:style style:name="P13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Arial" fo:color="#444444" fo:font-size="14pt" style:font-size-asian="14pt" style:font-size-complex="14pt"/>
    </style:style>
    <style:style style:name="TableColumn138" style:family="table-column">
      <style:table-column-properties style:column-width="1.025in"/>
    </style:style>
    <style:style style:name="TableColumn139" style:family="table-column">
      <style:table-column-properties style:column-width="4.7597in"/>
    </style:style>
    <style:style style:name="Table137" style:family="table">
      <style:table-properties style:width="5.7847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left="0.055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left="0.0555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style>
    <style:style style:name="P155"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Arial" fo:color="#444444" fo:font-size="14pt" style:font-size-asian="14pt" style:font-size-complex="14pt"/>
    </style:style>
  </office:automatic-styles>
  <office:body>
    <office:text text:use-soft-page-breaks="true">
      <text:p text:style-name="P1"><text:span text:style-name="T4"><text:s text:c="4"/></text:span><text:span text:style-name="T5"><text:s/></text:span><text:span text:style-name="T6">青少年及兒童法律及保護實務案例</text:span><text:span text:style-name="T7">(6)</text:span></text:p>
      <text:p text:style-name="P8"><text:span text:style-name="T9"><text:s text:c="17"/></text:span><text:span text:style-name="T10">這不是愛，是性騷擾!</text:span></text:p>
      <text:p text:style-name="P11"/>
      <text:p text:style-name="P12">甲男係國中二級的學生，愛慕隔壁班長相清秀的乙女，展開熱烈追求，彼此交往二個月後，乙女認為甲不是她理想中男友人選，而提出分手的要求，甲男以有乙女親密照片可能將之PO上網為由，邀約乙女於星期日到學校教室談判，乙女恐照片外流，如期赴約，甲男極力想挽回乙女的心，但仍為乙女所拒，突然出手蛇抱乙女上半身，並觸及胸部，經乙女喝斥並用力掙扎，甲男才放手，乙女乘隙跑出教室，嗣因時常悶悶不樂，班上同學丙女詢問緣由，始泣訴遭甲男欺悔內情，丙女乃將上情告知乙女母，乙女母憤而向學校申請調查男行為涉嫌性騒擾，又到警局對甲男提出告訴。</text:p>
      <text:p text:style-name="P13"><text:s text:c="4"/>前揭性侵害事件因發生在校園，學校及警局都有調查權責，故應分兩部分來說明。</text:p>
      <text:p text:style-name="P14"><text:span text:style-name="T15">學校調查的法源依據是性別平等教育法，依該法第28條第2、3項規定「</text:span><text:span text:style-name="T16">校園性侵害、性騷擾或性霸凌事件之被害人或其法定代理人得以書面向行為人所屬學校申請調查。但學校之首長為加害人時，應向學校所屬主管機關申請調查。任何人知悉前二項之事件時，得依其規定程序向學校或主管機關檢舉之。</text:span><text:span text:style-name="T17">」故本案除乙女的法定代理人即</text:span><text:soft-page-break/><text:span text:style-name="T18">其父母外，乙女本身是被害人也可以向學校申請調查，甚至第三人丙女因知悉上情也可以向學校檢舉之。學校接獲調查申請書面或檢舉，除</text:span><text:span text:style-name="T19">不於</text:span><text:span text:style-name="T20">屬</text:span><text:span text:style-name="T21">性別平等教育法</text:span><text:span text:style-name="T22">所規定之</text:span><text:span text:style-name="T23">性侵害、性騷擾或性霸凌</text:span><text:span text:style-name="T24">事項</text:span><text:span text:style-name="T25">、</text:span><text:span text:style-name="T26">申請人或檢舉人未具真實姓名、同一事件已處理完畢者</text:span><text:span text:style-name="T27">外，應於</text:span><text:span text:style-name="T28">20</text:span><text:span text:style-name="T29">日內以書面通知申請人或檢舉人受理</text:span><text:span text:style-name="T30">本案。應於</text:span><text:span text:style-name="T31">接獲</text:span><text:span text:style-name="T32">調查</text:span><text:span text:style-name="T33">申請或檢舉後，應於</text:span><text:span text:style-name="T34">3</text:span><text:span text:style-name="T35">日內交由所設之性別平等教育委員會調查處理</text:span><text:span text:style-name="T36">，並得成立調查小組調查之</text:span><text:span text:style-name="T37">。</text:span><text:span text:style-name="T38">調查</text:span><text:span text:style-name="T39">小組成員應具性別平等意識，女性人數比例，應占成員總數二分之一以上，必要時，部分小組成員得外聘</text:span><text:span text:style-name="T40">（第29條第1項、第30條第1、2、3項前段）</text:span><text:span text:style-name="T41">。</text:span><text:span text:style-name="T42">學校調查應就申請或檢舉者所述之事實</text:span><text:span text:style-name="T43">有無調查之，但其調查權限不</text:span><text:span text:style-name="T44">若</text:span><text:span text:style-name="T45">司法警察寬廣，調查方式並無特別限制，但應尊重人權及被害人之名譽等隱私權之保障，如可詢問加害人、被害人雙方，甚至目擊或曾聽聞事實過程之相關人士</text:span><text:span text:style-name="T46">（應作成</text:span><text:span text:style-name="T47">調查</text:span><text:span text:style-name="T48">紀錄）</text:span><text:span text:style-name="T49">，有關之書證、物證如書信、簡訊、通話紀錄、診斷證明書、</text:span><text:span text:style-name="T50">監視器畫面、</text:span><text:span text:style-name="T51">照片也可列入調查範圍，儘可能蒐集證據，俾供</text:span><text:span text:style-name="T52">認定事實</text:span><text:span text:style-name="T53">之參佐。</text:span><text:span text:style-name="T54">至於</text:span><text:span text:style-name="T55">性侵害、性騷擾或性霸凌</text:span><text:span text:style-name="T56">之法定要件及彼此</text:span><text:span text:style-name="T57">如何</text:span><text:span text:style-name="T58">界定</text:span><text:span text:style-name="T59">，</text:span><text:span text:style-name="T60">常攸關調查事件成立與否。依性別平等教育法第3條</text:span><text:span text:style-name="T61">的</text:span><text:span text:style-name="T62">規定，「</text:span><text:span text:style-name="T63">性侵害</text:span><text:span text:style-name="T64">」係</text:span><text:span text:style-name="T65">指性侵害犯罪防治法所稱性侵害犯罪之行為</text:span><text:span text:style-name="T66">，即違反他方意願之強制性交、強制猥褻罪，暨對於16歲以下男女合意性交、猥褻之行為均屬之。而</text:span><text:span text:style-name="T67">「</text:span><text:span text:style-name="T68">性騷擾</text:span><text:span text:style-name="T69">」係</text:span><text:span text:style-name="T70">指符合下列情形之一，且</text:span><text:soft-page-break/><text:span text:style-name="T71">未達性侵害之程度者：（一）以明示或暗示之方式，從事不受歡迎且具有性意味或性別歧視之言詞或行為，致影響他人之人格尊嚴、學習、或工作之機會或表現者。（二）以性或性別有關之行為，作為自己或他人獲得、喪失或減損其學習或工作有關權益之條件者。</text:span><text:span text:style-name="T72">「</text:span><text:span text:style-name="T73">性霸凌</text:span><text:span text:style-name="T74">」係</text:span><text:span text:style-name="T75">指透過語言、肢體或其他暴力，對於他人之性別特徵、性別特質、性傾向或性別認同進行貶抑、攻擊或威脅之行為且非屬性騷擾者。</text:span><text:span text:style-name="T76">有關性侵害要件部分，因屬罪刑法定原則，有法律明文規定，無混</text:span><text:span text:style-name="T77">淆之虞，但性騷擾及性霸凌常有灰色或模糊地帶不易區分，</text:span><text:span text:style-name="T78">即與性意味或性別岐視有關之譏笑、嘲諷、評論或侵犯均屬性騷擾或性霸凌，但究係性騷擾或性霸凌應視具體情況定之，並無準則。</text:span><text:span text:style-name="T79">如對同學玩「捉鳥」、「脫褲子」、「摸屁股」遊戲；講一些不堪入耳或挑逗的話，如「一夜情」、「當小三」等辱罵口語；取不雅綽號如「男人婆」、「</text:span><text:span text:style-name="T80">gay</text:span><text:span text:style-name="T81">」；對人比中指等；嘲笑身體表態，如大腿婆、大奶媽；傳述她是「波霸耶」、「豆花妹」、「娘娘腔」、「老處女」等；傳述某人是「色狼」、「宅男」；將同學被欺侮（毆打或脫衣）過程</text:span><text:span text:style-name="T82">po</text:span><text:span text:style-name="T83">上網路等</text:span><text:span text:style-name="T84">，可能構成性騷擾，也可能僅係性霸凌</text:span><text:span text:style-name="T85">。</text:span><text:span text:style-name="T86">總括而言，令他方感受直接、明顯之敵意，令人難堪、受辱，影響其人格尊嚴、學習、工作之機會或表現者，屬性騷擾，餘為性霸凌。</text:span><text:span text:style-name="T87">有關</text:span><text:span text:style-name="T88">性侵害、性騷擾與性霸凌之異同可作如下區辨：均與性或性別有關，性侵害可包</text:span><text:soft-page-break/><text:span text:style-name="T89">括性騷擾及性霸凌，性騷擾可包括性霸凌，而性霸凌係性侵害、性騷擾以外與性或性別有關的霸凌行為。</text:span></text:p>
      <text:p text:style-name="P90"><text:span text:style-name="T91">學校調查結果構成性侵害、性騷擾或性霸凌者，由學校自行懲處或將加害人移送其他權責機關懲處，並</text:span><text:span text:style-name="T92">應命加害人接受心理輔導之處置，並得命其為下列一款或數款之處置：一、經被害人或其法定代理人之同意，向被害人道歉。二、接受八小時之性別平等教育相關課程。三、其他符合教育目的之措施</text:span><text:span text:style-name="T93">（性別平等教育法第25條第1、2項）</text:span><text:span text:style-name="T94">。</text:span><text:span text:style-name="T95">故學校應視加害人之身分係學生、教師或職員，依據</text:span><text:span text:style-name="T96">教師法、公務員懲戒法、</text:span><text:span text:style-name="T97">學生獎懲</text:span><text:span text:style-name="T98">相關規定</text:span><text:span text:style-name="T99">懲處，若涉及刑法</text:span><text:span text:style-name="T100">妨害性自主、強制猥褻等，則應函送警察機關處理</text:span><text:span text:style-name="T101">（註</text:span><text:span text:style-name="T102">1</text:span><text:span text:style-name="T103">）</text:span><text:span text:style-name="T104">。</text:span></text:p>
      <text:p text:style-name="P105">警局調查性侵害案件的法源主要是刑事訴訟法及性侵害防治法，調查程序與一般刑案無異，但可啟動性侵害案件被害人一站式服務及減少被害人重複陳述程序（註2），避免被害人在警局、醫院、地檢署等間之奔波，在採證方面需由特約醫院醫師為被害人進行身體各部位之診察，並以棉棒採集被害人下體分泌物，另對加害人採集唾液棉棒，送請刑事警察局作DNA型別鑑驗。另須對案發現場採證及對被害人、嫌疑人、關係人、證人製作筆錄，調閱相關通聯紀錄、監視錄影檔案，查扣證物等，蒐集與本案相關之證據等，再視嫌疑人係少<text:soft-page-break/>年或已滿18歲之人分別移送少年法院（未設少年法院地區為地方法院少年法庭）調查或地方法院檢察署檢察官偵辦。</text:p>
      <text:p text:style-name="P106">本案例加害人甲男係國中二級學生，自應移送少年法院以保護事件程序調查審理，此類案件因發生在校園，除少年已坦承犯行且證據明確外，法官仍會通知被害人到庭就被侵害過程作陳述，並澄清部分疑點，也常向學校調取性別教育平等委員會的調查報告佐參，廣泛的調查相關證據資料作為認定事實及適用法律的參考。本件甲男對乙女以加害名譽方式，威嚇可能將親密照片PO上網邀約談判，已構成刑法第305條之恐嚇危害安全罪，至於甲男突然出手蛇抱乙女上半身，並觸及胸部，經乙女喝斥並用力掙扎始放手乙節，如何認定罪責，應視當時情節而定，若甲男對乙女之行為係施以強暴、脅迫方式，應構成刑法第224條之強制猥褻罪，若僅係趁乙女不備而為之，且未致乙女不能抗拒之程度，應屬性騷擾防治法第25條第1項之強制觸摸罪。</text:p>
      <text:p text:style-name="P107">綜上論述，校園性侵害案件，常有學校及司法雙軌併行調查的情形，彼此對事實認定及法律適用並無排斥或拘束性，學校係屬行政調查，適用相關行政法規，法院就發生在校園的性侵害案件與一般性侵害案的調查程序並無不同，只是可以將學校調查的資料納為證據參考，依少年事件處理法、刑事訴訟法、刑法等相關規定處理。</text:p>
      <text:soft-page-break/>
      <text:p text:style-name="P108"><text:span text:style-name="T109">註</text:span><text:span text:style-name="T110">1.若學校調查結果</text:span><text:span text:style-name="T111">加害人所犯</text:span><text:span text:style-name="T112">係告訴乃論之罪</text:span><text:span text:style-name="T113">（如強制觸摸罪、未滿18歲之人犯刑法第227條之罪等）</text:span><text:span text:style-name="T114">，不應將</text:span><text:span text:style-name="T115">加害人函送警</text:span><text:span text:style-name="T116">局</text:span><text:span text:style-name="T117">處理，應告知</text:span><text:span text:style-name="T118">申請調查</text:span><text:span text:style-name="T119">者</text:span><text:span text:style-name="T120">可逕向警局或檢察署對加害人提出刑事告訴</text:span><text:span text:style-name="T121">；</text:span><text:span text:style-name="T122">若</text:span><text:span text:style-name="T123">加害人的行為係觸犯</text:span><text:span text:style-name="T124">非告訴乃論之罪者，</text:span><text:span text:style-name="T125">除前揭性別平等教育法之規定外，刑事訴訟法第241條亦規定「公務員因執行職務，知有犯罪嫌疑者，應為告發。」</text:span><text:span text:style-name="T126">故</text:span><text:span text:style-name="T127">學校有將加害人函送警</text:span><text:span text:style-name="T128">方</text:span><text:span text:style-name="T129">偵辦之義務。</text:span></text:p>
      <text:p text:style-name="P130"><text:span text:style-name="T131">註2.</text:span><text:span text:style-name="T132">所謂「一站式服務」，即是當發生性侵害案件時，警察單位或醫院等接獲通報後，檢察官、警察、社工、醫療人員等相關網絡成員，於三十分鐘內立即至醫院展開一站式服務，包括陪同被害人進行驗傷採證、為被害人製作偵訊筆錄，並完成報案程序等流程，除把握性侵害案件之偵辦時效及完整性外，並免除被害人需奔波往返警察局、地檢署等單位之疲憊及減少二度傷害。台南</text:span><text:span text:style-name="T133">地區一站式服務的醫院為成大醫院</text:span><text:span text:style-name="T134">，設定服務對象為：於七十二小時內被陌生人性侵，且有意願接受一站式服務之被害人整合性之協助</text:span><text:span text:style-name="T135">。</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rows-spanned="3">
            <text:soft-page-break/>
            <text:p text:style-name="P142">102.09.13</text:p>
            <text:p text:style-name="P143">(第6篇)</text:p>
          </table:table-cell>
          <table:table-cell table:style-name="TableCell144">
            <text:p text:style-name="P145">作者：臺南地方法院謝瑞龍庭長。</text:p>
            <text:p text:style-name="P146"><text:s text:c="6"/>原始稿件3012字。</text:p>
          </table:table-cell>
        </table:table-row>
        <table:table-row table:style-name="TableRow147">
          <table:covered-table-cell>
            <text:p text:style-name="P148"/>
          </table:covered-table-cell>
          <table:table-cell table:style-name="TableCell149">
            <text:p text:style-name="P150">稿費支給標準：一般稿件， 870元/每千字 <text:s/></text:p>
          </table:table-cell>
        </table:table-row>
        <table:table-row table:style-name="TableRow151">
          <table:covered-table-cell>
            <text:p text:style-name="P152"/>
          </table:covered-table-cell>
          <table:table-cell table:style-name="TableCell153">
            <text:p text:style-name="P154">實際支付： 2620元</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新細明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細明體" style:font-name-asian="細明體" style:font-name-complex="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少年案例（校園性騷擾）3</dc:title>
    <meta:initial-creator>tnd</meta:initial-creator>
    <dc:creator>user</dc:creator>
    <meta:creation-date>2015-09-11T06:31:00Z</meta:creation-date>
    <dc:date>2015-09-11T06:31:00Z</dc:date>
    <meta:print-date>2013-09-23T00:37:00Z</meta:print-date>
    <meta:template xlink:href="Normal" xlink:type="simple"/>
    <meta:editing-cycles>2</meta:editing-cycles>
    <meta:editing-duration>PT0S</meta:editing-duration>
    <meta:document-statistic meta:page-count="7" meta:paragraph-count="6" meta:word-count="475" meta:character-count="3178" meta:row-count="22" meta:non-whitespace-character-count="2709"/>
  </office:meta>
</office:document-meta>
</file>