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language-asian="zh" style:country-asian="TW"/>
    </style:style>
    <style:style style:name="T7"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line-height="150%"/>
    </style:style>
    <style:style style:name="T9" style:parent-style-name="預設段落字型" style:family="text">
      <style:text-properties style:font-name="標楷體" style:font-name-asian="標楷體" fo:font-size="16pt" style:font-size-asian="16pt" style:font-size-complex="16pt" style:language-asian="zh" style:country-asian="TW"/>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 style:parent-style-name="內文" style:family="paragraph">
      <style:text-properties style:font-name="標楷體" style:font-name-asian="標楷體" fo:font-weight="bold" style:font-weight-asian="bold" fo:font-size="16pt" style:font-size-asian="16pt" style:font-size-complex="16pt" style:language-asian="zh" style:country-asian="TW"/>
    </style:style>
    <style:style style:name="P12" style:parent-style-name="內文" style:family="paragraph">
      <style:paragraph-properties fo:text-align="justify" fo:text-indent="0.388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P27" style:parent-style-name="內文" style:family="paragraph">
      <style:paragraph-properties fo:text-align="justify"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P48" style:parent-style-name="內文" style:family="paragraph">
      <style:paragraph-properties fo:text-align="justify" fo:text-indent="0.3888in"/>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P62" style:parent-style-name="內文" style:family="paragraph">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indent="0.388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註腳參照"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P70" style:parent-style-name="註腳文字" style:family="paragraph">
      <style:text-properties style:font-name-asian="新細明體" fo:language="en" fo:country="US" style:language-asian="zh" style:country-asian="TW"/>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indent="0.3888in"/>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text-indent="0.3888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註腳參照"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新細明體" style:language-asian="zh" style:country-asian="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text-indent="0.38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註腳參照" style:family="text">
      <style:text-properties style:font-name="標楷體" style:font-name-asian="標楷體" fo:font-size="14pt" style:font-size-asian="14pt" style:font-size-complex="14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P141" style:parent-style-name="註腳文字" style:family="paragraph">
      <style:text-properties style:font-name-asian="新細明體" fo:language="en" fo:country="US" style:language-asian="zh" style:country-asian="TW"/>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text-indent="0.3888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TW"/>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TW"/>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TW"/>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text-indent="0.3888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text-properties style:font-name="標楷體" style:font-name-asian="標楷體" fo:font-size="14pt" style:font-size-asian="14pt" style:font-size-complex="14pt" style:language-asian="zh" style:country-asian="TW"/>
    </style:style>
    <style:style style:name="P179" style:parent-style-name="內文" style:family="paragraph">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text-indent="0.388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text-indent="0.3888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青少年及兒童法律及保護實務案例</text:span><text:span text:style-name="T5">(</text:span><text:span text:style-name="T6">3</text:span><text:span text:style-name="T7">)</text:span></text:p>
      <text:p text:style-name="P8"><text:span text:style-name="T9"><text:s text:c="19"/></text:span><text:span text:style-name="T10">育幼院的春天</text:span></text:p>
      <text:p text:style-name="P11"/>
      <text:p text:style-name="P12"><text:span text:style-name="T13">小志從小命運乖舛，一歲時父母離婚，監護權歸</text:span><text:span text:style-name="T14">給爸爸</text:span><text:span text:style-name="T15">，</text:span><text:span text:style-name="T16">但小志長大後，</text:span><text:span text:style-name="T17">家人</text:span><text:span text:style-name="T18">卻</text:span><text:span text:style-name="T19">發現小志長得跟父親</text:span><text:span text:style-name="T20">並</text:span><text:span text:style-name="T21">不像，</text:span><text:span text:style-name="T22">原來，在小志的母親離婚前就已經有了婚外情，小志便是母親婚外情的結晶，之後，隨著小志的母親改嫁，另組家庭，小志的身世也就一直是個祕密，直到一紙</text:span><text:span text:style-name="T23">DNA</text:span><text:span text:style-name="T24">的</text:span><text:span text:style-name="T25">檢驗</text:span><text:span text:style-name="T26">報告，讓小志與父親的親子關係出現了變化。</text:span></text:p>
      <text:p text:style-name="P27"><text:span text:style-name="T28">經法院確認</text:span><text:span text:style-name="T29">，小志和</text:span><text:span text:style-name="T30">父親</text:span><text:span text:style-name="T31">並沒有</text:span><text:span text:style-name="T32">血緣關係，親子關係不存在，</text:span><text:span text:style-name="T33">於是，小志被</text:span><text:span text:style-name="T34">交由外祖父母撫養，</text:span><text:span text:style-name="T35">直到</text:span><text:span text:style-name="T36">七歲時</text:span><text:span text:style-name="T37">才</text:span><text:span text:style-name="T38">被一</text:span><text:span text:style-name="T39">個</text:span><text:span text:style-name="T40">公務員家庭收養，養父母是因獨子</text:span><text:span text:style-name="T41">剛</text:span><text:span text:style-name="T42">車禍過世，為彌補喪子之痛，基於移情作用收養</text:span><text:span text:style-name="T43">了</text:span><text:span text:style-name="T44">小志，</text:span><text:span text:style-name="T45">將所有的關愛投注給小志，讓小志過了一小段</text:span><text:span text:style-name="T46">幸福</text:span><text:span text:style-name="T47">的日子。</text:span></text:p>
      <text:p text:style-name="P48"><text:span text:style-name="T49">然而，好景不常，完全出於移情作用的養父母不但</text:span><text:span text:style-name="T50">要求小志每天早晚要向已去世的養兄牌位上香，</text:span><text:span text:style-name="T51">還將對過世的孩子的</text:span><text:span text:style-name="T52">期望</text:span><text:span text:style-name="T53">，全加諸在</text:span><text:span text:style-name="T54">小志</text:span><text:span text:style-name="T55">的身上，希望他能</text:span><text:span text:style-name="T56">像過世的養兄</text:span><text:span text:style-name="T57">一樣</text:span><text:span text:style-name="T58">乖巧孝順，但小志</text:span><text:span text:style-name="T59">畢竟</text:span><text:span text:style-name="T60">是另一生命個體，</text:span><text:span text:style-name="T61">有自己的個性，再加上他正當活潑好玩的年紀，雖然也想極力表現，達到養父母的要求，但養父母似乎永遠都不滿意，最後甚至動輒打罵，直到有一天，小志再也無法承受這份「沉重的關愛」而離家出走。</text:span></text:p>
      <text:p text:style-name="P62"/>
      <text:p text:style-name="內文"><text:span text:style-name="T63">輔導經過</text:span></text:p>
      <text:p text:style-name="P64"><text:span text:style-name="T65">小志在國小三年級這年，還只是一個幼小男</text:span><text:span text:style-name="T66">童</text:span><text:span text:style-name="T67"><text:note text:note-class="footnote" text:id="_ftn0"><text:note-citation>8</text:note-citation><text:note-body><text:p text:style-name="純文字"><text:span text:style-name="T68">兒童是指七歲以上十二歲未滿之人</text:span><text:span text:style-name="T69">，依少年事件處理法第八十五條之一規定兒童有觸犯刑罰法律之行為者，可由少年法院適用少年保護事件處理之。</text:span></text:p><text:p text:style-name="P70"/></text:note-body></text:note></text:span><text:span text:style-name="T71">，就因騎</text:span><text:span text:style-name="T72">著</text:span><text:span text:style-name="T73">來路不明的腳踏車被移送到少年法庭，由案件內容來看，並不是</text:span><text:span text:style-name="T74">太</text:span><text:span text:style-name="T75">嚴重的問題。不過法官尚未接到調查報告時，少年調查官已向法官報告這其實是小志發出的求救</text:span><text:span text:style-name="T76">訊</text:span><text:span text:style-name="T77">號，</text:span><text:span text:style-name="T78">雖然</text:span><text:span text:style-name="T79">這個案的非行很輕微，</text:span><text:span text:style-name="T80">是</text:span><text:span text:style-name="T81">很多同齡孩童都</text:span><text:span text:style-name="T82">會</text:span><text:span text:style-name="T83">有的行為，實在無庸司法介入，但小志非行背後隱藏悲慘身世，卻讓司法不忍置之度外。</text:span></text:p>
      <text:p text:style-name="P84"><text:span text:style-name="T85">不</text:span><text:span text:style-name="T86">久，養父母以小志品性惡劣</text:span><text:span text:style-name="T87">為由，</text:span><text:span text:style-name="T88">向法院提</text:span><text:span text:style-name="T89">出</text:span><text:span text:style-name="T90">終止收養關係訴訟，法官不由得陷入沉思，應該</text:span><text:span text:style-name="T91">如何</text:span><text:span text:style-name="T92">幫小志找到幸福？他的生母深怕小志破壞家庭和</text:span><text:span text:style-name="T93">諧</text:span><text:span text:style-name="T94">，而無法接納小志，如果小志真被終止收養關係，他又將何去何從；反之，養父母已經對小志失去情感，待在這樣的家庭，對小志的成長，必定也會造成負面影響。開庭時，養父母和小志</text:span><text:soft-page-break/><text:span text:style-name="T95">一同到庭，和一般少年事件父母萬般向法官求情的場面不同，小志的養父母在法庭上數落小志的許多不是，令人深覺小志的處境堪憐。</text:span></text:p>
      <text:p text:style-name="P96"><text:span text:style-name="T97">為了</text:span><text:span text:style-name="T98">更加</text:span><text:span text:style-name="T99">瞭解小志的狀況，法官先下裁定將小志交付給</text:span><text:span text:style-name="T100">少年</text:span><text:span text:style-name="T101">調查官進行觀察三個月</text:span><text:span text:style-name="T102"><text:note text:note-class="footnote" text:id="_ftn1"><text:note-citation>9</text:note-citation><text:note-body><text:p text:style-name="註腳文字">少年法庭為決定宜否保護處分或應為何種保護處分，認有必要時，得以裁定將少年交付少年調查官為六個月以內期間之觀察，稱之為交付觀察<text:span text:style-name="T103">。</text:span></text:p></text:note-body></text:note></text:span><text:span text:style-name="T104">，讓調查官更深入瞭解小志的狀況，調查官除了讓小志定期寫生活心得，以探知小志內心世界，瞭解內在需求外</text:span><text:span text:style-name="T105">，</text:span><text:span text:style-name="T106">也為小志進行心理、智力測驗，藉此評估以何種方式輔導較見功效。調查官並直接和養父母接觸，提供情緒上的支持，以圖改善緊張的親子關係。調查官</text:span><text:span text:style-name="T107">向</text:span><text:span text:style-name="T108">小志的老師</text:span><text:span text:style-name="T109">詢問其狀況</text:span><text:span text:style-name="T110">，得知小志在校功課甚佳，對老師的依附很深，這是對家庭無安全感的移情投射，他發起脾氣來只有老師才能應付，並發現可能因成長環境的</text:span><text:span text:style-name="T111">影響</text:span><text:span text:style-name="T112">，</text:span><text:span text:style-name="T113">讓</text:span><text:span text:style-name="T114">小志比一般孩子世故與早熟，他平時的表現良好，十分有禮貌，但面對一些困難時，會出現負面情緒，脾氣很拗，和原本乖巧的態度相差甚遠。調查官第一次跟小志接觸時，小志</text:span><text:span text:style-name="T115">完全</text:span><text:span text:style-name="T116">不</text:span><text:span text:style-name="T117">予</text:span><text:span text:style-name="T118">理會，雙方僵持</text:span><text:span text:style-name="T119">近</text:span><text:span text:style-name="T120">一整個下午。此外，小志在目前的家庭中，感受不到愛，卻又不願直接表達，內心潛藏的憤怒也只有以非行來加以表現，也使自己和養父母間的關係每況愈下。除此之外，調查官也發現小志是被通報的兒虐個案，</text:span><text:span text:style-name="T121">種種跡象看來，</text:span><text:span text:style-name="T122">養父母和小志在一起生活，</text:span><text:span text:style-name="T123">似乎是</text:span><text:span text:style-name="T124">增添彼此痛苦。</text:span></text:p>
      <text:p text:style-name="P125"><text:span text:style-name="T126">經過一段時間的交付觀察後，調查官向法官建議將小志轉向安置兒童教養機構</text:span><text:span text:style-name="T127"><text:note text:note-class="footnote" text:id="_ftn2"><text:note-citation>10</text:note-citation><text:note-body><text:p text:style-name="純文字"><text:span text:style-name="T128">轉向處分，是指對於非行情節輕微之兒少，法官可依少</text:span><text:span text:style-name="T129">年事件處理</text:span><text:span text:style-name="T130">法第</text:span><text:span text:style-name="T131">二十九</text:span><text:span text:style-name="T132">條規定裁定由司法以外的福</text:span><text:span text:style-name="T133">利或</text:span><text:span text:style-name="T134">教</text:span><text:span text:style-name="T135">養</text:span><text:span text:style-name="T136">機構為</text:span><text:span text:style-name="T137">適當之</text:span><text:span text:style-name="T138">社區性</text:span><text:span text:style-name="T139">輔導</text:span><text:span text:style-name="T140">，以減少司法標籤。</text:span></text:p><text:p text:style-name="P141"/></text:note-body></text:note></text:span><text:span text:style-name="T142">，不讓小志在這麼小</text:span><text:span text:style-name="T143">的</text:span><text:span text:style-name="T144">年紀進到司法體系中，以避免被貼上司法標籤。法官請調查官聯繫相關資源網絡，邀集社會處</text:span><text:span text:style-name="T145">、</text:span><text:span text:style-name="T146">局</text:span><text:span text:style-name="T147">的</text:span><text:span text:style-name="T148">社工、家扶中心、心理諮商師、學校老師、兒童教養機構社工等人員召開個案處遇研商會議，討論如何協助小志及家庭，並連結整合所有可能的資源。</text:span></text:p>
      <text:p text:style-name="P149"><text:span text:style-name="T150">經過五個多月的努力後，終於有一家設備完善</text:span><text:span text:style-name="T151">、</text:span><text:span text:style-name="T152">風評很好的育幼院伸出援手</text:span><text:span text:style-name="T153">，</text:span><text:span text:style-name="T154">法官及少年調查官</text:span><text:span text:style-name="T155">一</text:span><text:span text:style-name="T156">同</text:span><text:span text:style-name="T157">帶小志</text:span><text:span text:style-name="T158">參觀該育幼院，</text:span><text:span text:style-name="T159">小志非常</text:span><text:span text:style-name="T160">喜歡那裡，</text:span><text:span text:style-name="T161">也願意</text:span><text:span text:style-name="T162">住到育幼院，法官</text:span><text:span text:style-name="T163">趁</text:span><text:span text:style-name="T164">勢向院長表示，希望能收留這苦難的孩子，讓他有健康快樂的成長環境，也讓小志的養父母有喘息的機會，經院方評估後，同意免費收容小志。</text:span></text:p>
      <text:p text:style-name="P165"><text:span text:style-name="T166">不久，小志被法院轉向安置到育幼院後，社會局、學校仍繼續為小志及其養父母安排親子關係諮商課程，自此小志在校成績皆列優等。原本與小志感情不睦的養父母，竟然也有所改變，時常探視小</text:span><text:soft-page-break/><text:span text:style-name="T167">志，每週假日帶小志回家</text:span><text:span text:style-name="T168">同</text:span><text:span text:style-name="T169">住，親子間的情感日益滋長。最後，小志的養父母感謝少年法庭用心的安排，讓他們與小志有修</text:span><text:span text:style-name="T170">復</text:span><text:span text:style-name="T171">親子情感的契機，也撤回終止收養的訴訟，法官並裁定將小志交由</text:span><text:span text:style-name="T172">少年</text:span><text:span text:style-name="T173">保護官</text:span><text:span text:style-name="T174">保護管束</text:span><text:span text:style-name="T175">終結本案</text:span><text:span text:style-name="T176">，以期藉由法院的力量繼續聯結安置資源及支持小志和他的家庭</text:span><text:span text:style-name="T177">。</text:span></text:p>
      <text:p text:style-name="P178"/>
      <text:p text:style-name="P179">觀護話語</text:p>
      <text:p text:style-name="P180"><text:span text:style-name="T181">輔導</text:span><text:span text:style-name="T182">非行</text:span><text:span text:style-name="T183">少年是一件孤獨寂寞的工作，少年能否健全地成長，其中的變數很多。我非常喜愛「種樹的男人」這故事，並以此鞭策自己。作者是法國人尚紀沃諾‧布赫茲，故事中的男人離群索居，帶著一群羊及狗兒在阿爾卑斯山下的一處貧脊的黃土高原上孤獨地生活，他每天種下一百棵橡樹種子，也在地表濕潤的山谷種下樺樹，及研究繁</text:span><text:span text:style-name="T184">殖</text:span><text:span text:style-name="T185">山毛櫸，三年中，他大概種了十萬顆橡實，十萬顆橡實中，只有兩萬顆發了芽，兩萬株小苗，大概有一半因為地鼠或難以抵擋高地多變的氣候而無法存活，剩下的一萬株樹苗，就在這片原本光禿禿的高原上，慢慢長大。他持續在這高原種樹，三十年後，橡樹、樺樹、山毛櫸蔚然成林，原本乾涸的河床，現在流水潺潺</text:span><text:span text:style-name="T186">。</text:span><text:span text:style-name="T187">風散布</text:span><text:span text:style-name="T188">著</text:span><text:span text:style-name="T189">種子，水流大地</text:span><text:span text:style-name="T190">給予滋潤</text:span><text:span text:style-name="T191">，柳樹、燈芯草、牧草、野花等紛紛復現，景象煥然一新，連空氣也不同了，充滿著希望的活力，年輕人陸續回到原本已成廢墟的村莊居住，這些變化在不知不覺中進行著，處處顯露幸福與安適。由於樹林可以保持雨水及雪水，滋潤灌溉古老的溪流，溪水再度淙淙不絕。溪流的水，用水圳引導著，灌溉每一座農莊，每一片楓林，以</text:span><text:span text:style-name="T192">及</text:span><text:span text:style-name="T193">如綠地覆蓋的薄荷田上，一步一步，整個村莊又重建起來，一片欣欣向榮。</text:span></text:p>
      <text:p text:style-name="P194"><text:span text:style-name="T195">孩子就像小樹苗，也需要小心的呵護，才能順利成長。我常思索，每個孩子原本是純真、無邪、可愛的，到底是什麼原因，讓他們變得如此令人痛心及可惡，觀察他們成長的過程，</text:span><text:span text:style-name="T196">往往可以發現他們</text:span><text:span text:style-name="T197">缺乏適當的愛與關懷，在少年法庭看到如浪潮般的犯罪少年一波又一波地進來，又一波一波地離去，年復一年，他們要往那裡去呢？社會底層？黑社會或監獄？既然知道他們的將來不堪想像，為何不及時挽救？社會出現一兩個</text:span><text:span text:style-name="T198">罪犯</text:span><text:span text:style-name="T199">，整體社會付出的成本，</text:span><text:span text:style-name="T200">遠</text:span><text:span text:style-name="T201">高過在這些人還年</text:span><text:span text:style-name="T202">輕</text:span><text:span text:style-name="T203">時支出的輔導成本。</text:span></text:p>
      <text:p text:style-name="P2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Times New Roman" fo:color="#000000" fo:font-size="12pt" style:font-size-asian="12pt" style:font-size-complex="12pt" fo:language="ru" fo:country="RU" style:language-asian="ru" style:country-asian="RU"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純文字" style:display-name="純文字" style:family="paragraph" style:parent-style-name="內文">
      <style:paragraph-properties fo:widows="0" fo:orphans="0"/>
      <style:text-properties style:font-name="細明體" style:font-name-asian="細明體" style:font-name-complex="細明體" style:use-window-font-color="true" style:letter-kerning="true" fo:language="en" fo:country="US"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Times New Roman" fo:color="#000000" fo:background-color="transparent" fo:language="ru" fo:country="RU" style:language-asian="ru" style:country-asian="R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Times New Roman" fo:color="#000000" fo:background-color="transparent" fo:language="ru" fo:country="RU" style:language-asian="ru" style:country-asian="RU"/>
    </style:style>
    <text:notes-configuration text:note-class="footnote" text:citation-style-name="註腳參照" text:citation-body-style-name="註腳參照" text:start-value="7"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育幼院的春天</dc:title>
    <meta:initial-creator>tnd</meta:initial-creator>
    <dc:creator>user</dc:creator>
    <meta:creation-date>2015-09-11T06:20:00Z</meta:creation-date>
    <dc:date>2015-09-11T06:20:00Z</dc:date>
    <meta:print-date>2011-09-28T01:51:00Z</meta:print-date>
    <meta:template xlink:href="Normal" xlink:type="simple"/>
    <meta:editing-cycles>2</meta:editing-cycles>
    <meta:editing-duration>PT0S</meta:editing-duration>
    <meta:document-statistic meta:page-count="3" meta:paragraph-count="5" meta:word-count="378" meta:character-count="2530" meta:row-count="17" meta:non-whitespace-character-count="2157"/>
  </office:meta>
</office:document-meta>
</file>