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25in"/>
        <style:text-properties style:font-name="標楷體"/>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right="0.9166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fo:margin-right="0.9166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margin-left="0.3333in" fo:margin-right="0.3333in">
        <style:tab-stops/>
      </style:paragraph-properties>
      <style:text-properties style:font-name="標楷體" style:font-name-asian="標楷體"/>
    </style:style>
    <style:style style:name="P10" style:parent-style-name="內文" style:family="paragraph">
      <style:paragraph-properties fo:margin-left="0.3333in" fo:margin-right="0.3333in">
        <style:tab-stops/>
      </style:paragraph-properties>
      <style:text-properties style:font-name="標楷體" style:font-name-asian="標楷體"/>
    </style:style>
    <style:style style:name="P11" style:parent-style-name="內文" style:family="paragraph">
      <style:paragraph-properties fo:margin-left="0.3333in" fo:margin-right="0.3333in">
        <style:tab-stops/>
      </style:paragraph-properties>
      <style:text-properties style:font-name="標楷體" style:font-name-asian="標楷體"/>
    </style:style>
    <style:style style:name="P12" style:parent-style-name="內文" style:family="paragraph">
      <style:paragraph-properties fo:margin-left="0.3333in" fo:margin-right="0.3333in">
        <style:tab-stops/>
      </style:paragraph-properties>
      <style:text-properties style:font-name="標楷體" style:font-name-asian="標楷體"/>
    </style:style>
    <style:style style:name="P13" style:parent-style-name="內文" style:family="paragraph">
      <style:paragraph-properties fo:margin-left="0.3333in" fo:margin-right="0.3333in">
        <style:tab-stops/>
      </style:paragraph-properties>
      <style:text-properties style:font-name="標楷體" style:font-name-asian="標楷體"/>
    </style:style>
    <style:style style:name="P14" style:parent-style-name="內文" style:family="paragraph">
      <style:paragraph-properties fo:margin-right="0.3333in"/>
      <style:text-properties style:font-name="標楷體" style:font-name-asian="標楷體"/>
    </style:style>
    <style:style style:name="P15" style:parent-style-name="內文" style:family="paragraph">
      <style:paragraph-properties fo:text-align="center" fo:margin-left="0.3333in" fo:margin-right="0.3333in">
        <style:tab-stops>
          <style:tab-stop style:type="left" style:position="1.2506in"/>
        </style:tab-stops>
      </style:paragraph-properties>
      <style:text-properties style:font-name="標楷體" style:font-name-asian="標楷體" fo:font-weight="bold" style:font-weight-asian="bold" fo:font-size="16pt" style:font-size-asian="16pt" style:font-size-complex="16pt" fo:background-color="#FFFFFF"/>
    </style:style>
    <style:style style:name="P16" style:parent-style-name="內文" style:family="paragraph">
      <style:paragraph-properties fo:text-align="center" fo:margin-right="0.3333in"/>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text-align="center" fo:margin-right="0.3333in"/>
      <style:text-properties style:font-name="標楷體" style:font-name-asian="標楷體"/>
    </style:style>
    <style:style style:name="P18" style:parent-style-name="內文" style:family="paragraph">
      <style:paragraph-properties fo:margin-right="0.3333in"/>
      <style:text-properties style:font-name="新細明體"/>
    </style:style>
    <style:style style:name="P19" style:parent-style-name="內文" style:family="paragraph">
      <style:paragraph-properties fo:margin-left="0.3333in" fo:margin-right="0.3333in">
        <style:tab-stops/>
      </style:paragraph-properties>
      <style:text-properties style:font-name="標楷體" style:font-name-asian="標楷體"/>
    </style:style>
    <style:style style:name="P20" style:parent-style-name="內文" style:family="paragraph">
      <style:paragraph-properties fo:margin-left="0.3333in" fo:margin-right="0.3333in">
        <style:tab-stops/>
      </style:paragraph-properties>
      <style:text-properties style:font-name="標楷體" style:font-name-asian="標楷體"/>
    </style:style>
    <style:style style:name="P21" style:parent-style-name="內文" style:family="paragraph">
      <style:paragraph-properties fo:margin-right="0.3333in"/>
      <style:text-properties style:font-name="新細明體"/>
    </style:style>
    <style:style style:name="P22" style:parent-style-name="內文" style:family="paragraph">
      <style:paragraph-properties fo:margin-right="0.3333in"/>
      <style:text-properties style:font-name="新細明體"/>
    </style:style>
    <style:style style:name="P23" style:parent-style-name="內文" style:family="paragraph">
      <style:paragraph-properties fo:margin-right="0.3333in"/>
      <style:text-properties style:font-name="新細明體"/>
    </style:style>
    <style:style style:name="P24" style:parent-style-name="內文" style:family="paragraph">
      <style:paragraph-properties fo:margin-right="0.3333in"/>
      <style:text-properties style:font-name="新細明體"/>
    </style:style>
    <style:style style:name="P25" style:parent-style-name="內文" style:family="paragraph">
      <style:paragraph-properties fo:margin-right="0.3333in"/>
      <style:text-properties style:font-name="標楷體" style:font-name-asian="標楷體"/>
    </style:style>
    <style:style style:name="P26" style:parent-style-name="內文" style:family="paragraph">
      <style:paragraph-properties fo:margin-right="0.3333in"/>
      <style:text-properties style:font-name="新細明體"/>
    </style:style>
    <style:style style:name="P27" style:parent-style-name="內文" style:family="paragraph">
      <style:paragraph-properties fo:margin-right="0.3333in"/>
    </style:style>
    <style:style style:name="T28" style:parent-style-name="預設段落字型" style:family="text">
      <style:text-properties style:font-name="新細明體"/>
    </style:style>
    <style:style style:name="P29" style:parent-style-name="內文" style:family="paragraph">
      <style:text-properties style:font-name="新細明體"/>
    </style:style>
    <style:style style:name="P30" style:parent-style-name="內文" style:family="paragraph">
      <style:text-properties style:font-name="新細明體"/>
    </style:style>
    <style:style style:name="P31" style:parent-style-name="內文" style:family="paragraph">
      <style:text-properties style:font-name="新細明體"/>
    </style:style>
    <style:style style:name="P32" style:parent-style-name="內文" style:family="paragraph">
      <style:paragraph-properties fo:margin-right="0.3333in"/>
      <style:text-properties style:font-name="標楷體" style:font-name-asian="標楷體"/>
    </style:style>
    <style:style style:name="P33" style:parent-style-name="內文" style:family="paragraph">
      <style:text-properties style:font-name="新細明體"/>
    </style:style>
    <style:style style:name="P34" style:parent-style-name="內文" style:family="paragraph">
      <style:text-properties style:font-name="新細明體"/>
    </style:style>
    <style:style style:name="P35" style:parent-style-name="內文" style:family="paragraph">
      <style:text-properties style:font-name="新細明體"/>
    </style:style>
    <style:style style:name="P36" style:parent-style-name="內文" style:family="paragraph">
      <style:text-properties style:font-name="新細明體"/>
    </style:style>
    <style:style style:name="P37" style:parent-style-name="內文" style:family="paragraph">
      <style:text-properties style:font-name="新細明體"/>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P40" style:parent-style-name="內文" style:family="paragraph">
      <style:text-properties style:font-name="新細明體"/>
    </style:style>
    <style:style style:name="P41" style:parent-style-name="內文" style:family="paragraph">
      <style:text-properties style:font-name="新細明體"/>
    </style:style>
    <style:style style:name="P42" style:parent-style-name="內文" style:family="paragraph">
      <style:text-properties style:font-name="新細明體"/>
    </style:style>
    <style:style style:name="P43" style:parent-style-name="內文" style:family="paragraph">
      <style:text-properties style:font-name="新細明體"/>
    </style:style>
    <style:style style:name="P44" style:parent-style-name="內文" style:family="paragraph">
      <style:text-properties style:font-name="新細明體"/>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P48" style:parent-style-name="內文" style:family="paragraph">
      <style:text-properties style:font-name="新細明體"/>
    </style:style>
    <style:style style:name="P49" style:parent-style-name="內文" style:family="paragraph">
      <style:text-properties style:font-name="新細明體"/>
    </style:style>
    <style:style style:name="P50" style:parent-style-name="內文" style:family="paragraph">
      <style:text-properties style:font-name="新細明體"/>
    </style:style>
    <style:style style:name="P51" style:parent-style-name="內文" style:family="paragraph">
      <style:text-properties style:font-name="新細明體"/>
    </style:style>
    <style:style style:name="P52" style:parent-style-name="內文" style:family="paragraph">
      <style:text-properties style:font-name="新細明體"/>
    </style:style>
    <style:style style:name="P53" style:parent-style-name="內文" style:family="paragraph">
      <style:text-properties style:font-name="新細明體"/>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P58" style:parent-style-name="內文" style:family="paragraph">
      <style:text-properties style:font-name="新細明體"/>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text-properties style:font-name="新細明體"/>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P65" style:parent-style-name="內文" style:family="paragraph">
      <style:text-properties style:font-name="新細明體"/>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內文" style:family="paragraph">
      <style:paragraph-properties fo:margin-left="0.3333in" fo:margin-right="0.3333in">
        <style:tab-stops/>
      </style:paragraph-properties>
      <style:text-properties style:font-name="標楷體" style:font-name-asian="標楷體"/>
    </style:style>
    <style:style style:name="P69" style:parent-style-name="內文" style:family="paragraph">
      <style:paragraph-properties fo:margin-left="0.3333in" fo:margin-right="0.3333in">
        <style:tab-stops/>
      </style:paragraph-properties>
      <style:text-properties style:font-name="標楷體" style:font-name-asian="標楷體"/>
    </style:style>
    <style:style style:name="P70" style:parent-style-name="內文" style:family="paragraph">
      <style:text-properties style:font-name="新細明體"/>
    </style:style>
    <style:style style:name="P71" style:parent-style-name="內文" style:family="paragraph">
      <style:text-properties style:font-name="新細明體"/>
    </style:style>
    <style:style style:name="P72" style:parent-style-name="內文" style:family="paragraph">
      <style:text-properties style:font-name="新細明體"/>
    </style:style>
    <style:style style:name="P73" style:parent-style-name="內文" style:family="paragraph">
      <style:text-properties style:font-name="新細明體"/>
    </style:style>
    <style:style style:name="P74" style:parent-style-name="內文" style:family="paragraph">
      <style:text-properties style:font-name="新細明體"/>
    </style:style>
    <style:style style:name="P75" style:parent-style-name="內文" style:family="paragraph">
      <style:text-properties style:font-name="新細明體"/>
    </style:style>
    <style:style style:name="P76" style:parent-style-name="內文" style:family="paragraph">
      <style:text-properties style:font-name="新細明體"/>
    </style:style>
    <style:style style:name="P77" style:parent-style-name="內文" style:family="paragraph">
      <style:text-properties style:font-name="新細明體"/>
    </style:style>
    <style:style style:name="P78" style:parent-style-name="內文" style:family="paragraph">
      <style:text-properties style:font-name="新細明體"/>
    </style:style>
    <style:style style:name="P79" style:parent-style-name="內文" style:family="paragraph">
      <style:text-properties style:font-name="新細明體"/>
    </style:style>
    <style:style style:name="P80" style:parent-style-name="內文" style:family="paragraph">
      <style:text-properties style:font-name="新細明體"/>
    </style:style>
    <style:style style:name="P81" style:parent-style-name="內文" style:family="paragraph">
      <style:text-properties style:font-name="新細明體"/>
    </style:style>
    <style:style style:name="P82" style:parent-style-name="內文" style:family="paragraph">
      <style:text-properties style:font-name="新細明體"/>
    </style:style>
    <style:style style:name="P83" style:parent-style-name="內文" style:family="paragraph">
      <style:text-properties style:font-name="新細明體"/>
    </style:style>
    <style:style style:name="P84" style:parent-style-name="內文" style:family="paragraph">
      <style:text-properties style:font-name="新細明體"/>
    </style:style>
    <style:style style:name="P85" style:parent-style-name="內文" style:family="paragraph">
      <style:text-properties style:font-name="新細明體"/>
    </style:style>
    <style:style style:name="P86" style:parent-style-name="內文" style:family="paragraph">
      <style:text-properties style:font-name="新細明體"/>
    </style:style>
    <style:style style:name="P87" style:parent-style-name="內文" style:family="paragraph">
      <style:text-properties style:font-name="新細明體"/>
    </style:style>
    <style:style style:name="P88" style:parent-style-name="內文" style:family="paragraph">
      <style:text-properties style:font-name="新細明體"/>
    </style:style>
    <style:style style:name="P89" style:parent-style-name="內文" style:family="paragraph">
      <style:text-properties style:font-name="新細明體"/>
    </style:style>
    <style:style style:name="P90" style:parent-style-name="內文" style:family="paragraph">
      <style:paragraph-properties fo:margin-left="0.3333in" fo:margin-righ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3333in" fo:margin-right="0.3333in">
        <style:tab-stops/>
      </style:paragraph-properties>
      <style:text-properties style:font-name="標楷體" style:font-name-asian="標楷體"/>
    </style:style>
    <style:style style:name="P97" style:parent-style-name="內文" style:family="paragraph">
      <style:text-properties style:font-name="新細明體"/>
    </style:style>
    <style:style style:name="P98" style:parent-style-name="內文" style:family="paragraph">
      <style:text-properties style:font-name="新細明體"/>
    </style:style>
    <style:style style:name="P99" style:parent-style-name="內文" style:family="paragraph">
      <style:text-properties style:font-name="新細明體"/>
    </style:style>
    <style:style style:name="P100" style:parent-style-name="內文" style:family="paragraph">
      <style:text-properties style:font-name="新細明體"/>
    </style:style>
    <style:style style:name="P101" style:parent-style-name="內文" style:family="paragraph">
      <style:text-properties style:font-name="新細明體"/>
    </style:style>
    <style:style style:name="P102" style:parent-style-name="內文" style:family="paragraph">
      <style:text-properties style:font-name="新細明體"/>
    </style:style>
    <style:style style:name="P103" style:parent-style-name="內文" style:family="paragraph">
      <style:paragraph-properties fo:margin-right="0.3333in"/>
      <style:text-properties style:font-name="標楷體" style:font-name-asian="標楷體"/>
    </style:style>
    <style:style style:name="P104"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P105" style:parent-style-name="內文" style:family="paragraph">
      <style:paragraph-properties fo:text-align="center" fo:margin-right="0.3333in"/>
      <style:text-properties style:font-name="標楷體" style:font-name-asian="標楷體" style:text-underline-type="single" style:text-underline-style="solid" style:text-underline-width="auto" style:text-underline-mode="continuous"/>
    </style:style>
    <style:style style:name="P106" style:parent-style-name="內文" style:family="paragraph">
      <style:paragraph-properties fo:text-align="center" fo:margin-right="0.3333in"/>
      <style:text-properties style:font-name="標楷體" style:font-name-asian="標楷體"/>
    </style:style>
    <style:style style:name="P107" style:parent-style-name="內文" style:family="paragraph">
      <style:text-properties fo:font-size="14pt" style:font-size-asian="14pt" style:font-size-complex="14pt" fo:background-color="#FFFFFF"/>
    </style:style>
    <style:style style:name="P108" style:parent-style-name="內文" style:family="paragraph">
      <style:paragraph-properties fo:margin-left="0.3333in" fo:margin-right="0.3333in">
        <style:tab-stops/>
      </style:paragraph-properties>
      <style:text-properties style:font-name="標楷體" style:font-name-asian="標楷體"/>
    </style:style>
    <style:style style:name="P109" style:parent-style-name="內文" style:family="paragraph">
      <style:paragraph-properties fo:margin-left="0.3333in" fo:margin-right="0.3333in">
        <style:tab-stops/>
      </style:paragraph-properties>
      <style:text-properties style:font-name="標楷體" style:font-name-asian="標楷體"/>
    </style:style>
    <style:style style:name="P110" style:parent-style-name="內文" style:family="paragraph">
      <style:text-properties style:font-name-asian="標楷體"/>
    </style:style>
    <style:style style:name="P111" style:parent-style-name="內文" style:family="paragraph">
      <style:paragraph-properties fo:margin-left="0.3333in" fo:margin-right="0.3333in">
        <style:tab-stops/>
      </style:paragraph-properties>
      <style:text-properties style:font-name="標楷體" style:font-name-asian="標楷體"/>
    </style:style>
    <style:style style:name="P112" style:parent-style-name="內文" style:family="paragraph">
      <style:paragraph-properties fo:margin-left="0.3333in" fo:margin-right="0.3333in">
        <style:tab-stops/>
      </style:paragraph-properties>
      <style:text-properties style:font-name="標楷體" style:font-name-asian="標楷體"/>
    </style:style>
    <style:style style:name="P113" style:parent-style-name="內文" style:family="paragraph">
      <style:paragraph-properties fo:margin-left="0.3333in" fo:margin-right="0.3333in">
        <style:tab-stops/>
      </style:paragraph-properties>
      <style:text-properties style:font-name="標楷體" style:font-name-asian="標楷體"/>
    </style:style>
    <style:style style:name="P114" style:parent-style-name="內文" style:family="paragraph">
      <style:paragraph-properties fo:margin-left="0.3333in" fo:margin-right="0.3333in">
        <style:tab-stops/>
      </style:paragraph-properties>
      <style:text-properties style:font-name="標楷體" style:font-name-asian="標楷體"/>
    </style:style>
    <style:style style:name="P115" style:parent-style-name="內文" style:family="paragraph">
      <style:paragraph-properties fo:margin-left="0.3333in" fo:margin-right="0.3333in">
        <style:tab-stops/>
      </style:paragraph-properties>
      <style:text-properties style:font-name="標楷體" style:font-name-asian="標楷體"/>
    </style:style>
    <style:style style:name="P116" style:parent-style-name="內文" style:family="paragraph">
      <style:paragraph-properties fo:margin-left="0.3333in" fo:margin-right="0.3333in">
        <style:tab-stops/>
      </style:paragraph-properties>
      <style:text-properties style:font-name="標楷體" style:font-name-asian="標楷體"/>
    </style:style>
    <style:style style:name="P117" style:parent-style-name="內文" style:family="paragraph">
      <style:paragraph-properties fo:margin-right="0.3333in"/>
      <style:text-properties style:font-name="標楷體" style:font-name-asian="標楷體"/>
    </style:style>
    <style:style style:name="P118"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P119" style:parent-style-name="內文" style:family="paragraph">
      <style:paragraph-properties fo:text-align="center" fo:margin-right="0.3333in"/>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fo:text-align="center" fo:margin-right="0.3333in"/>
      <style:text-properties style:font-name="標楷體" style:font-name-asian="標楷體"/>
    </style:style>
    <style:style style:name="P121" style:parent-style-name="內文" style:family="paragraph">
      <style:paragraph-properties fo:text-align="center"/>
      <style:text-properties fo:font-size="14pt" style:font-size-asian="14pt" style:font-size-complex="14pt" fo:background-color="#FFFFFF"/>
    </style:style>
    <style:style style:name="P122" style:parent-style-name="內文" style:family="paragraph">
      <style:paragraph-properties fo:margin-left="0.3333in" fo:margin-right="0.3333in">
        <style:tab-stops/>
      </style:paragraph-properties>
      <style:text-properties style:font-name="標楷體" style:font-name-asian="標楷體"/>
    </style:style>
    <style:style style:name="P123" style:parent-style-name="內文" style:family="paragraph">
      <style:paragraph-properties fo:margin-left="0.3333in" fo:margin-right="0.3333in">
        <style:tab-stops/>
      </style:paragraph-properties>
      <style:text-properties style:font-name="標楷體" style:font-name-asian="標楷體"/>
    </style:style>
    <style:style style:name="P124" style:parent-style-name="內文" style:family="paragraph">
      <style:text-properties style:font-name-asian="標楷體"/>
    </style:style>
    <style:style style:name="P125" style:parent-style-name="內文" style:family="paragraph">
      <style:paragraph-properties fo:margin-left="0.3333in" fo:margin-right="0.3333in">
        <style:tab-stops/>
      </style:paragraph-properties>
      <style:text-properties style:font-name="標楷體" style:font-name-asian="標楷體"/>
    </style:style>
    <style:style style:name="P126" style:parent-style-name="內文" style:family="paragraph">
      <style:paragraph-properties fo:margin-left="0.3333in" fo:margin-right="0.3333in">
        <style:tab-stops/>
      </style:paragraph-properties>
      <style:text-properties style:font-name="標楷體" style:font-name-asian="標楷體"/>
    </style:style>
    <style:style style:name="P127" style:parent-style-name="內文" style:family="paragraph">
      <style:paragraph-properties fo:margin-left="0.3333in" fo:margin-right="0.3333in">
        <style:tab-stops/>
      </style:paragraph-properties>
      <style:text-properties style:font-name="標楷體"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paragraph-properties fo:margin-right="0.3333in"/>
      <style:text-properties style:font-name="標楷體" style:font-name-asian="標楷體"/>
    </style:style>
    <style:style style:name="P131"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P132" style:parent-style-name="內文" style:family="paragraph">
      <style:paragraph-properties fo:text-align="center" fo:margin-right="0.3333in"/>
      <style:text-properties style:font-name="標楷體" style:font-name-asian="標楷體" style:text-underline-type="single" style:text-underline-style="solid" style:text-underline-width="auto" style:text-underline-mode="continuous"/>
    </style:style>
    <style:style style:name="P133" style:parent-style-name="內文" style:family="paragraph">
      <style:paragraph-properties fo:text-align="center" fo:margin-right="0.3333in"/>
      <style:text-properties style:font-name="標楷體" style:font-name-asian="標楷體"/>
    </style:style>
    <style:style style:name="P134" style:parent-style-name="內文" style:family="paragraph">
      <style:text-properties fo:font-size="14pt" style:font-size-asian="14pt" style:font-size-complex="14pt" fo:background-color="#FFFFFF"/>
    </style:style>
    <style:style style:name="P135" style:parent-style-name="內文" style:family="paragraph">
      <style:paragraph-properties fo:margin-left="0.3333in" fo:margin-right="0.3333in">
        <style:tab-stops/>
      </style:paragraph-properties>
      <style:text-properties style:font-name="標楷體" style:font-name-asian="標楷體"/>
    </style:style>
    <style:style style:name="P136" style:parent-style-name="內文" style:family="paragraph">
      <style:paragraph-properties fo:margin-left="0.3333in" fo:margin-right="0.3333in">
        <style:tab-stops/>
      </style:paragraph-properties>
      <style:text-properties style:font-name="標楷體" style:font-name-asian="標楷體"/>
    </style:style>
    <style:style style:name="P137" style:parent-style-name="內文" style:family="paragraph">
      <style:paragraph-properties fo:margin-left="0.3333in" fo:margin-right="0.3333in">
        <style:tab-stops/>
      </style:paragraph-properties>
      <style:text-properties style:font-name="標楷體" style:font-name-asian="標楷體"/>
    </style:style>
    <style:style style:name="P138" style:parent-style-name="內文" style:family="paragraph">
      <style:paragraph-properties fo:margin-left="0.3333in" fo:margin-right="0.3333in">
        <style:tab-stops/>
      </style:paragraph-properties>
      <style:text-properties style:font-name="標楷體" style:font-name-asian="標楷體"/>
    </style:style>
    <style:style style:name="P139" style:parent-style-name="內文" style:family="paragraph">
      <style:paragraph-properties fo:margin-left="0.3333in" fo:margin-right="0.3333in">
        <style:tab-stops/>
      </style:paragraph-properties>
      <style:text-properties style:font-name="標楷體" style:font-name-asian="標楷體"/>
    </style:style>
    <style:style style:name="P140" style:parent-style-name="內文" style:family="paragraph">
      <style:paragraph-properties fo:margin-left="0.3333in" fo:margin-right="0.3333in">
        <style:tab-stops/>
      </style:paragraph-properties>
      <style:text-properties style:font-name="標楷體" style:font-name-asian="標楷體"/>
    </style:style>
    <style:style style:name="P141" style:parent-style-name="內文" style:family="paragraph">
      <style:paragraph-properties fo:margin-left="0.3333in" fo:margin-right="0.3333in">
        <style:tab-stops/>
      </style:paragraph-properties>
      <style:text-properties style:font-name="標楷體" style:font-name-asian="標楷體"/>
    </style:style>
    <style:style style:name="P142" style:parent-style-name="內文" style:family="paragraph">
      <style:paragraph-properties fo:margin-left="0.3333in" fo:margin-right="0.3333in">
        <style:tab-stops/>
      </style:paragraph-properties>
      <style:text-properties style:font-name="標楷體" style:font-name-asian="標楷體"/>
    </style:style>
    <style:style style:name="P143" style:parent-style-name="內文" style:family="paragraph">
      <style:paragraph-properties fo:margin-left="0.3333in" fo:margin-right="0.3333in">
        <style:tab-stops/>
      </style:paragraph-properties>
      <style:text-properties style:font-name="標楷體" style:font-name-asian="標楷體"/>
    </style:style>
    <style:style style:name="P144" style:parent-style-name="內文" style:family="paragraph">
      <style:paragraph-properties fo:margin-left="0.3333in" fo:margin-right="0.3333in">
        <style:tab-stops/>
      </style:paragraph-properties>
      <style:text-properties style:font-name="標楷體" style:font-name-asian="標楷體"/>
    </style:style>
    <style:style style:name="P145" style:parent-style-name="內文" style:family="paragraph">
      <style:paragraph-properties fo:margin-left="0.3333in" fo:margin-right="0.3333in">
        <style:tab-stops/>
      </style:paragraph-properties>
      <style:text-properties style:font-name="標楷體" style:font-name-asian="標楷體"/>
    </style:style>
    <style:style style:name="P146" style:parent-style-name="內文" style:family="paragraph">
      <style:paragraph-properties fo:margin-left="0.3333in" fo:margin-right="0.3333in">
        <style:tab-stops/>
      </style:paragraph-properties>
      <style:text-properties style:font-name="標楷體" style:font-name-asian="標楷體"/>
    </style:style>
    <style:style style:name="P147" style:parent-style-name="內文" style:family="paragraph">
      <style:paragraph-properties fo:margin-right="0.3333in"/>
      <style:text-properties style:font-name="標楷體" style:font-name-asian="標楷體"/>
    </style:style>
    <style:style style:name="P148" style:parent-style-name="內文" style:family="paragraph">
      <style:paragraph-properties fo:margin-right="0.3333in"/>
    </style:style>
    <style:style style:name="P149" style:parent-style-name="內文" style:family="paragraph">
      <style:paragraph-properties fo:margin-left="0.3333in" fo:margin-right="0.3333in">
        <style:tab-stops/>
      </style:paragraph-properties>
      <style:text-properties style:font-name="標楷體" style:font-name-asian="標楷體"/>
    </style:style>
    <style:style style:name="P150" style:parent-style-name="內文" style:family="paragraph">
      <style:paragraph-properties fo:margin-left="0.3333in" fo:margin-right="0.3333in">
        <style:tab-stops/>
      </style:paragraph-properties>
      <style:text-properties style:font-name="標楷體" style:font-name-asian="標楷體"/>
    </style:style>
    <style:style style:name="P151"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P152" style:parent-style-name="內文" style:family="paragraph">
      <style:paragraph-properties fo:text-align="center" fo:margin-right="0.3333in"/>
      <style:text-properties style:font-name="標楷體" style:font-name-asian="標楷體"/>
    </style:style>
    <style:style style:name="P153" style:parent-style-name="內文" style:family="paragraph">
      <style:paragraph-properties fo:text-align="center" fo:margin-right="0.3333in"/>
      <style:text-properties style:font-name="標楷體" style:font-name-asian="標楷體"/>
    </style:style>
    <style:style style:name="P154" style:parent-style-name="內文" style:family="paragraph">
      <style:text-properties fo:font-size="14pt" style:font-size-asian="14pt" style:font-size-complex="14pt" fo:background-color="#FFFFFF"/>
    </style:style>
    <style:style style:name="P155" style:parent-style-name="內文" style:family="paragraph">
      <style:paragraph-properties fo:margin-left="0.3333in" fo:margin-right="0.3333in">
        <style:tab-stops/>
      </style:paragraph-properties>
      <style:text-properties style:font-name="標楷體" style:font-name-asian="標楷體"/>
    </style:style>
    <style:style style:name="P156" style:parent-style-name="內文" style:family="paragraph">
      <style:paragraph-properties fo:margin-left="0.3333in" fo:margin-right="0.3333in">
        <style:tab-stops/>
      </style:paragraph-properties>
      <style:text-properties style:font-name="標楷體" style:font-name-asian="標楷體"/>
    </style:style>
    <style:style style:name="P157" style:parent-style-name="內文" style:family="paragraph">
      <style:paragraph-properties fo:margin-left="0.3333in" fo:margin-right="0.3333in">
        <style:tab-stops/>
      </style:paragraph-properties>
      <style:text-properties style:font-name="標楷體" style:font-name-asian="標楷體"/>
    </style:style>
    <style:style style:name="P158" style:parent-style-name="內文" style:family="paragraph">
      <style:paragraph-properties fo:margin-left="0.3333in" fo:margin-right="0.3333in">
        <style:tab-stops/>
      </style:paragraph-properties>
      <style:text-properties style:font-name="標楷體" style:font-name-asian="標楷體"/>
    </style:style>
    <style:style style:name="P159" style:parent-style-name="內文" style:family="paragraph">
      <style:paragraph-properties fo:margin-right="0.3333in"/>
      <style:text-properties style:font-name="標楷體" style:font-name-asian="標楷體"/>
    </style:style>
    <style:style style:name="P160" style:parent-style-name="內文" style:family="paragraph">
      <style:paragraph-properties fo:margin-left="0.0833in" fo:text-indent="-0.0833in">
        <style:tab-stops/>
      </style:paragraph-properties>
    </style:style>
    <style:style style:name="P161" style:parent-style-name="內文" style:family="paragraph">
      <style:paragraph-properties fo:margin-left="0.3333in" fo:margin-right="0.3333in">
        <style:tab-stops/>
      </style:paragraph-properties>
      <style:text-properties style:font-name="標楷體" style:font-name-asian="標楷體"/>
    </style:style>
    <style:style style:name="P162" style:parent-style-name="內文" style:family="paragraph">
      <style:paragraph-properties fo:margin-left="0.3333in" fo:margin-right="0.3333in">
        <style:tab-stops/>
      </style:paragraph-properties>
      <style:text-properties style:font-name="標楷體" style:font-name-asian="標楷體"/>
    </style:style>
    <style:style style:name="P163" style:parent-style-name="內文" style:family="paragraph">
      <style:paragraph-properties fo:margin-left="0.3333in" fo:margin-right="0.3333in">
        <style:tab-stops/>
      </style:paragraph-properties>
      <style:text-properties style:font-name="標楷體" style:font-name-asian="標楷體"/>
    </style:style>
    <style:style style:name="P164" style:parent-style-name="內文" style:family="paragraph">
      <style:paragraph-properties fo:margin-left="0.3333in" fo:margin-right="0.3333in">
        <style:tab-stops/>
      </style:paragraph-properties>
      <style:text-properties style:font-name="標楷體" style:font-name-asian="標楷體"/>
    </style:style>
    <style:style style:name="P165" style:parent-style-name="內文" style:family="paragraph">
      <style:paragraph-properties fo:margin-right="0.3333in"/>
      <style:text-properties style:font-name="新細明體"/>
    </style:style>
    <style:style style:name="P166" style:parent-style-name="內文" style:family="paragraph">
      <style:paragraph-properties fo:margin-right="0.3333in"/>
      <style:text-properties style:font-name="新細明體"/>
    </style:style>
    <style:style style:name="P167" style:parent-style-name="內文" style:family="paragraph">
      <style:paragraph-properties fo:margin-right="0.3333in"/>
      <style:text-properties style:font-name="新細明體"/>
    </style:style>
    <style:style style:name="P168" style:parent-style-name="內文" style:family="paragraph">
      <style:paragraph-properties fo:margin-right="0.3333in"/>
      <style:text-properties style:font-name="新細明體"/>
    </style:style>
    <style:style style:name="P169" style:parent-style-name="內文" style:family="paragraph">
      <style:paragraph-properties fo:margin-right="0.3333in"/>
      <style:text-properties style:font-name="新細明體"/>
    </style:style>
    <style:style style:name="P170" style:parent-style-name="內文" style:family="paragraph">
      <style:paragraph-properties fo:margin-left="0.3333in" fo:margin-right="0.3333in">
        <style:tab-stops/>
      </style:paragraph-properties>
      <style:text-properties style:font-name="標楷體" style:font-name-asian="標楷體"/>
    </style:style>
    <style:style style:name="P171" style:parent-style-name="內文" style:family="paragraph">
      <style:paragraph-properties fo:margin-left="0.3333in" fo:margin-right="0.3333in">
        <style:tab-stops/>
      </style:paragraph-properties>
      <style:text-properties style:font-name="標楷體" style:font-name-asian="標楷體"/>
    </style:style>
    <style:style style:name="P172" style:parent-style-name="內文" style:family="paragraph">
      <style:paragraph-properties fo:margin-right="0.3333in"/>
      <style:text-properties style:font-name="新細明體"/>
    </style:style>
    <style:style style:name="P173" style:parent-style-name="內文" style:family="paragraph">
      <style:paragraph-properties fo:margin-left="0.3333in" fo:margin-right="0.3333in">
        <style:tab-stops/>
      </style:paragraph-properties>
      <style:text-properties style:font-name="標楷體" style:font-name-asian="標楷體"/>
    </style:style>
    <style:style style:name="P174" style:parent-style-name="內文" style:family="paragraph">
      <style:paragraph-properties fo:margin-left="0.3333in" fo:margin-right="0.3333in">
        <style:tab-stops/>
      </style:paragraph-properties>
      <style:text-properties style:font-name="標楷體" style:font-name-asian="標楷體"/>
    </style:style>
    <style:style style:name="P175" style:parent-style-name="內文" style:family="paragraph">
      <style:paragraph-properties fo:margin-left="0.3333in" fo:margin-right="0.3333in">
        <style:tab-stops/>
      </style:paragraph-properties>
      <style:text-properties style:font-name="標楷體" style:font-name-asian="標楷體"/>
    </style:style>
    <style:style style:name="P176" style:parent-style-name="內文" style:family="paragraph">
      <style:paragraph-properties fo:margin-left="0.3333in" fo:margin-right="0.3333in">
        <style:tab-stops/>
      </style:paragraph-properties>
      <style:text-properties style:font-name="標楷體" style:font-name-asian="標楷體"/>
    </style:style>
    <style:style style:name="P177" style:parent-style-name="內文" style:list-style-name="LFO2" style:family="paragraph">
      <style:paragraph-properties fo:margin-right="0.3333in"/>
      <style:text-properties style:font-name="標楷體" style:font-name-asian="標楷體"/>
    </style:style>
    <style:style style:name="P178" style:parent-style-name="內文" style:family="paragraph">
      <style:paragraph-properties fo:margin-right="0.3333in"/>
      <style:text-properties style:font-name="新細明體"/>
    </style:style>
    <style:style style:name="P179" style:parent-style-name="內文" style:family="paragraph">
      <style:paragraph-properties fo:margin-right="0.3333in"/>
      <style:text-properties style:font-name="新細明體"/>
    </style:style>
    <style:style style:name="P180" style:parent-style-name="內文" style:family="paragraph">
      <style:paragraph-properties fo:margin-right="0.3333in"/>
      <style:text-properties style:font-name="新細明體"/>
    </style:style>
    <style:style style:name="P181" style:parent-style-name="內文" style:family="paragraph">
      <style:paragraph-properties fo:margin-right="0.3333in"/>
      <style:text-properties style:font-name="新細明體"/>
    </style:style>
    <style:style style:name="P182" style:parent-style-name="內文" style:family="paragraph">
      <style:paragraph-properties fo:margin-right="0.3333in"/>
      <style:text-properties style:font-name="新細明體"/>
    </style:style>
    <style:style style:name="P183" style:parent-style-name="內文" style:family="paragraph">
      <style:paragraph-properties fo:margin-right="0.3333in"/>
      <style:text-properties style:font-name="新細明體"/>
    </style:style>
    <style:style style:name="P184" style:parent-style-name="內文" style:family="paragraph">
      <style:paragraph-properties fo:margin-left="0.3333in" fo:margin-right="0.3333in">
        <style:tab-stops/>
      </style:paragraph-properties>
      <style:text-properties style:font-name="標楷體" style:font-name-asian="標楷體"/>
    </style:style>
    <style:style style:name="P185" style:parent-style-name="內文" style:family="paragraph">
      <style:paragraph-properties fo:margin-left="0.3333in" fo:margin-right="0.3333in">
        <style:tab-stops/>
      </style:paragraph-properties>
      <style:text-properties style:font-name="標楷體" style:font-name-asian="標楷體"/>
    </style:style>
    <style:style style:name="P186" style:parent-style-name="內文" style:family="paragraph">
      <style:paragraph-properties fo:margin-left="0.3333in" fo:margin-right="0.3333in">
        <style:tab-stops/>
      </style:paragraph-properties>
      <style:text-properties style:font-name="標楷體" style:font-name-asian="標楷體"/>
    </style:style>
    <style:style style:name="P187" style:parent-style-name="內文" style:family="paragraph">
      <style:paragraph-properties fo:margin-left="0.3333in" fo:margin-right="0.3333in">
        <style:tab-stops/>
      </style:paragraph-properties>
      <style:text-properties style:font-name="標楷體" style:font-name-asian="標楷體"/>
    </style:style>
    <style:style style:name="P188" style:parent-style-name="內文" style:family="paragraph">
      <style:paragraph-properties fo:margin-left="0.3333in" fo:margin-right="0.3333in">
        <style:tab-stops/>
      </style:paragraph-properties>
      <style:text-properties style:font-name="標楷體" style:font-name-asian="標楷體"/>
    </style:style>
    <style:style style:name="P189" style:parent-style-name="內文" style:family="paragraph">
      <style:paragraph-properties fo:margin-left="0.3333in" fo:margin-right="0.3333in">
        <style:tab-stops/>
      </style:paragraph-properties>
      <style:text-properties style:font-name="標楷體" style:font-name-asian="標楷體"/>
    </style:style>
    <style:style style:name="P190" style:parent-style-name="內文" style:list-style-name="LFO2" style:family="paragraph">
      <style:paragraph-properties fo:margin-right="0.3333in"/>
      <style:text-properties style:font-name="標楷體" style:font-name-asian="標楷體"/>
    </style:style>
    <style:style style:name="P191" style:parent-style-name="內文" style:family="paragraph">
      <style:paragraph-properties fo:margin-right="0.3333in"/>
      <style:text-properties style:font-name="新細明體"/>
    </style:style>
    <style:style style:name="P1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 style:parent-style-name="內文" style:list-style-name="LFO6" style:family="paragraph">
      <style:text-properties style:font-name="標楷體" style:font-name-asian="標楷體"/>
    </style:style>
    <style:style style:name="P205" style:parent-style-name="內文" style:family="paragraph">
      <style:paragraph-properties fo:margin-left="0.25in">
        <style:tab-stops/>
      </style:paragraph-properties>
      <style:text-properties style:font-name="標楷體" style:font-name-asian="標楷體"/>
    </style:style>
    <style:style style:name="P206" style:parent-style-name="內文" style:family="paragraph">
      <style:paragraph-properties fo:margin-left="0.25in">
        <style:tab-stops/>
      </style:paragraph-properties>
      <style:text-properties style:font-name="標楷體" style:font-name-asian="標楷體"/>
    </style:style>
    <style:style style:name="P207" style:parent-style-name="內文" style:list-style-name="LFO6" style:family="paragraph">
      <style:text-properties style:font-name="標楷體" style:font-name-asian="標楷體"/>
    </style:style>
    <style:style style:name="P208" style:parent-style-name="內文" style:family="paragraph">
      <style:paragraph-properties fo:margin-left="0.25in">
        <style:tab-stops/>
      </style:paragraph-properties>
      <style:text-properties style:font-name="標楷體" style:font-name-asian="標楷體"/>
    </style:style>
    <style:style style:name="P209" style:parent-style-name="內文" style:family="paragraph">
      <style:paragraph-properties fo:margin-left="0.25in">
        <style:tab-stops/>
      </style:paragraph-properties>
      <style:text-properties style:font-name="標楷體" style:font-name-asian="標楷體"/>
    </style:style>
    <style:style style:name="P210" style:parent-style-name="內文" style:family="paragraph">
      <style:paragraph-properties fo:margin-left="0.25in">
        <style:tab-stops/>
      </style:paragraph-properties>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text-indent="0.25in"/>
      <style:text-properties style:font-name="新細明體"/>
    </style:style>
    <style:style style:name="P213" style:parent-style-name="內文" style:family="paragraph">
      <style:paragraph-properties fo:text-indent="0.25in"/>
      <style:text-properties style:font-name="標楷體" style:font-name-asian="標楷體"/>
    </style:style>
    <style:style style:name="P21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 style:parent-style-name="內文" style:list-style-name="LFO4" style:family="paragraph">
      <style:text-properties style:font-name="標楷體" style:font-name-asian="標楷體"/>
    </style:style>
    <style:style style:name="P216" style:parent-style-name="內文" style:family="paragraph">
      <style:paragraph-properties fo:margin-left="0.25in">
        <style:tab-stops/>
      </style:paragraph-properties>
      <style:text-properties style:font-name="標楷體" style:font-name-asian="標楷體"/>
    </style:style>
    <style:style style:name="P217" style:parent-style-name="內文" style:family="paragraph">
      <style:paragraph-properties fo:margin-left="0.25in">
        <style:tab-stops/>
      </style:paragraph-properties>
      <style:text-properties style:font-name="標楷體" style:font-name-asian="標楷體"/>
    </style:style>
    <style:style style:name="P218" style:parent-style-name="內文" style:family="paragraph">
      <style:paragraph-properties fo:margin-left="0.25in">
        <style:tab-stops/>
      </style:paragraph-properties>
      <style:text-properties style:font-name="標楷體" style:font-name-asian="標楷體"/>
    </style:style>
    <style:style style:name="P219" style:parent-style-name="內文" style:family="paragraph">
      <style:paragraph-properties fo:margin-left="0.25in">
        <style:tab-stops/>
      </style:paragraph-properties>
      <style:text-properties style:font-name="標楷體" style:font-name-asian="標楷體"/>
    </style:style>
    <style:style style:name="P220" style:parent-style-name="內文" style:family="paragraph">
      <style:paragraph-properties fo:text-indent="0.25in"/>
      <style:text-properties style:font-name="新細明體"/>
    </style:style>
    <style:style style:name="P221" style:parent-style-name="內文" style:family="paragraph">
      <style:paragraph-properties fo:text-indent="0.25in"/>
      <style:text-properties style:font-name="標楷體" style:font-name-asian="標楷體"/>
    </style:style>
    <style:style style:name="P2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 style:parent-style-name="內文" style:list-style-name="LFO7" style:family="paragraph">
      <style:text-properties style:font-name="標楷體" style:font-name-asian="標楷體"/>
    </style:style>
    <style:style style:name="P224" style:parent-style-name="內文" style:family="paragraph">
      <style:paragraph-properties fo:margin-left="0.25in">
        <style:tab-stops/>
      </style:paragraph-properties>
      <style:text-properties style:font-name="標楷體" style:font-name-asian="標楷體"/>
    </style:style>
    <style:style style:name="P225" style:parent-style-name="內文" style:list-style-name="LFO7" style:family="paragraph">
      <style:text-properties style:font-name="標楷體" style:font-name-asian="標楷體"/>
    </style:style>
    <style:style style:name="P226" style:parent-style-name="內文" style:family="paragraph">
      <style:paragraph-properties fo:margin-left="0.25in">
        <style:tab-stops/>
      </style:paragraph-properties>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新細明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 style:parent-style-name="內文" style:list-style-name="LFO8" style:family="paragraph">
      <style:text-properties style:font-name="標楷體" style:font-name-asian="標楷體"/>
    </style:style>
    <style:style style:name="P232" style:parent-style-name="內文" style:family="paragraph">
      <style:paragraph-properties fo:margin-left="0.25in">
        <style:tab-stops/>
      </style:paragraph-properties>
      <style:text-properties style:font-name="標楷體" style:font-name-asian="標楷體"/>
    </style:style>
    <style:style style:name="P233" style:parent-style-name="內文" style:family="paragraph">
      <style:paragraph-properties fo:margin-left="0.25in">
        <style:tab-stops/>
      </style:paragraph-properties>
      <style:text-properties style:font-name="標楷體" style:font-name-asian="標楷體"/>
    </style:style>
    <style:style style:name="P234" style:parent-style-name="內文" style:list-style-name="LFO8" style:family="paragraph">
      <style:text-properties style:font-name="標楷體" style:font-name-asian="標楷體"/>
    </style:style>
    <style:style style:name="P235" style:parent-style-name="內文" style:family="paragraph">
      <style:paragraph-properties fo:margin-left="0.25in">
        <style:tab-stops/>
      </style:paragraph-properties>
      <style:text-properties style:font-name="標楷體" style:font-name-asian="標楷體"/>
    </style:style>
    <style:style style:name="P236" style:parent-style-name="內文" style:family="paragraph">
      <style:paragraph-properties fo:margin-left="0.25in">
        <style:tab-stops/>
      </style:paragraph-properties>
      <style:text-properties style:font-name="標楷體" style:font-name-asian="標楷體"/>
    </style:style>
    <style:style style:name="P237" style:parent-style-name="內文" style:family="paragraph">
      <style:paragraph-properties fo:margin-left="0.25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新細明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內文" style:list-style-name="LFO5" style:family="paragraph">
      <style:text-properties style:font-name="標楷體" style:font-name-asian="標楷體"/>
    </style:style>
    <style:style style:name="P244" style:parent-style-name="內文" style:family="paragraph">
      <style:paragraph-properties fo:text-indent="0.25in"/>
      <style:text-properties style:font-name="標楷體" style:font-name-asian="標楷體"/>
    </style:style>
    <style:style style:name="P245" style:parent-style-name="內文" style:family="paragraph">
      <style:paragraph-properties fo:text-indent="0.25in"/>
      <style:text-properties style:font-name="標楷體" style:font-name-asian="標楷體"/>
    </style:style>
    <style:style style:name="P246" style:parent-style-name="內文" style:family="paragraph">
      <style:paragraph-properties fo:text-indent="0.25in"/>
      <style:text-properties style:font-name="標楷體" style:font-name-asian="標楷體"/>
    </style:style>
    <style:style style:name="P247" style:parent-style-name="內文" style:family="paragraph">
      <style:paragraph-properties fo:text-indent="0.25in"/>
      <style:text-properties style:font-name="標楷體" style:font-name-asian="標楷體"/>
    </style:style>
    <style:style style:name="P248" style:parent-style-name="內文" style:family="paragraph">
      <style:paragraph-properties fo:text-indent="0.25in"/>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office:automatic-styles>
  <office:body>
    <office:text text:use-soft-page-breaks="true">
      <text:p text:style-name="P1"><text:span text:style-name="T2"><text:s text:c="6"/></text:span><text:span text:style-name="T3"><text:s/></text:span></text:p>
      <text:p text:style-name="P4"><text:span text:style-name="T5"><text:s text:c="7"/></text:span><text:span text:style-name="T6">─</text:span><text:span text:style-name="T7">法律短劇劇本</text:span><text:span text:style-name="T8">─</text:span></text:p>
      <text:p text:style-name="P9"/>
      <text:p text:style-name="P10">前言：</text:p>
      <text:p text:style-name="P11"/>
      <text:p text:style-name="P12">小明是一個從小到大命運就很悲慘的孩子，出生後，父母曾帶著小明去算命，算命師說，這個孩子是百年難得一見的衰人，所有料想不到的衰事都會在他身上應驗，舉凡被雷打到、被車撞到、被狗咬到、被水嗆到、掉進水溝、踩到狗屎…，無一倖免，但如果能安然上了小學，或許命運之神就會降臨在他身上，但…事情真能有個那麼好的結局嗎？究竟，小明能不能擺脫這無止境的輪迴呢？</text:p>
      <text:p text:style-name="P13"/>
      <text:p text:style-name="P14">----------------------------------------------------------------------------</text:p>
      <text:p text:style-name="P15">§第一幕§ <text:s/>傷害及恐嚇篇</text:p>
      <text:p text:style-name="P16">演員表：</text:p>
      <text:p text:style-name="P17">旁白：王羚瑜<text:s/><text:s/>大A：高瑋翎<text:s/><text:s/>小明：王韻澤<text:s/><text:s/>小嘍囉1：廖翊婷<text:s text:c="2"/>小嘍囉2：蘇筱柔</text:p>
      <text:p text:style-name="P18"/>
      <text:p text:style-name="P19">小明是從地檢小學轉來的新同學，由於一臉長的「乖乖牌」，因此在轉學的第一天就被同班的「大A」給盯上，在下課時…</text:p>
      <text:p text:style-name="P20"/>
      <text:p text:style-name="P21">大A：「聽說最近有一個轉學生是不是呀？」</text:p>
      <text:p text:style-name="P22">小嘍囉1：「有呀！有呀！昨天剛轉來的！」</text:p>
      <text:p text:style-name="P23">小嘍囉2：「對啦，好像叫什麼…王小明的！聽說家裡蠻有錢的喔。」</text:p>
      <text:p text:style-name="P24">大A：「是喔，賀！那走，去找他！」</text:p>
      <text:p text:style-name="P25">(走廊外，大A遇到小明…)</text:p>
      <text:p text:style-name="P26">大A：「聽說，你叫王小明是不是？」</text:p>
      <text:p text:style-name="P27"><text:span text:style-name="T28">小明：「對啊！我是小明。」</text:span></text:p>
      <text:p text:style-name="P29">大A：「給我到外面來，我有事要和你參雄一下。」</text:p>
      <text:p text:style-name="P30">小明：「什麼事呀？」(一臉天真樣)</text:p>
      <text:p text:style-name="P31">大A：「小聲說參雄是給你面子，若是我大聲一點，那就叫處理了！叫你出來就給我出來，哪來這麼多廢話，給我押到廁所。」</text:p>
      <text:p text:style-name="P32">※(演員們跳一下)</text:p>
      <text:p text:style-name="P33">大A：「這個…交給你們處理，規矩教一下，不然都沒大沒小的！」</text:p>
      <text:p text:style-name="P34">小嘍囉1：「大A，災啦，我們會好好的管教他的！」</text:p>
      <text:p text:style-name="P35">小嘍囉2：「對啦對啦，大A，交給我們你放心啦！」</text:p>
      <text:p text:style-name="P36">小嘍囉1：「ㄟㄟ…你知道在這間學校裡誰最大嗎？」</text:p>
      <text:p text:style-name="P37">小明：「校長喔？」</text:p>
      <text:p text:style-name="P38">小嘍囉1：「你是再給我裝笑ㄟ喔(作勢要打小明)！」</text:p>
      <text:p text:style-name="P39">小嘍囉2：「學校裡最大的是剛剛那位大A，以後在路上遇到他要記得『阿下子』，知道沒？」</text:p>
      <text:p text:style-name="P40">小明：「什麼是『阿下子』？」</text:p>
      <text:soft-page-break/>
      <text:p text:style-name="P41">小嘍囉1：「『阿下子』就是打招呼啦！這你也不懂喔！還有，以後想要在學校裡過得舒服一點的話就按時給我繳會仔錢！」</text:p>
      <text:p text:style-name="P42">小嘍囉2：「什麼會仔錢，是保護費啦。」</text:p>
      <text:p text:style-name="P43">小嘍囉1：「喔喔，對啦，保護費！」</text:p>
      <text:p text:style-name="P44">小明：「保護費喔…」</text:p>
      <text:p text:style-name="P45">小嘍囉2：「怎樣，不甘願喔！叫你交就交！ㄟㄟ，那我們要跟他收多少阿？(轉問小嘍囉1)。」</text:p>
      <text:p text:style-name="P46">小嘍囉1：「這樣好了，最近經濟不景氣，不然…就收個1000元好了，給大A500元，剩下的…嘿嘿！」</text:p>
      <text:p text:style-name="P47">小嘍囉2：「賀喔賀喔！那就1000元！」</text:p>
      <text:p text:style-name="P48">小嘍囉2：「ㄟㄟ，王小明，我跟你說，你以後記得每個月都要繳1000元知道嗎？」</text:p>
      <text:p text:style-name="P49">大A：「是好了沒啊！講個規矩也講那麼久！隔壁班那個忠仔這個月還沒收耶，快點啦！」</text:p>
      <text:p text:style-name="P50">小嘍囉1：「大A，賀阿啦，他就很白目阿，講都講不聽，還討價還價！」</text:p>
      <text:p text:style-name="P51">大A：「那這個每個月要繳多少啊？」</text:p>
      <text:p text:style-name="P52">小嘍囉2：「大A，這個每個月吼…要繳500元啦！」</text:p>
      <text:p text:style-name="P53">小嘍囉1：「對啦，大A，我們都喬好了，他每個月要繳500元！」</text:p>
      <text:p text:style-name="P54">大A：「500元！！！現在是怎樣，怎麼那麼少？」</text:p>
      <text:p text:style-name="P55">小嘍囉1：「沒啦！大A，那個王小明吼，他…他家…他家是低收入戶啦！所以有困難啦！要我們給他減免一下啦。」</text:p>
      <text:p text:style-name="P56">小嘍囉2：「對啦，大A，他家不只是低收入戶，王小明他頭腦也怪怪的，身心障礙者也要給予特別的待遇！所以就收500元啦！」</text:p>
      <text:p text:style-name="P57">大A：「賀啦！別説當兄弟的都沒有義氣，有時候也要讓條路給人家走！」</text:p>
      <text:p text:style-name="P58">小嘍囉1：「對阿，大A，你真是有情有義！」</text:p>
      <text:p text:style-name="P59">小嘍囉2：「大A，能跟在你身邊是我們的福氣啊！」</text:p>
      <text:p text:style-name="P60">大A：「賀啦！你…他叫什麼名字？」</text:p>
      <text:p text:style-name="P61">小嘍囉2：「王小明啦！明仔啦。」</text:p>
      <text:p text:style-name="P62">大A：「以後每個月固定500元，記得要交！走了啦，跟你們說要去找忠仔！」</text:p>
      <text:p text:style-name="P63">小嘍囉1：「賀啦，大A，知道了！王小明，記得我們的約定！」</text:p>
      <text:p text:style-name="P64">小嘍囉2：「還有，不要跟大A說你要繳1000元的事，要是你敢亂說話，你就自己看著辦！」</text:p>
      <text:p text:style-name="P65">大A：「是好了沒啊！要不要走了！！」</text:p>
      <text:p text:style-name="P66">小嘍囉1小嘍囉2：「賀啦，來了來了！」</text:p>
      <text:p text:style-name="P67"/>
      <text:p text:style-name="P68">小明雖然吱吱屋屋的答應了，但活潑天真白目的小明過了幾天就把大A恐嚇它的事情忘得一乾二淨。正所謂冤家路仔，某天，在走廊外…</text:p>
      <text:p text:style-name="P69"/>
      <text:p text:style-name="P70">大A：「說到那個忠仔吼，真是有夠俗辣，竟然翹課，還好在網咖堵到他，不然就讓他跑了！」</text:p>
      <text:p text:style-name="P71">小嘍囉1：「對阿，這次給他個教訓，看他還敢不敢裝傻！」</text:p>
      <text:p text:style-name="P72">小嘍囉2：「算他一隻腳便宜他了，下次再敢不交，連他另一隻腳也一起收掉！」</text:p>
      <text:p text:style-name="P73">大A：「ㄟㄟ…不對耶，是不是還有一個叫什麼？呆呆的那個啊…叫什麼啊？」</text:p>
      <text:p text:style-name="P74">小嘍囉2：「大A，王小明啦，他還沒交！」</text:p>
      <text:p text:style-name="P75">小嘍囉1：「對啦，大A，已經過了兩天了，王小明還沒交啦！」</text:p>
      <text:p text:style-name="P76">大A：「這個白目明，走！去找他！ㄟㄟ…那個誰阿，你給我過來！」</text:p>
      <text:p text:style-name="P77">小明：「我喔！」</text:p>
      <text:soft-page-break/>
      <text:p text:style-name="P78">大A：「不然哩！滾過來！甘是這個？」</text:p>
      <text:p text:style-name="P79">小嘍囉2：「對啦！就是他啦，王小明！」</text:p>
      <text:p text:style-name="P80">大A：「阿你是白目喔。敢給我忘記，你是不想活了逆！你爸講的話你攏沒在給我信到的喔!給我打～(台語)。」</text:p>
      <text:p text:style-name="P81">小嘍囉1小嘍囉2：「賀！」</text:p>
      <text:p text:style-name="P82">小明：「你打我有什麼意義嗎？小心我告訴老師喔！」</text:p>
      <text:p text:style-name="P83">小嘍囉2：「意義是三小，我只知道義氣啦！」</text:p>
      <text:p text:style-name="P84">小明：「那…再等一下…」</text:p>
      <text:p text:style-name="P85">小嘍囉1：「你哪來那麼多等一下，有屁一起放！」</text:p>
      <text:p text:style-name="P86">小明：「可不可以打小力一點…我很怕痛，還有…不要打我的臉…」</text:p>
      <text:p text:style-name="P87">小嘍囉1：「大A，他說他怕痛啦！」</text:p>
      <text:p text:style-name="P88">大A：「你怕痛喔，跟你說啦，大A我也很怕痛，但是，我就怕你不夠痛，打乎死！還有！打他的臉，我要讓他老母都認不出他來！」</text:p>
      <text:p text:style-name="P89"/>
      <text:p text:style-name="P90"><text:span text:style-name="T91">在一陣喧鬧下引起了一大群人的圍觀，在旁邊的人不但沒有人去勸阻，反而開始叫囂了起來!</text:span><text:span text:style-name="T92">大A和兩</text:span><text:span text:style-name="T93">個小嘍囉</text:span><text:span text:style-name="T94">在</text:span><text:span text:style-name="T95">旁邊群眾的搧風點火下越打越起勁，小明也被打得鼻青臉腫。</text:span></text:p>
      <text:p text:style-name="P96"/>
      <text:p text:style-name="P97">小嘍囉1：「大A，我看好了喔！在下去可能會出事！」</text:p>
      <text:p text:style-name="P98">小嘍囉2：「對阿，大A，手都有點痛了耶，這次就先這樣好了！」</text:p>
      <text:p text:style-name="P99">大A：「賀啦，這次就放過你，再給你兩天的時間，記得保護費要交！不然你就知道！走！！」</text:p>
      <text:p text:style-name="P100">小明：「我…我要回家找媽媽…」</text:p>
      <text:p text:style-name="P101"/>
      <text:p text:style-name="P102"/>
      <text:p text:style-name="P103">----------------------------------------------------------------------------</text:p>
      <text:p text:style-name="P104">§第二幕§ <text:s/>偷竊把風篇</text:p>
      <text:p text:style-name="P105">演員表：</text:p>
      <text:p text:style-name="P106">旁白：高瑋翎<text:s text:c="2"/>小明：王韻澤<text:s/><text:s/>小龍：廖翊婷<text:s text:c="2"/>小華：蘇筱柔<text:s text:c="2"/>警察：王羚瑜</text:p>
      <text:p text:style-name="P107"/>
      <text:p text:style-name="P108">經過一番波折，小明總算順利的從觀護小學畢業了，目前就讀觀護國中。在國中的小明，因為認識了小華與小龍兩個好朋友，不會再像小學一樣被欺負，而小明、小華、小龍三個人，在學校不管做什麼事，總是像連體嬰一樣一起行動，某一天晚上…</text:p>
      <text:p text:style-name="P109"/>
      <text:p text:style-name="內文">小華：「吼！最近新出的PSP我真的！真的好想買喔…但是，真的…好貴…」</text:p>
      <text:p text:style-name="內文">小龍：「哎唷，我也想買啊！但是我爸每天只給我10元當零用錢耶，連打個網咖</text:p>
      <text:p text:style-name="內文">都不夠，還想買PSP勒…ㄟ，小明，你爸那麼疼你，應該每天都給你不少零用錢吧？」</text:p>
      <text:p text:style-name="內文">小明：「我…我身上…我沒有錢啦。」</text:p>
      <text:p text:style-name="內文">小華：「騙肖ㄟ，昨天我明明看到你請隔壁的小花去吃冰，現在是怎樣，一句話啦，是不是兄弟，真是見色忘友耶。」</text:p>
      <text:p text:style-name="內文">小明：「我真的沒錢啦，你們每天都叫我去買東西，我身上哪有錢呀…」</text:p>
      <text:p text:style-name="內文">小華：「現在是怎樣，要計較就對了啦…」</text:p>
      <text:soft-page-break/>
      <text:p text:style-name="內文">小龍：「好了啦，你們別吵了，大家都是好朋友嘛，何必吵架。」</text:p>
      <text:p text:style-name="內文">小華：「我哪有阿，是小明太白目了。」</text:p>
      <text:p text:style-name="內文">小明：「我…我才沒有勒，是你太機車了。」(小華作勢要打小明)</text:p>
      <text:p text:style-name="內文">小龍：「好！你們兩個停，既然現在大家心情都不好，不然…我們去飆車？」</text:p>
      <text:p text:style-name="內文">小華：「水啦！不然悶在這裡也是悶，不然就衝一下啊！」</text:p>
      <text:p text:style-name="內文">小明：「安捏甘賀？我們沒有駕照耶，這是違法的，被抓到的話怎麼辦，我爸一定會打斷我的腿啦…」</text:p>
      <text:p text:style-name="內文">小華：「你是俗辣喔，跟你說啦，騎機車沒有再看駕照的啦，只要你有身分證就好了阿，還有，你都幾歲了還把爸爸媽媽掛在嘴邊的，走了啦，是兄弟就一起去啦。」</text:p>
      <text:p text:style-name="內文">小龍：「對啦，小明，我們可是黃金三劍客耶，不管做什麼都要再一起，況且，這麼刺激的時刻，怎麼可以少了你呢？走啦…不要掃興啦。」</text:p>
      <text:p text:style-name="內文">小明：「好啦！那…那我們去哪找機車啊？」</text:p>
      <text:p text:style-name="內文">小龍：「這簡單啦！嗯…那裡就有一台啊！」</text:p>
      <text:p text:style-name="內文">小明：「但是我們又沒有鑰匙…」</text:p>
      <text:p text:style-name="內文">小龍：「OK的啦，我堂哥教過我，只要用小小的鋼絲，穿進去鑰匙孔，輕輕的動兩下，自然就發動了」</text:p>
      <text:p text:style-name="內文">小明：「不要不要，我…我看我還是回家好了，我真的不敢啦。」</text:p>
      <text:p text:style-name="內文">小華：「吼！小明，不然…不然你在這裡等，有人經過你就來通知我們一下，這總可以吧！」</text:p>
      <text:p text:style-name="內文">小明：「好啦好啦，那我在這裡等喔，你們…你們小心點啦。」</text:p>
      <text:p text:style-name="內文">小龍：「災啦，這點小事難不倒我們啦！」</text:p>
      <text:p text:style-name="P110">(小龍與小華一起去偷機車，小明在旁把風！)</text:p>
      <text:p text:style-name="內文">小龍：「小明！走了啦！」</text:p>
      <text:p text:style-name="內文"/>
      <text:p text:style-name="P111">於是三個人很開心的偷到兩輛機車，在幾乎無人的車道上，機車的呼嘯聲，劃破寂靜的夜晚…</text:p>
      <text:p text:style-name="P112"/>
      <text:p text:style-name="內文">小華：「真是太爽了，想不到飆車這麼好玩耶！」</text:p>
      <text:p text:style-name="內文">小龍：「對阿，感覺好舒服喔，小明你說對不對。」(轉頭看車後的小明)</text:p>
      <text:p text:style-name="內文">小明：「還…還可以啦，你們騎慢一點啦！」</text:p>
      <text:p text:style-name="內文"/>
      <text:p text:style-name="P113">突然，在遠方有警察臨檢…</text:p>
      <text:p text:style-name="P114"/>
      <text:p text:style-name="內文">警察：「下車下車，騎機車沒戴安全帽，還三貼！」</text:p>
      <text:p text:style-name="內文">小華：「沒有啦，那個…剛剛有好大的風，可能是龍捲風喔，所以安全帽被吹走了啦！」</text:p>
      <text:p text:style-name="內文">小龍：「對阿，警察大人，而且我們趕時間啦，不是故意三貼的！」</text:p>
      <text:p text:style-name="內文">警察：「是吼，我怎麼沒感覺風很大啊！少囉唆，行照駕照拿出來！」</text:p>
      <text:p text:style-name="內文">小華：「唉唷，匆匆忙忙出門，忘記帶了啦！」</text:p>
      <text:p text:style-name="內文">小龍：「對阿，警察大人，你就寬容這一次啦，我們下次會遵守規矩的！」</text:p>
      <text:p text:style-name="內文">警察：「看來你們是沒有駕照了，是不是未成年呀，這機車哪來的阿？」</text:p>
      <text:p text:style-name="內文"/>
      <text:p text:style-name="P115">三人依舊吱吱嗚嗚…突然警察接到民眾機車失竊的消息，警察看了這兩輛車的車牌，正好跟報案的人遺失的車牌一模一樣…</text:p>
      <text:p text:style-name="P116"/>
      <text:p text:style-name="內文">警察：「看來你們不僅沒駕照，連車子都是偷來的，走，跟我回警局。」</text:p>
      <text:p text:style-name="內文">小華、小龍：「沒有啦，車子不是我們偷的啦…」</text:p>
      <text:p text:style-name="內文">小明：「等一下！我沒有偷機車，我只是幫忙把風，所以你不能抓我！！」</text:p>
      <text:p text:style-name="內文">警察：「這些話你等著跟法官說吧！走！！」</text:p>
      <text:p text:style-name="內文">小華、小龍：「走啦，真的很俗辣耶！」</text:p>
      <text:p text:style-name="內文"/>
      <text:p text:style-name="內文"/>
      <text:p text:style-name="P117">----------------------------------------------------------------------------</text:p>
      <text:p text:style-name="P118">§第三幕§ <text:s/>入侵他人帳戶與盜賣虛擬寶物篇</text:p>
      <text:p text:style-name="P119">演員表：</text:p>
      <text:p text:style-name="P120">旁白：王羚瑜<text:s text:c="2"/>小明：王韻澤<text:s text:c="2"/>小龍：廖翊婷<text:s text:c="2"/>小華：蘇筱柔<text:s text:c="2"/>機動：高瑋翎</text:p>
      <text:p text:style-name="P121"/>
      <text:p text:style-name="P122">目前正好是悠閒的暑假，三人從國一相識到現在也國三了，正是要面臨上高中的階段，但每天還是遊手好閒的三個人，平日若不是在家看電視，就是相約一起去打網咖，有一天下午，在公園裡閒晃的小華看到小明拿著購物袋要去…</text:p>
      <text:p text:style-name="P123"/>
      <text:p text:style-name="內文">小華：「ㄟ，小明，你怎麼在這裡？」</text:p>
      <text:p text:style-name="內文">小明：「沒有啦，就我阿母叫我出來幫她買醬油啊！她說什麼醬油要買大瓶的，安捏甲卡久，真的是吼。」</text:p>
      <text:p text:style-name="內文">小華：是喔…ㄟ，我最近發現一款遊戲，聽說很好玩喔～」</text:p>
      <text:p text:style-name="內文">小明：「是那個殺很大嗎？」(廣告+動作)</text:p>
      <text:p text:style-name="內文">小華：「不是啦～」</text:p>
      <text:p text:style-name="內文">小明：「那是白馬馬力夯？」</text:p>
      <text:p text:style-name="內文">小華：「不是不是…哩是勒，那是飲料啦，就跟你說了是遊戲，不要只想著遙遙，加油好嗎？」</text:p>
      <text:p text:style-name="內文">小明：「我就是喜歡遙遙阿…恩…該不會是天堂吧！」</text:p>
      <text:p text:style-name="內文">小華：「吼！猜很久耶，賓果~!!就是天堂！」</text:p>
      <text:p text:style-name="內文">小明：「天堂就天堂，還說什麼最近發現，拜託，天堂都出來多久了阿，你現在才想玩喔！」</text:p>
      <text:p text:style-name="內文">小華：「哎唷，聽說真的很好玩，我們也來玩玩看，感覺很刺激耶～」</text:p>
      <text:p text:style-name="內文">小明：「賀啦~不然我們就來玩玩看，反正現在暑假應應沒代子!」</text:p>
      <text:p text:style-name="內文">小華：「恩，擇日不如撞日，不如現在就衝！！！」(小華拉著小明走)</text:p>
      <text:p text:style-name="內文">小明：「現在喔，可是我阿母說要買醬油ㄟ…」</text:p>
      <text:p text:style-name="內文">小華：「那個算了啦，還有…小明你知道，我最近手頭比較緊，所以，等等網咖你付錢啊！」</text:p>
      <text:p text:style-name="內文">小明：「喂…」</text:p>
      <text:p text:style-name="P124">＊(網咖字卡進場)</text:p>
      <text:p text:style-name="內文">小華：「ㄟㄟ！我帳號快申請好了，你好了沒阿？」</text:p>
      <text:p text:style-name="內文">小明：「快了快了，ㄚ你要選什麼職業？我想當法師耶～」</text:p>
      <text:p text:style-name="內文">小華：「那我選劍士好了，咻咻(揮劍動作)我是羅羅亞索龍。」</text:p>
      <text:p text:style-name="內文">小明：「好ㄚ！選不一樣的我們還可以交換玩。」</text:p>
      <text:p text:style-name="內文">小華：「對ㄟ～真是好主意耶！ㄎㄧㄠˋ喔！那我把我的帳密給你你把你的帳密給我。這樣你有空就能幫我練功，阿我有空會上線看看你有沒有幫我練功。」</text:p>
      <text:soft-page-break/>
      <text:p text:style-name="內文">小明：「ㄏㄚˊ？」</text:p>
      <text:p text:style-name="內文">小華：「阿，不是啦，我是說我也會去幫你看看的。」</text:p>
      <text:p text:style-name="內文"/>
      <text:p text:style-name="P125">小明與小華就這樣交換了彼此的帳號密碼，這時小明的手機響了…</text:p>
      <text:p text:style-name="P126">明媽：「阿明仔，叫你去買個醬油，你是買去哪裡阿，你再不快點把醬油買回家，你也不用回家了！」</text:p>
      <text:p text:style-name="P127"/>
      <text:p text:style-name="內文">小明：「ㄟㄟ，時間到了～我要先去買醬油了，我媽說醬油沒買回家，我也不用回家了，晚上9點再一起練功喔！</text:p>
      <text:p text:style-name="內文">小華：「醬油還比你高尚喔，好啦晚上線上見嚕～掰啦！」</text:p>
      <text:p text:style-name="P128">＊(一個月過後字卡進場)</text:p>
      <text:p text:style-name="內文">小明：「小華真是可惡，看我和林大胖吵架，不幫我就算了，還幫著林大胖一起罵我，真是牆頭草！林大胖只不過請他吃了一碗紅豆冰，有必要挺他到這個地步嗎，真是氣死我了！」</text:p>
      <text:p text:style-name="內文">小龍：「對阿，我之前只不過借了一張衛生紙沒還，小華就一直擺個臉色，好像欠他幾百萬一樣！」</text:p>
      <text:p text:style-name="內文">小明：「真的是吼，一碗紅豆冰和一張衛生紙，總算讓我看清楚他這個人！」</text:p>
      <text:p text:style-name="內文">小龍：「不要生氣！不要生氣啦！這樣好了，我請你去網咖，我們去打個電腦消消氣！」</text:p>
      <text:p text:style-name="內文">小明：「恩～好！走！」</text:p>
      <text:p text:style-name="P129">＊(網咖字卡進場)</text:p>
      <text:p text:style-name="內文">小龍：「ㄟ～你在玩什麼啊？」</text:p>
      <text:p text:style-name="內文">小明：「就小華之前找我ㄧ起玩的天堂啊！」</text:p>
      <text:p text:style-name="內文">小龍：「是喔…那，你不是有小華的天堂帳密嗎？」</text:p>
      <text:p text:style-name="內文">小明：「對ㄚ幹麻這樣問？」</text:p>
      <text:p text:style-name="內文">小龍：「他今天這樣對我們，我們把他的寶物裝備都賣掉！」</text:p>
      <text:p text:style-name="內文">小明：「這樣好嗎…這樣好像犯法耶～」</text:p>
      <text:p text:style-name="內文">小龍：「拜託～現在天堂的寶物在黑市可以賣到不錯的價格耶，況且想想紅豆冰跟衛生紙，況且帳號密碼是他自己給你的，又不是我們逼他的，你有拿槍押在他頭上嗎？」</text:p>
      <text:p text:style-name="內文">小明：「ㄟㄟ，什麼槍！小心隔牆有耳，槍砲彈藥抓很嚴耶！你不要害我吼」</text:p>
      <text:p text:style-name="內文">小龍：「吼！打個比方啦，況且也不是我們偷的犯什麼法阿！」</text:p>
      <text:p text:style-name="內文">小明：「你說的也對吼！好～那我就登入他的帳號，把他的裝備寶物全部都賣掉。這就是懲罰他為了紅豆冰出賣我。」</text:p>
      <text:p text:style-name="內文">小龍：「沒錯，一定要讓他受點教訓！」</text:p>
      <text:p text:style-name="內文"/>
      <text:p text:style-name="內文"/>
      <text:p text:style-name="P130">----------------------------------------------------------------------------</text:p>
      <text:p text:style-name="P131">§第四幕§ <text:s/>公然侮辱與妨害風化篇</text:p>
      <text:p text:style-name="P132">演員表：</text:p>
      <text:p text:style-name="P133">旁白：廖翊婷 <text:s/>小明：王韻澤 <text:s/>小慧：高瑋翎<text:s text:c="2"/>小君：王羚瑜 <text:s/>機動：蘇筱柔</text:p>
      <text:p text:style-name="P134"/>
      <text:p text:style-name="P135">小明終於順利上了高中，也離開了小華與小龍這兩個難兄難弟，當然，對小明來說，這兩個損友，阿…不，是損失了會捨不得的好朋友，三人雖然常出狀況，但卻陪著<text:soft-page-break/>小明度過了國中，而小明上高中後，也交了一個女朋友。某天，小明與女友小慧一起去逛街，正當他們逛到一半時，小明眼中突然出現一個熟悉的身影，原來是小明剛劈腿不久的地下情人小君…</text:p>
      <text:p text:style-name="P136"/>
      <text:p text:style-name="內文">小慧：「小明，你看，這套衣服適不適合我阿？」(拿著衣服比劃中…)</text:p>
      <text:p text:style-name="內文">小明：「嗯…嗯…有啦，你穿什麼衣服都好看呀…」(躲在衣服堆中)</text:p>
      <text:p text:style-name="內文">小慧：「是喔…但是算命師說我今年不適合紅色耶…那白色的呢？你看看嘛…」</text:p>
      <text:p text:style-name="內文">小明：「賀啦，賀啦，有穿就好啦。」(一直偷瞄小君)</text:p>
      <text:p text:style-name="內文">小慧：「幹嘛那麼兇阿，算了，不問你了啦，我要到那邊去逛逛。」</text:p>
      <text:p text:style-name="內文"/>
      <text:p text:style-name="P137">小君這時也在看衣服，心中想起明天正好是與小明交往滿一個月，兩人到現在都沒有些共同的東西，正好趁這個機會買件情侶裝，給小明個驚喜，沒料到，小慧也看上了同一件…</text:p>
      <text:p text:style-name="P138"/>
      <text:p text:style-name="內文">小君：「小姐，這件衣服是我先看到的耶，你是強盜還是土匪啊？」</text:p>
      <text:p text:style-name="內文">小慧：「拜託，衣服上有寫你的名字嗎？更何況，我跟我男朋友明天就滿兩年了耶，這件衣服我打算買來當情侶裝。」</text:p>
      <text:p text:style-name="內文">小君：「是喔，這麼巧。我明天也跟我男朋友滿一個月，我也是要買給他的。所以現在怎麼辦？我是一定要買啦，你的話就看著辦吧！」</text:p>
      <text:p text:style-name="內文">小慧：「是吼，還真巧耶，想不到我們看東西的眼光那麼像，但是我今天剛好跟我男朋友一起來逛街，你呢？孤零零的一個人呀！」</text:p>
      <text:p text:style-name="內文">小君：「我男朋友可是做大事業的人呢！哪像你們這些市井小民混吃等死，哀…一樣米養百樣人啦。」</text:p>
      <text:p text:style-name="內文">小慧：「你…你…你這潑婦！小明…小明…」(左顧右盼的尋找小明，正好在衣服堆中看見小明)</text:p>
      <text:p text:style-name="內文">小君：「就說了一樣米養百樣人，我男朋友也叫小明，人家可是電子新貴呢！可說是黃金單身漢。哪像妳男朋友，我看是黃金獵犬吧！」</text:p>
      <text:p text:style-name="內文"/>
      <text:p text:style-name="P139">小慧這時氣不過，趕緊去拉小明要出來理論，小明見情況不對，本想要拔腿就跑，但沒想到自己身為一個大男人，力氣卻小過自己的女朋友，只好隨便拿了一件衣服擋住自己的臉…</text:p>
      <text:p text:style-name="P140"/>
      <text:p text:style-name="內文">小慧：「小明，你看啦，這個女人真的很過份耶，我只是要買這件衣服，他就劈哩啪啦說了一大堆，我不管啦，我要這件衣服。」(一直拉著小明的衣角)</text:p>
      <text:p text:style-name="內文">小明：「算了啦，快走了，不要買了啦。」</text:p>
      <text:p text:style-name="內文">小君：「對啦，識時務者為俊傑，這才上道阿！」</text:p>
      <text:p text:style-name="內文">小慧：「我是請你來幫我評評理的耶，你真的很俗辣耶，還有，你幹嘛一直拿衣服擋你的臉阿，快拿下來阿。」(在一陣拉扯中，衣服掉了…)</text:p>
      <text:p text:style-name="內文">小君：「你…」</text:p>
      <text:p text:style-name="內文">小慧：「怎樣，我男朋友很帥吧，帥到你說不出話了吧！什麼叫做我男朋友是黃金獵犬，而你男朋友是電子新貴，我看是新貴派吧！」(小慧得意的炫耀)</text:p>
      <text:p text:style-name="內文">小君：「你不是跟我說你在開會嗎？現在是怎樣，開會開到來逛街，還帶著你…你女朋友？那<text:soft-page-break/>我算什麼？」</text:p>
      <text:p text:style-name="內文">小明：「我…我…」</text:p>
      <text:p text:style-name="內文">小慧：「等等，你現在的意思是…他是妳的男朋友？」(指著小明說)</text:p>
      <text:p text:style-name="內文">小君：「不然呢？難不成我在對你說話？他是我男朋友阿，我是他女朋友。」</text:p>
      <text:p text:style-name="內文">小慧：「我才是他正牌的女友，我們已經交往兩年了。」</text:p>
      <text:p text:style-name="內文">小君：「哦…你也說說話吧，現在是什麼情況？你給我交代清楚！」</text:p>
      <text:p text:style-name="內文"/>
      <text:p text:style-name="P141">小君拉著小明，小明頓時也無話可說，而小慧見到小君拉著小明，自己也不甘示弱，拉著小明要個交代，而小明則在一陣拉扯間，突然甩開兩人的手…</text:p>
      <text:p text:style-name="P142"/>
      <text:p text:style-name="內文">小明：「你們…你們別再吵了啦，我…我…你們…你們認錯人了啦。」</text:p>
      <text:p text:style-name="內文"/>
      <text:p text:style-name="P143">小明說完這番話後，即匆忙的逃離現場，留下錯愕的兩人互相對視著…</text:p>
      <text:p text:style-name="P144"/>
      <text:p text:style-name="內文">小君、小慧：「認錯人？」</text:p>
      <text:p text:style-name="內文">小慧：「那剛剛陪我逛街的是誰？」(對著小君說)</text:p>
      <text:p text:style-name="內文">小君：「那我剛剛看到的是誰？」(對著小慧說)</text:p>
      <text:p text:style-name="內文">小君、小慧：「不會吧，他也太孬了吧。」</text:p>
      <text:p text:style-name="內文"/>
      <text:p text:style-name="P145">小君與小慧簡直無法置信自己竟然與那麼俗辣的人交往，兩人從互相敵視轉而心心相惜，於是…兩人決定要一起去網咖好好洩恨，無論如何，一定要將小明的罪刑公諸於世…</text:p>
      <text:p text:style-name="P146"/>
      <text:p text:style-name="P147">＊(網咖字卡進場)</text:p>
      <text:p text:style-name="P148">小君：「王小明，你這個爛人，竟然說自己是電子新貴，我看你連新貴派都買不起吧！你這隻死黃金獵犬，吉娃娃都比你忠心。再見了！可恥！！！」</text:p>
      <text:p text:style-name="內文">小慧：「王小明，你這個王八蛋，竟然還選在同一天和我們交往，是怎樣，這樣紀念日比較不容易忘是不是！真是太可惡了！」</text:p>
      <text:p text:style-name="內文">小君：「ㄟㄟ，我跟你說喔，我這裡有很多他自拍的裸照，我要把他貼到我的部落格上，讓大家認清他這個自戀狂！」</text:p>
      <text:p text:style-name="內文">小慧：「對阿，我跟你說，我這裡也有很多他自拍照，真是噁心死了，我要把他的照片貼在豬頭上惡整他！不對阿…小君，我們這樣會不會違法啊？」</text:p>
      <text:p text:style-name="內文">小君：「不會啦，我們只是在自己的部落格上抒發心情阿，況且，他那麼可惡，你甘心這樣就放過他嗎？」</text:p>
      <text:p text:style-name="內文">小慧：「說的也對，好，那我們就把他的裸照還有他長成這樣竟然敢劈腿的事情全部都PO上網！」</text:p>
      <text:p text:style-name="內文">小君：「說的好！ㄟㄟ，你看看我貼這樣好嗎？」</text:p>
      <text:p text:style-name="內文">小慧：「好喔，這樣好！」</text:p>
      <text:p text:style-name="內文"/>
      <text:p text:style-name="P149">兩人就這樣在部落格上一直罵小明，而且還將小明的裸照以及合成豬頭照貼在部落格上，要讓這個現代陳世美遭到大家的唾棄…</text:p>
      <text:p text:style-name="P150"/>
      <text:soft-page-break/>
      <text:p text:style-name="P151">§第五幕§ <text:s/>妨礙性自主篇</text:p>
      <text:p text:style-name="P152">演員表：</text:p>
      <text:p text:style-name="P153">旁白：王韻澤 <text:s/>小明：高瑋翎<text:s/><text:s/>小美：王羚瑜<text:s/><text:s/>服務生：廖翊婷<text:s/><text:s/>小美媽：蘇筱柔</text:p>
      <text:p text:style-name="P154"/>
      <text:p text:style-name="P155">上天似乎跟小明開了一個大玩笑，怎麼人生中總是如此多采多姿，但全是一大堆無妄之災，因此，某天小明毅然決然要去整形！希望能夠改轉自己的衰運！而這時小明也考上了大學，準備展開人家所謂的「由你玩四年」生活，為了生活費著想，小明也到飲料店找了份打工，希望能夠自己在外租屋，這樣和女朋友想做什麼就可以做什麼？想到哪去！是一起用功讀書！！而小明究竟能不能平安的渡過人生最美好的大學生活呢？</text:p>
      <text:p text:style-name="P156"/>
      <text:p text:style-name="P157">小美每天放學都會去小明打工的飲料店買飲料，兩人因而熟識…</text:p>
      <text:p text:style-name="P158"/>
      <text:p text:style-name="P159">＊(飲料店字卡進場)</text:p>
      <text:p text:style-name="內文">小美：「嘿！小明，我今天要一杯多多綠半糖少冰。」</text:p>
      <text:p text:style-name="內文">小明：「ㄟ～小美，放學了哦？妳這兩天很忙哦，都沒看到你來？」（邊講邊搖飲料）</text:p>
      <text:p text:style-name="內文">小美：「對阿，國中生活本來就這樣，這兩天學校一直在模擬考，累死我了。」</text:p>
      <text:p text:style-name="內文">小明：「是噢，我國中的時候也是這樣呀！但是還好我現在已經大三了，不用過著水深火熱的生活，ㄟㄟ，那你明天放假要不要去放鬆一下阿，我請你去唱歌怎麼樣？」</text:p>
      <text:p text:style-name="內文">小美：「好阿，那你明天早上來我家接我。」</text:p>
      <text:p text:style-name="P160">小明：「沒問題(作拍胸脯動作)，明天早上10點，我會騎我的金色閃電來接你。」(做騎車動作)</text:p>
      <text:p text:style-name="P161">第二天一早，小明騎著他的金色閃電來到小美家…</text:p>
      <text:p text:style-name="P162"/>
      <text:p text:style-name="內文">小美：「小明，這裡這裡！」</text:p>
      <text:p text:style-name="內文">小明：「HI~親愛的小美，來吧讓哥哥帶你去HAPPY HAPPY~」(遞安全帽給小美)</text:p>
      <text:p text:style-name="內文">小明：「抱緊囉，出發~~~」</text:p>
      <text:p text:style-name="內文"/>
      <text:p text:style-name="P163">小美戴好安全帽後，就上車了，兩人隨即到衣櫃KTV…</text:p>
      <text:p text:style-name="P164"/>
      <text:p text:style-name="P165">小美：「小明小明，我全部最新排行榜的都要，我還要羅志祥的！他好帥耶！」</text:p>
      <text:p text:style-name="P166">小明：「好好~我幫你點！」(音樂：撐腰)</text:p>
      <text:p text:style-name="P167">小美：「小明，你一起唱啊！」</text:p>
      <text:p text:style-name="P168">小明：「不用不用，我有更重要的事要做！」</text:p>
      <text:p text:style-name="P169"/>
      <text:p text:style-name="P170">在KTV裡面，小美忘情的嘶吼著，而小明也忘情的對小美上下其手…</text:p>
      <text:p text:style-name="P171"/>
      <text:p text:style-name="P172">小美：「小明，你不要這樣啦，人家會害羞…」</text:p>
      <text:p text:style-name="內文">小明：(露出一副色相，對小美摸來摸去)「沒有關係啦，又沒有人看見，還有小美妳的身材好好哦~~~」(繼續對小美上下其手)</text:p>
      <text:p text:style-name="內文">小美：「當然阿(撥頭髮)，我可是有34D的傲人上圍呢!」(挺胸)</text:p>
      <text:soft-page-break/>
      <text:p text:style-name="P173">就在這個時候，服務生闖進了包廂…(小明小美慌張的整理凌亂的頭髮和衣服)</text:p>
      <text:p text:style-name="P174"/>
      <text:p text:style-name="內文">服務生：「痾…先生小姐不好意思，你們的時間到了喔。」</text:p>
      <text:p text:style-name="內文">小美：「唉唷，都是你啦，害我被人看光了啦…」</text:p>
      <text:p text:style-name="內文">小明：「不會啦，燈光那麼暗，不會被看見啦！」</text:p>
      <text:p text:style-name="內文">小美：「是吼…那時間到了耶，接下來要去哪裡啊?」</text:p>
      <text:p text:style-name="內文">小明：「恩…不然去我家怎麼樣，我家有一張很大的床喔…」</text:p>
      <text:p text:style-name="內文">小美：「床？」</text:p>
      <text:p text:style-name="內文">小明：「不是啦，我是說，我家有最新的遊戲機，就是林志玲玩的那個啊！」</text:p>
      <text:p text:style-name="內文">小美：「好阿好阿，是最新的WII嗎，我要去玩我要去！」</text:p>
      <text:p text:style-name="內文"/>
      <text:p text:style-name="P175">於是小明載著小美回家，心中想的不是遊戲機，而是…</text:p>
      <text:p text:style-name="P176"/>
      <text:list text:style-name="LFO2" text:continue-numbering="true">
        <text:list-item>
          <text:p text:style-name="P177">(小明家字卡進場)</text:p>
        </text:list-item>
      </text:list>
      <text:p text:style-name="P178">小美：「哇！小明，你家好大喔，而且好豪華喔！」</text:p>
      <text:p text:style-name="P179">小明：「對阿，我的床更大呢！」</text:p>
      <text:p text:style-name="P180">小美：「你的床？不是遊戲機嗎？」</text:p>
      <text:p text:style-name="P181">小明：「對啦，我是說遊戲機，在我房間，你要不要去玩？」</text:p>
      <text:p text:style-name="P182">小美：「好阿好阿！」</text:p>
      <text:p text:style-name="P183"/>
      <text:p text:style-name="P184">兩人進到房間後…</text:p>
      <text:p text:style-name="P185"/>
      <text:p text:style-name="內文">小明：「小美你知道嗎，自從我第一次看到你，你的倩影便已在我心深種，我的心…已經容不下第二的人了。」</text:p>
      <text:p text:style-name="內文">小美：「小明…」</text:p>
      <text:p text:style-name="內文">小明：「小美…」</text:p>
      <text:p text:style-name="P186">(兩人手拉手，深情對望，轉圈圈，接著小明便將小美撲倒…)</text:p>
      <text:p text:style-name="P187"/>
      <text:p text:style-name="P188">之後小美與小明兩人的愛意快速滋長著…然而，好景不常，某天，兩人為了尋求刺激感，決定將戰場移往小美家中，兩人照例滾床單的時候…，突然，就在這個時候…小美的媽媽回來了…</text:p>
      <text:p text:style-name="P189"/>
      <text:list text:style-name="LFO2" text:continue-numbering="true">
        <text:list-item>
          <text:p text:style-name="P190">(小美家字卡進場)</text:p>
        </text:list-item>
      </text:list>
      <text:p text:style-name="P191">小美媽媽：「小美，媽媽要進去囉！」</text:p>
      <text:p text:style-name="內文">(小美媽媽開門，看到小明與小美衣衫不整)</text:p>
      <text:p text:style-name="內文">小美媽媽：「夭壽死因仔，你們在做什麼？」</text:p>
      <text:p text:style-name="內文">小美：「沒有啦媽，小明在幫我穿衣服！」</text:p>
      <text:p text:style-name="內文">小明：「對啦媽…不是，伯母，因為天氣有點熱，所以我們開冷氣，然後有點冷，我在幫小美穿衣服…」</text:p>
      <text:p text:style-name="內文">小美媽媽：「還想狡辯！」(追打小明)</text:p>
      <text:p text:style-name="內文">小美：「媽～媽～你不要打他啦，他是我男朋友，是我自己願意的～」</text:p>
      <text:p text:style-name="內文">小明：「對啦對啦，媽，不是…伯母，我們是互相尬意的啦~」</text:p>
      <text:soft-page-break/>
      <text:p text:style-name="內文">小美媽媽：「你叫我媽！你這個死因仔，還有妳，女孩子家一點矜持也沒有！」</text:p>
      <text:p text:style-name="內文">小明：「媽…」</text:p>
      <text:p text:style-name="內文">小美媽媽：「我警告你，你再叫我一聲媽，我就讓你說不出話來！」</text:p>
      <text:p text:style-name="內文">小美：「媽…不要這樣啦！」</text:p>
      <text:p text:style-name="內文">小美媽媽：「妳去旁邊，少囉唆，還有你，我告訴你，我女兒未滿16歲，你跟他發生性行為，我要告你。」</text:p>
      <text:p text:style-name="內文">小明：「伯母，我們是你情我願，你告不了我的。」</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法律劇場解析─</text:p>
      <text:p text:style-name="P203">第一幕：傷害及恐嚇</text:p>
      <text:list text:style-name="LFO6" text:continue-numbering="true">
        <text:list-item>
          <text:p text:style-name="P204">刑法第二百七十七條<text:s/>﹝普通傷害罪﹞</text:p>
        </text:list-item>
      </text:list>
      <text:p text:style-name="P205">傷害人之身體或健康者，處三年以下有期徒刑、拘役或依千元以下罰金。</text:p>
      <text:p text:style-name="P206">犯前項之罪因而致人於死者，處無期徒刑或七年以上有期徒刑，致重傷者，處三年以上十年以下有期徒刑。</text:p>
      <text:list text:style-name="LFO6" text:continue-numbering="true">
        <text:list-item>
          <text:p text:style-name="P207">刑法第三百四十六條<text:s/>﹝單純恐嚇罪﹞</text:p>
        </text:list-item>
      </text:list>
      <text:p text:style-name="P208">意圖為自己或第三人不法之所有，以恐嚇使人將本人或第三人之物交付者，處六月以上五年以下有期徒刑，得併科一千元以下罰金。</text:p>
      <text:p text:style-name="P209">以前項方法得財產上不法之利益，或使第三人得之者，亦同。</text:p>
      <text:p text:style-name="P210">前兩項之未遂犯罰之。</text:p>
      <text:p text:style-name="P211"/>
      <text:p text:style-name="P212">劇中的大A與小嘍囉們收不到小明的保護費，打了小明，依法犯了「普通傷害罪」及「單純恐嚇罪」。</text:p>
      <text:p text:style-name="P213"/>
      <text:p text:style-name="P214">第二幕：偷竊把風</text:p>
      <text:list text:style-name="LFO4" text:continue-numbering="true">
        <text:list-item>
          <text:p text:style-name="P215">刑法第三百二十條<text:s/>﹝普通竊盜罪、竊佔罪﹞</text:p>
        </text:list-item>
      </text:list>
      <text:p text:style-name="P216">意圖為自己或第三人不法之所有，而竊取他人之動產者，為竊盜罪，處五年以下有期徒刑、拘役或五百元以下罰金。</text:p>
      <text:p text:style-name="P217">意圖為自己或第三人不法之所有，而竊取他人之不動產者，依前項之規定處斷。</text:p>
      <text:p text:style-name="P218">前兩項之未罪犯罰之。</text:p>
      <text:p text:style-name="P219"/>
      <text:p text:style-name="P220">劇中的小華與小龍，因為偷竊他人動產者(機車)，依法犯了「普通竊盜罪」，而小明雖然沒有動手一起進行偷竊的行為，但從頭到尾，小明對於整件偷機車的事情是知道的，因此雖然只有把風，但還是共同正犯，以「普通竊盜罪」一併看待。</text:p>
      <text:p text:style-name="P221"/>
      <text:p text:style-name="P222">第三幕：入侵他人帳戶與盜賣虛擬寶物</text:p>
      <text:list text:style-name="LFO7" text:continue-numbering="true">
        <text:list-item>
          <text:p text:style-name="P223">刑法第三百五十八條<text:s/>﹝入侵電腦或其相關設備罪﹞</text:p>
        </text:list-item>
      </text:list>
      <text:p text:style-name="P224">無故輸入他人帳號密碼、破解使用電腦之保護措施或利用電腦系統之漏洞，而入侵他人之電腦或其相關設備者，處三年以下有期徒刑、拘役或科或併科十萬元以下罰金。</text:p>
      <text:list text:style-name="LFO7" text:continue-numbering="true">
        <text:list-item>
          <text:p text:style-name="P225">刑法第三百五十九條<text:s/>﹝破壞電磁紀錄罪﹞</text:p>
        </text:list-item>
      </text:list>
      <text:p text:style-name="P226">無故取得、刪除或變更他人電腦或其相關設備之電磁記錄致生損害於公眾或他人者，處五年以下有期徒刑、拘役或科或併科二十萬元以下罰金。</text:p>
      <text:p text:style-name="P227"/>
      <text:p text:style-name="P228"><text:tab/>劇中的小明與小龍，因為無經過小華同意，即登入小華在天堂的帳號，觸犯了「入侵電腦或其相關設備罪」，而事後又將小華的虛擬寶物通通變賣，觸犯了「破壞電磁紀錄罪」。</text:p>
      <text:p text:style-name="P229"/>
      <text:soft-page-break/>
      <text:p text:style-name="P230">第四幕：公然侮辱與妨害風化</text:p>
      <text:list text:style-name="LFO8" text:continue-numbering="true">
        <text:list-item>
          <text:p text:style-name="P231">刑法第三百零九條<text:s/>﹝公然侮辱罪﹞</text:p>
        </text:list-item>
      </text:list>
      <text:p text:style-name="P232">公然侮辱人者，處拘役或三百元以下罰金。</text:p>
      <text:p text:style-name="P233">以強暴犯前項之罪者，處一年以下有期徒刑、拘役或五百元以下罰金。</text:p>
      <text:list text:style-name="LFO8" text:continue-numbering="true">
        <text:list-item>
          <text:p text:style-name="P234">刑法第二百三十五條<text:s/>﹝散佈、販賣猥褻物品及製造持有罪﹞</text:p>
        </text:list-item>
      </text:list>
      <text:p text:style-name="P235">散佈、播送或販賣猥褻之文字、圖畫、聲音、影像或其他物品，或公然陳列，或以他法供人觀賞、聽聞者，處兩年以下有期徒刑、拘役或科或併科三萬元以下罰金。</text:p>
      <text:p text:style-name="P236">意圖散佈、播送、販賣而製造、持有前項文字、圖畫、聲音、影像及其附著物或其他物品者，亦同。</text:p>
      <text:p text:style-name="P237">前兩項之文字、圖畫、聲音或影像之附著物及物品，不問屬於犯人與否，沒收之。</text:p>
      <text:p text:style-name="P238"/>
      <text:p text:style-name="內文"><text:span text:style-name="T239"><text:tab/></text:span><text:span text:style-name="T240">劇中的小慧與小君，因為對於小明的劈腿難以洩恨，因而轉往部落格公開打了許多小明的壞話，小慧甚至將其照片合成為豬頭，觸犯了「公然侮辱罪」，小君也將小明的裸照公然的貼在自己的部落格上，觸犯了「散佈、販賣猥褻物品及製造持有罪」。</text:span></text:p>
      <text:p text:style-name="P241"/>
      <text:p text:style-name="P242">第五幕：妨害性自主</text:p>
      <text:list text:style-name="LFO5" text:continue-numbering="true">
        <text:list-item>
          <text:p text:style-name="P243">刑法第二百二十七條﹝未成年人﹞</text:p>
        </text:list-item>
      </text:list>
      <text:p text:style-name="P244">對於未滿十四歲之男女為性交者，處三年以上十年以下有期徒刑。</text:p>
      <text:p text:style-name="P245">對於未滿十四歲之男女為猥褻之行為者，處六個月以上五年以下有期徒刑。</text:p>
      <text:p text:style-name="P246">對於十四歲以上未滿十六歲之男女為性交者，處七年以下有期徒刑。</text:p>
      <text:p text:style-name="P247">對於十四歲以上未滿十六歲之男女為猥褻之行為者，處三年以下有期徒刑。</text:p>
      <text:p text:style-name="P248">第一項、第三項之未遂犯罰之。</text:p>
      <text:p text:style-name="P249">2.<text:s/>已滿18歲之男女，若與未成年之男女發生性關係，則為公訴罪。</text:p>
      <text:p text:style-name="P250"/>
      <text:p text:style-name="內文"><text:span text:style-name="T251"><text:tab/>劇中的小明雖然已經成年</text:span><text:span text:style-name="T252">(大三)</text:span><text:span text:style-name="T253">，但女友小</text:span><text:span text:style-name="T254">美未成年(國中生)，即使兩人為合意性交，但還是違反了刑法規定的妨害性自主</text:span><text:span text:style-name="T255">罪，小美的媽媽是其監護人，可代小美提起告訴，且小明已滿18歲，依法為公訴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25in"/>
        <style:text-properties style:font-name="標楷體"/>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牛</meta:initial-creator>
    <dc:creator>user</dc:creator>
    <meta:creation-date>2015-09-11T06:19:00Z</meta:creation-date>
    <dc:date>2015-09-11T06:19:00Z</dc:date>
    <meta:print-date>2010-08-17T01:53:00Z</meta:print-date>
    <meta:template xlink:href="Normal" xlink:type="simple"/>
    <meta:editing-cycles>2</meta:editing-cycles>
    <meta:editing-duration>PT0S</meta:editing-duration>
    <meta:document-statistic meta:page-count="13" meta:paragraph-count="22" meta:word-count="1670" meta:character-count="11173" meta:row-count="79" meta:non-whitespace-character-count="9525"/>
  </office:meta>
</office:document-meta>
</file>