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text-properties style:font-name="新細明體"/>
    </style:style>
    <style:style style:name="P13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新細明體"/>
    </style:style>
    <style:style style:name="P21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right="0.3333in"/>
      <style:text-properties style:font-name="標楷體" style:font-name-asian="標楷體"/>
    </style:style>
    <style:style style:name="P32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list-style-name="LFO1" style:family="paragraph">
      <style:paragraph-properties fo:margin-right="0.3333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margin-left="0.25in" fo:margin-righ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25in" fo:margin-right="0.3333in">
        <style:tab-stops/>
      </style:paragraph-properties>
      <style:text-properties style:font-name="新細明體"/>
    </style:style>
    <style:style style:name="P36" style:parent-style-name="內文" style:family="paragraph">
      <style:paragraph-properties fo:margin-left="0.25in" fo:margin-right="0.3333in">
        <style:tab-stops/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fo:margin-right="0.3333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left="0.25in" fo:margin-righ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25in" fo:margin-righ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25in" fo:margin-right="0.3333in">
        <style:tab-stops/>
      </style:paragraph-properties>
      <style:text-properties style:font-name="新細明體"/>
    </style:style>
    <style:style style:name="P41" style:parent-style-name="內文" style:family="paragraph">
      <style:paragraph-properties fo:margin-left="0.25in" fo:margin-right="0.3333in">
        <style:tab-stops/>
      </style:paragraph-properties>
      <style:text-properties style:font-name="新細明體"/>
    </style:style>
    <style:style style:name="P42" style:parent-style-name="內文" style:family="paragraph">
      <style:paragraph-properties fo:margin-left="0.25in" fo:margin-right="0.3333in">
        <style:tab-stops/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4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25in" fo:margin-righ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25in" fo:margin-right="0.3333in">
        <style:tab-stops/>
      </style:paragraph-properties>
      <style:text-properties style:font-name="新細明體"/>
    </style:style>
    <style:style style:name="P53" style:parent-style-name="內文" style:family="paragraph">
      <style:paragraph-properties fo:margin-left="0.25in" fo:margin-right="0.3333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ext:p text:style-name="P2">─法律小短劇劇本─</text:p>
      <text:p text:style-name="P3">演員表：</text:p>
      <text:p text:style-name="P4">主持人、老師、媽媽─高瑋翎 <text:s/>小明─王韻澤 <text:s/>旁白：蘇筱柔</text:p>
      <text:p text:style-name="P5"/>
      <text:p text:style-name="P6">某日，在課堂上，數學老師正發著段考的考卷…</text:p>
      <text:p text:style-name="P7">老師：「王小明！」</text:p>
      <text:p text:style-name="P8">小明：「又！」</text:p>
      <text:p text:style-name="P9">老師：「20分，這種成績你也考的出來！全班就只有你一個不及格，從一年級到現在，你每次都不及格，到後面去罰站！」</text:p>
      <text:p text:style-name="P10">老師生氣的將考卷丟到地上，小明撿起考卷後，無辜的到後面罰站…</text:p>
      <text:p text:style-name="P11">老師：「動作快！還慢吞吞的！手舉高一點！」</text:p>
      <text:p text:style-name="P12">小明：「喔…」</text:p>
      <text:p text:style-name="P13">就這樣，小明只好一直站到下課…</text:p>
      <text:p text:style-name="P14">老師：「各位同學，段考考卷要記得拿回家給爸爸媽媽簽名喔！明天老師會檢查，對了，王小明，我跟你說，你的考卷我會特別檢查！下課。」</text:p>
      <text:p text:style-name="P15">放學後，小明在回家的路上，想起老師課堂上所說的話以及發考卷的情形，越想越氣…</text:p>
      <text:p text:style-name="P16">小明：「真是太可惡了，老師今天竟然這樣罵我，真是太機車了！」</text:p>
      <text:p text:style-name="P17">突然，小明看見數學老師的車，心中想著…</text:p>
      <text:p text:style-name="P18">小明：「是數學老師的車耶！哼，我一定要讓你後悔！」</text:p>
      <text:p text:style-name="P19">於是，小明撿起地上的一塊石頭，直接在老師的車上大肆塗鴉，還畫上一個大大的豬頭，旁邊寫著數學老師是豬頭、笨蛋…等字眼…</text:p>
      <text:p text:style-name="P20">小明：「你這大豬頭，看你以後還敢不敢這樣對我！」</text:p>
      <text:p text:style-name="P21">之後，小明就開開心心的回家了。回家後，小明看見媽媽坐在客廳裡看電視，本來想要趕快回到房間裡，結果…</text:p>
      <text:p text:style-name="P22">媽媽：「王小明！過來過來，你要去哪裡阿，今天不是發考卷嗎？考卷呢？拿來給我看看。」</text:p>
      <text:p text:style-name="P23">小明：「嗯…那個…對了，老師今天說考卷還沒改完，所以先不發…」</text:p>
      <text:p text:style-name="P24">媽媽：「是嗎？你沒騙我？」</text:p>
      <text:p text:style-name="P25">小明：「當然呀！我…我不敢說謊啦！我要回房間寫功課了…」</text:p>
      <text:p text:style-name="P26">說完後，小明就急急忙忙得跑上房間了。在房間裡的小明，想起今天討厭的數學老師說考卷一定要讓爸爸媽媽簽名，但是自己剛剛才騙媽媽說沒發考卷，這下子該怎麼辦才好…突然，小明想起…</text:p>
      <text:p text:style-name="P27">小明：「ㄟˊ，對了，我記得媽媽都將印章放在房間的抽屜了，我可以去找出來蓋章阿！」</text:p>
      <text:soft-page-break/>
      <text:p text:style-name="P28">於是，小明躡手躡腳的來到爸媽的房間，找到了媽媽的印章，拿起印章就往考卷上一蓋，突然小明看見了印章旁竟然放著500元耶，小明想起今天放學時，小華約好等等要一起去打網咖，但是自己身上已經沒有錢了，於是，小明就…</text:p>
      <text:p text:style-name="P29">小明：「管他的，反正等我有錢再放回來就好了，媽媽也不會發現，就這麼辦好了！」</text:p>
      <text:p text:style-name="P30">於是，小明蓋好章、拿了錢就開開心心的出門打網咖了。在網咖裡的小明，還是惦記著數學老師討人厭的臉孔，也沒有心情玩遊戲了，於是，小明打開自己的部落格，在裡面大肆的批評數學老師，罵了許多老師的壞話…</text:p>
      <text:p text:style-name="P31">-----------------------------------------------------------------</text:p>
      <text:p text:style-name="P32">─法律劇場解析─</text:p>
      <text:list text:style-name="LFO1" text:continue-numbering="true">
        <text:list-item>
          <text:p text:style-name="P33">刑法第三百五十四條<text:s/>﹝毀損器物罪﹞</text:p>
        </text:list-item>
      </text:list>
      <text:p text:style-name="P34">毀棄、損壞前二條以外之他人之物或致令不堪用，足以生損害於公粽或他人者，處二年以下有期徒刑、拘役或五百元以下罰金。</text:p>
      <text:p text:style-name="P35">→劇中小明隨意亂畫數學老師的車，即屬毀損器物罪。</text:p>
      <text:p text:style-name="P36"/>
      <text:list text:style-name="LFO1" text:continue-numbering="true">
        <text:list-item>
          <text:p text:style-name="P37">刑法第二百十七條 ﹝偽造盜用印章印文或署押罪﹞</text:p>
        </text:list-item>
      </text:list>
      <text:p text:style-name="P38">偽造印章、印文或署押，足以生損害於公眾或他人者，處三年以下有期徒刑。</text:p>
      <text:p text:style-name="P39">盜用印章、印文或署押，足以生損害於公眾或他人者亦同。</text:p>
      <text:p text:style-name="P40">→小明沒有經過媽媽的同意，即拿印章偽造媽媽的蓋印，即屬偽造文書<text:s/></text:p>
      <text:p text:style-name="P41"><text:s text:c="2"/>罪之偽造盜用印章印文或署押罪。</text:p>
      <text:p text:style-name="P42"/>
      <text:list text:style-name="LFO1" text:continue-numbering="true">
        <text:list-item>
          <text:p text:style-name="P43">刑法第三百二十條 ﹝普通竊盜罪、竊佔罪﹞</text:p>
        </text:list-item>
      </text:list>
      <text:p text:style-name="P44">意圖為自己或第三人不法之所有，而竊取他人之動產者，為竊盜罪，處五年以下有期徒刑、拘役或五百元以下罰金。</text:p>
      <text:p text:style-name="P45">意圖為自己或第三人不法之所有，而竊取他人之不動產者，依前項之規定處斷。</text:p>
      <text:p text:style-name="P46">前兩項之未罪犯罰之。</text:p>
      <text:p text:style-name="P47">→小明在無人發覺的情況下，偷拿媽媽放在抽屜裡的錢，即屬普通竊盜罪。</text:p>
      <text:p text:style-name="P48"/>
      <text:list text:style-name="LFO1" text:continue-numbering="true">
        <text:list-item>
          <text:p text:style-name="P49">刑法第三百零九條 ﹝公然侮辱罪﹞</text:p>
        </text:list-item>
      </text:list>
      <text:p text:style-name="P50">公然侮辱人者，處拘役或三百元以下罰金。</text:p>
      <text:p text:style-name="P51">以強暴犯前項之罪者，處一年以下有期徒刑、拘役或五百元以下罰金。</text:p>
      <text:p text:style-name="P52">→小明在數學老師的車上畫上豬頭，並在旁寫了汙辱老師的話；此外，</text:p>
      <text:p text:style-name="P53"><text:span text:style-name="T54"><text:s text:c="2"/></text:span><text:span text:style-name="T55">又在部落格上散布老師的壞話，即屬公然侮辱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─法律小短劇劇本─</dc:title>
    <meta:initial-creator>牛</meta:initial-creator>
    <dc:creator>user</dc:creator>
    <meta:creation-date>2015-09-11T06:10:00Z</meta:creation-date>
    <dc:date>2015-09-11T06:10:00Z</dc: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10" meta:row-count="11" meta:non-whitespace-character-count="1373"/>
  </office:meta>
</office:document-meta>
</file>