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 fo:text-indent="4.25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text-inden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text-indent="1.8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灣臺南地方檢察署</text:span><text:span text:style-name="T3">使用通譯聲請書</text:span><text:span text:style-name="T4"><text:s text:c="3"/></text:span><text:span text:style-name="T5">案號：○○年度○○字第○○號</text:span></text:p>
      <text:p text:style-name="P6"><text:span text:style-name="T7"><draw:frame draw:z-index="251657728" draw:id="id0" draw:style-name="a0" draw:name="Text Box 2" text:anchor-type="paragraph" svg:x="-0.375in" svg:y="-0.97222in" svg:width="0.625in" svg:height="0.375in" style:rel-width="scale" style:rel-height="scale"><draw:text-box draw:chain-next-name="Text Box 2"><text:p text:style-name="P8">附件</text:p></draw:text-box><svg:desc/></draw:frame></text:span><text:span text:style-name="T9">股別：○</text:span></text:p>
      <text:p text:style-name="P10"/>
      <text:p text:style-name="P11">本人○○○因係 <text:s/>□<text:s/>聾啞人</text:p>
      <text:p text:style-name="P12">□<text:s/>原住民（族別：____________________）<text:s text:c="3"/><text:s text:c="2"/></text:p>
      <text:p text:style-name="P13"><text:s text:c="15"/><text:s text:c="4"/>□<text:s/>外國人（國籍：____________________）</text:p>
      <text:p text:style-name="P14"><text:s text:c="14"/><text:s text:c="5"/>□<text:s/>其他原因：_________________________</text:p>
      <text:p text:style-name="P15"/>
      <text:p text:style-name="P16">而有不通曉國語或無法以國語順暢表達意見之情形，爰具狀聲請選任○○語通譯。</text:p>
      <text:p text:style-name="P17"/>
      <text:p text:style-name="P18">此致</text:p>
      <text:p text:style-name="P19">臺灣臺南地方檢察署<text:s text:c="2"/>公鑒</text:p>
      <text:p text:style-name="P20"/>
      <text:p text:style-name="P21">※附件及份數（依聲請原因勾選） <text:s/></text:p>
      <text:p text:style-name="P22">□ 戶籍謄本影本○件 <text:s text:c="6"/>□ 中華民國居留證影本○件</text:p>
      <text:p text:style-name="P23">□ 身心障礙手冊影本○件 <text:s text:c="2"/>□ 護照影本○件</text:p>
      <text:p text:style-name="P24"><text:span text:style-name="T25">□ 其他：</text:span><text:span text:style-name="T26">_________________</text:span></text:p>
      <text:p text:style-name="P27"/>
      <text:p text:style-name="P28"/>
      <text:p text:style-name="P29">聲請人： <text:s text:c="17"/>（簽名蓋章）</text:p>
      <text:p text:style-name="P30"><text:s text:c="17"/>身分證統一編號（居留證或護照號碼）：</text:p>
      <text:p text:style-name="P31">住居所：</text:p>
      <text:p text:style-name="P32">聯絡電話：</text:p>
      <text:p text:style-name="P33"><text:s text:c="17"/></text:p>
      <text:p text:style-name="P34"/>
      <text:p text:style-name="P35">中 <text:s text:c="4"/>華 <text:s text:c="4"/>民 <text:s text:c="4"/>國 <text:s text:c="6"/>年 <text:s text:c="6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123</dc:creator>
    <meta:creation-date>2018-08-07T09:30:00Z</meta:creation-date>
    <dc:date>2018-08-07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