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2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list-style-name="LFO1" style:family="paragraph">
      <style:paragraph-properties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left="0.5in">
        <style:tab-stops>
          <style:tab-stop style:type="left" style:position="0.125in"/>
        </style:tab-stops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margin-left="1.625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line-height-at-least="0in" fo:margin-left="0.4909in" fo:text-indent="-0.4909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margin-top="0.25in" fo:margin-left="2.75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margin-top="0.25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0625in"/>
      <style:text-properties style:font-name-asian="標楷體" fo:font-size="16pt" style:font-size-asian="16pt"/>
    </style:style>
    <style:style style:name="P47" style:parent-style-name="內文" style:family="paragraph">
      <style:paragraph-properties fo:margin-top="0.0625in"/>
      <style:text-properties style:font-name-asian="標楷體" fo:font-size="16pt" style:font-size-asian="16pt"/>
    </style:style>
    <style:style style:name="P48" style:parent-style-name="內文" style:family="paragraph">
      <style:paragraph-properties fo:margin-top="0.062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灣臺南地方檢察署緩刑受保護管束人出境報告</text:p>
      <text:p text:style-name="P2">日期：　　年　　月　　日</text:p>
      <text:list text:style-name="LFO1" text:continue-numbering="true">
        <text:list-item>
          <text:p text:style-name="P3">受保護管束人姓名：<text:s text:c="11"/>　　　承辦股別：<text:s text:c="4"/>股</text:p>
        </text:list-item>
        <text:list-item>
          <text:p text:style-name="P4">案號：</text:p>
        </text:list-item>
        <text:list-item>
          <text:p text:style-name="P5"><text:span text:style-name="T6">保護管束期間：</text:span><text:span text:style-name="T7">自民國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起</text:span></text:p>
        </text:list-item>
      </text:list>
      <text:p text:style-name="P15"><text:span text:style-name="T16">至民國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止</text:span></text:p>
      <text:list text:style-name="LFO1" text:continue-numbering="true">
        <text:list-item>
          <text:p text:style-name="P24"><text:span text:style-name="T25">出境事由：</text:span><text:span text:style-name="T26">(</text:span><text:span text:style-name="T27">請勾選</text:span><text:span text:style-name="T28">)</text:span><text:span text:style-name="T29"><text:s/></text:span><text:span text:style-name="T30">□</text:span><text:span text:style-name="T31">工作商務</text:span><text:span text:style-name="T32">□</text:span><text:span text:style-name="T33">探親</text:span><text:span text:style-name="T34">□</text:span><text:span text:style-name="T35">旅遊</text:span><text:span text:style-name="T36">□</text:span><text:span text:style-name="T37">其他</text:span><text:span text:style-name="T38">　　　</text:span></text:p>
        </text:list-item>
      </text:list>
      <text:p text:style-name="P39">　　　　　　　　　　　　　　　　　　　　　　　　　　</text:p>
      <text:list text:style-name="LFO1" text:continue-numbering="true">
        <text:list-item>
          <text:p text:style-name="P40">出境期間：自中華民國　　　年　　　月　　　日起</text:p>
        </text:list-item>
      </text:list>
      <text:p text:style-name="P41">至中華民國　　　年　　　月　　　日止</text:p>
      <text:p text:style-name="P42">六、茲因上述事由，須出境而離開受保護管束地，依保安處分執行法第74條之2第5款規定，提出報告。回國後，將確實依觀護人所定報到期日至　貴署報到。</text:p>
      <text:p text:style-name="P43"/>
      <text:p text:style-name="P44">受保護管束人：　　　　　　簽章</text:p>
      <text:p text:style-name="P45">觀　護　人</text:p>
      <text:p text:style-name="P46">主任觀護人</text:p>
      <text:p text:style-name="P47">檢　察　官</text:p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歐惠婷</meta:initial-creator>
    <dc:creator>moj</dc:creator>
    <meta:creation-date>2015-09-11T05:42:00Z</meta:creation-date>
    <dc:date>2018-05-30T05:52:00Z</dc: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