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margin-left="3.12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left="3.12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bottom="0.125in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line-height-at-least="0in" fo:margin-left="0.6243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line-height-at-least="0in" fo:margin-left="3.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margin-top="0.125in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bottom="0.125in" style:line-height-at-least="0in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《請輸入機關全銜》　函</text:span></text:p>
      <text:p text:style-name="P3"><text:span text:style-name="T4">地址：《請輸入郵遞區號及機關地址》</text:span></text:p>
      <text:p text:style-name="P5"><text:span text:style-name="T6">傳真：《請輸入機關傳真號碼》</text:span></text:p>
      <text:p text:style-name="P7"><text:span text:style-name="T8">郵遞區號：</text:span><text:span text:style-name="T9"> </text:span><text:span text:style-name="T10"> </text:span><text:span text:style-name="T11"> </text:span><text:span text:style-name="T12"> </text:span><text:span text:style-name="T13"> </text:span></text:p>
      <text:p text:style-name="P14"><text:span text:style-name="T15">地　　址：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P21"><text:span text:style-name="T22">受文者：臺灣臺南地方</text:span><text:span text:style-name="T23">檢察署〈觀護人室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股〉</text:span></text:p>
      <text:p text:style-name="P30">發文日期：中華民國　　　年　　月　　　日</text:p>
      <text:p text:style-name="P31"><text:span text:style-name="T32">發文字號：　　　　　字第　　　　　號</text:span></text:p>
      <text:p text:style-name="P33"><text:span text:style-name="T34">速別：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<text:span text:style-name="T41">密等及解密條件或保密期限：</text:span><text:span text:style-name="T42"> </text:span><text:span text:style-name="T43"> </text:span><text:span text:style-name="T44"> </text:span><text:span text:style-name="T45"> </text:span><text:span text:style-name="T46"> </text:span></text:p>
      <text:p text:style-name="P47"><text:span text:style-name="T48">附件：</text:span><text:span text:style-name="T49"> </text:span><text:span text:style-name="T50"> </text:span><text:span text:style-name="T51"> </text:span><text:span text:style-name="T52"> </text:span><text:span text:style-name="T53"> </text:span></text:p>
      <text:p text:style-name="P54"><text:span text:style-name="T55">主旨：</text:span><text:span text:style-name="T56">檢</text:span><text:span text:style-name="T57">還</text:span><text:span text:style-name="T58">貴署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年度</text:span><text:span text:style-name="T65">字第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號緩起訴處分義務勞務執行工作日誌、執行手冊等資料各乙份，請</text:span><text:span text:style-name="T72">查照。</text:span></text:p>
      <text:p text:style-name="P73">說明：</text:p>
      <text:list text:style-name="LFO1" text:continue-numbering="true">
        <text:list-item>
          <text:p text:style-name="P74"><text:span text:style-name="T75">承囑執行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君緩起訴處分義務勞務乙案，經核該員於履行期間，以致未能完成義務勞務之執行，為利於依法辦理，認有回覆並檢還相關資料之必要。</text:span></text:p>
        </text:list-item>
        <text:list-item>
          <text:p text:style-name="P82"><text:span text:style-name="T83">本件承辦人：執行督導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，電話：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，</text:span></text:p>
        </text:list-item>
      </text:list>
      <text:p text:style-name="P96"><text:span text:style-name="T97">傳真：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。</text:span></text:p>
      <text:p text:style-name="P104"><text:span text:style-name="T105">正本：臺灣臺南地方</text:span><text:span text:style-name="T106">檢察署〈觀護人室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股〉</text:span></text:p>
      <text:p text:style-name="P113"><text:span text:style-name="T114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南地方法院檢察署　開會通知單</dc:title>
    <meta:initial-creator>user</meta:initial-creator>
    <dc:creator>moj</dc:creator>
    <meta:creation-date>2015-09-08T02:46:00Z</meta:creation-date>
    <dc:date>2018-05-30T06:02:00Z</dc: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