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5069in" style:use-optimal-column-width="false"/>
    </style:style>
    <style:style style:name="TableColumn23" style:family="table-column">
      <style:table-column-properties style:column-width="2.7298in" style:use-optimal-column-width="false"/>
    </style:style>
    <style:style style:name="TableColumn24" style:family="table-column">
      <style:table-column-properties style:column-width="0.5076in" style:use-optimal-column-width="false"/>
    </style:style>
    <style:style style:name="TableColumn25" style:family="table-column">
      <style:table-column-properties style:column-width="2.7298in" style:use-optimal-column-width="false"/>
    </style:style>
    <style:style style:name="Table21" style:family="table">
      <style:table-properties style:width="6.4743in" fo:margin-left="0in" table:align="center"/>
    </style:style>
    <style:style style:name="TableRow26" style:family="table-row">
      <style:table-row-properties style:min-row-height="0.563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Row35" style:family="table-row">
      <style:table-row-properties style:min-row-height="0.486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1pt" style:font-size-asian="11pt"/>
    </style:style>
    <style:style style:name="T4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1pt" style:font-size-asian="11pt"/>
    </style:style>
    <style:style style:name="T4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1pt" style:font-size-asian="11pt"/>
    </style:style>
    <style:style style:name="T5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1pt" style:font-size-asian="11pt"/>
    </style:style>
    <style:style style:name="T5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1pt" style:font-size-asian="11pt"/>
    </style:style>
    <style:style style:name="TableRow58" style:family="table-row">
      <style:table-row-properties style:min-row-height="0.402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1527in"/>
    </style:style>
    <style:style style:name="T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1pt" style:font-size-asian="11pt"/>
    </style:style>
    <style:style style:name="T6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1pt" style:font-size-asian="11pt"/>
    </style:style>
    <style:style style:name="T6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527in"/>
    </style:style>
    <style:style style:name="T7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1pt" style:font-size-asian="11pt"/>
    </style:style>
    <style:style style:name="T7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1pt" style:font-size-asian="11pt"/>
    </style:style>
    <style:style style:name="T7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Row81" style:family="table-row">
      <style:table-row-properties style:min-row-height="0.402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527in"/>
    </style:style>
    <style:style style:name="T8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1pt" style:font-size-asian="11pt"/>
    </style:style>
    <style:style style:name="T8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8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1pt" style:font-size-asian="11pt"/>
    </style:style>
    <style:style style:name="T9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527in"/>
    </style:style>
    <style:style style:name="T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1pt" style:font-size-asian="11pt"/>
    </style:style>
    <style:style style:name="T9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0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1pt" style:font-size-asian="11pt"/>
    </style:style>
    <style:style style:name="T10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1pt" style:font-size-asian="11pt"/>
    </style:style>
    <style:style style:name="TableRow104" style:family="table-row">
      <style:table-row-properties style:min-row-height="0.4027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1527in"/>
    </style:style>
    <style:style style:name="T10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1pt" style:font-size-asian="11pt"/>
    </style:style>
    <style:style style:name="T11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1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1pt" style:font-size-asian="11pt"/>
    </style:style>
    <style:style style:name="T11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1527in"/>
    </style:style>
    <style:style style:name="T12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1pt" style:font-size-asian="11pt"/>
    </style:style>
    <style:style style:name="T12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2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1pt" style:font-size-asian="11pt"/>
    </style:style>
    <style:style style:name="T1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1pt" style:font-size-asian="11pt"/>
    </style:style>
    <style:style style:name="TableRow127" style:family="table-row">
      <style:table-row-properties style:min-row-height="0.402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527in"/>
    </style:style>
    <style:style style:name="T1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1pt" style:font-size-asian="11pt"/>
    </style:style>
    <style:style style:name="T13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3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1pt" style:font-size-asian="11pt"/>
    </style:style>
    <style:style style:name="T13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1527in"/>
    </style:style>
    <style:style style:name="T14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1pt" style:font-size-asian="11pt"/>
    </style:style>
    <style:style style:name="T14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4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1pt" style:font-size-asian="11pt"/>
    </style:style>
    <style:style style:name="T1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1pt" style:font-size-asian="11pt"/>
    </style:style>
    <style:style style:name="TableRow150" style:family="table-row">
      <style:table-row-properties style:min-row-height="0.4027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1527in"/>
    </style:style>
    <style:style style:name="T1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1pt" style:font-size-asian="11pt"/>
    </style:style>
    <style:style style:name="T15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5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1pt" style:font-size-asian="11pt"/>
    </style:style>
    <style:style style:name="T16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1527in"/>
    </style:style>
    <style:style style:name="T16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size="11pt" style:font-size-asian="11pt"/>
    </style:style>
    <style:style style:name="T16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6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1pt" style:font-size-asian="11pt"/>
    </style:style>
    <style:style style:name="T17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1pt" style:font-size-asian="11pt"/>
    </style:style>
    <style:style style:name="TableRow173" style:family="table-row">
      <style:table-row-properties style:min-row-height="0.4027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1527in"/>
    </style:style>
    <style:style style:name="T17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8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1527in"/>
    </style:style>
    <style:style style:name="T18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19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1pt" style:font-size-asian="11pt"/>
    </style:style>
    <style:style style:name="T19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size="11pt" style:font-size-asian="11pt"/>
    </style:style>
    <style:style style:name="TableRow196" style:family="table-row">
      <style:table-row-properties style:min-row-height="0.402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1527in"/>
    </style:style>
    <style:style style:name="T20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0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1527in"/>
    </style:style>
    <style:style style:name="T2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1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1pt" style:font-size-asian="11pt"/>
    </style:style>
    <style:style style:name="T21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1pt" style:font-size-asian="11pt"/>
    </style:style>
    <style:style style:name="TableRow219" style:family="table-row">
      <style:table-row-properties style:min-row-height="0.4027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1527in"/>
    </style:style>
    <style:style style:name="T22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size="11pt" style:font-size-asian="11pt"/>
    </style:style>
    <style:style style:name="T2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2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1pt" style:font-size-asian="11pt"/>
    </style:style>
    <style:style style:name="T22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text-indent="0.1527in"/>
    </style:style>
    <style:style style:name="T23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1pt" style:font-size-asian="11pt"/>
    </style:style>
    <style:style style:name="T23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3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T2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1pt" style:font-size-asian="11pt"/>
    </style:style>
    <style:style style:name="TableRow242" style:family="table-row">
      <style:table-row-properties style:min-row-height="0.4027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1527in"/>
    </style:style>
    <style:style style:name="T24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1pt" style:font-size-asian="11pt"/>
    </style:style>
    <style:style style:name="T24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5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1pt" style:font-size-asian="11pt"/>
    </style:style>
    <style:style style:name="T25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1527in"/>
    </style:style>
    <style:style style:name="T25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size="11pt" style:font-size-asian="11pt"/>
    </style:style>
    <style:style style:name="T26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6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1pt" style:font-size-asian="11pt"/>
    </style:style>
    <style:style style:name="T2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ableRow265" style:family="table-row">
      <style:table-row-properties style:min-row-height="0.4027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1527in"/>
    </style:style>
    <style:style style:name="T27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1pt" style:font-size-asian="11pt"/>
    </style:style>
    <style:style style:name="T27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7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1pt" style:font-size-asian="11pt"/>
    </style:style>
    <style:style style:name="T27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1527in"/>
    </style:style>
    <style:style style:name="T28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1pt" style:font-size-asian="11pt"/>
    </style:style>
    <style:style style:name="T28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8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size="11pt" style:font-size-asian="11pt"/>
    </style:style>
    <style:style style:name="T28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/>
    </style:style>
    <style:style style:name="TableRow288" style:family="table-row">
      <style:table-row-properties style:min-row-height="0.4027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1527in"/>
    </style:style>
    <style:style style:name="T29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size="11pt" style:font-size-asian="11pt"/>
    </style:style>
    <style:style style:name="T29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29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1pt" style:font-size-asian="11pt"/>
    </style:style>
    <style:style style:name="T29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text-indent="0.1527in"/>
    </style:style>
    <style:style style:name="T30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/>
    </style:style>
    <style:style style:name="T3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0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1pt" style:font-size-asian="11pt"/>
    </style:style>
    <style:style style:name="T30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1pt" style:font-size-asian="11pt"/>
    </style:style>
    <style:style style:name="TableRow311" style:family="table-row">
      <style:table-row-properties style:min-row-height="0.4027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text-indent="0.1527in"/>
    </style:style>
    <style:style style:name="T31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1pt" style:font-size-asian="11pt"/>
    </style:style>
    <style:style style:name="T31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1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fo:font-size="11pt" style:font-size-asian="11pt"/>
    </style:style>
    <style:style style:name="T3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text-indent="0.1527in"/>
    </style:style>
    <style:style style:name="T3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font-size="11pt" style:font-size-asian="11pt"/>
    </style:style>
    <style:style style:name="T3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fo:font-size="11pt" style:font-size-asian="11pt"/>
    </style:style>
    <style:style style:name="T3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fo:font-size="11pt" style:font-size-asian="11pt"/>
    </style:style>
    <style:style style:name="TableRow334" style:family="table-row">
      <style:table-row-properties style:min-row-height="0.4027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text-indent="0.1527in"/>
    </style:style>
    <style:style style:name="T33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1pt" style:font-size-asian="11pt"/>
    </style:style>
    <style:style style:name="T3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4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size="11pt" style:font-size-asian="11pt"/>
    </style:style>
    <style:style style:name="T34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text-indent="0.1527in"/>
    </style:style>
    <style:style style:name="T35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fo:font-size="11pt" style:font-size-asian="11pt"/>
    </style:style>
    <style:style style:name="T35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5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size="11pt" style:font-size-asian="11pt"/>
    </style:style>
    <style:style style:name="T3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font-size="11pt" style:font-size-asian="11pt"/>
    </style:style>
    <style:style style:name="TableRow357" style:family="table-row">
      <style:table-row-properties style:min-row-height="0.4027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text-indent="0.1527in"/>
    </style:style>
    <style:style style:name="T3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font-size="11pt" style:font-size-asian="11pt"/>
    </style:style>
    <style:style style:name="T36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6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font-size="11pt" style:font-size-asian="11pt"/>
    </style:style>
    <style:style style:name="T3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text-indent="0.1527in"/>
    </style:style>
    <style:style style:name="T3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fo:font-size="11pt" style:font-size-asian="11pt"/>
    </style:style>
    <style:style style:name="T37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7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font-size="11pt" style:font-size-asian="11pt"/>
    </style:style>
    <style:style style:name="T37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fo:font-size="11pt" style:font-size-asian="11pt"/>
    </style:style>
    <style:style style:name="TableRow380" style:family="table-row">
      <style:table-row-properties style:min-row-height="0.4027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text-indent="0.1527in"/>
    </style:style>
    <style:style style:name="T3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size="11pt" style:font-size-asian="11pt"/>
    </style:style>
    <style:style style:name="T38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8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size="11pt" style:font-size-asian="11pt"/>
    </style:style>
    <style:style style:name="T39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.1527in"/>
    </style:style>
    <style:style style:name="T39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fo:font-size="11pt" style:font-size-asian="11pt"/>
    </style:style>
    <style:style style:name="T3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9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size="11pt" style:font-size-asian="11pt"/>
    </style:style>
    <style:style style:name="T40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fo:font-size="11pt" style:font-size-asian="11pt"/>
    </style:style>
    <style:style style:name="TableRow403" style:family="table-row">
      <style:table-row-properties style:min-row-height="0.4027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left="0.5555in" fo:text-indent="-0.5555in">
        <style:tab-stops>
          <style:tab-stop style:type="left" style:position="1.4444in"/>
        </style:tab-stops>
      </style:paragraph-properties>
      <style:text-properties style:font-name="標楷體" fo:font-size="10pt" style:font-size-asian="10pt"/>
    </style:style>
    <style:style style:name="P406" style:parent-style-name="內文" style:family="paragraph">
      <style:paragraph-properties fo:margin-left="0.5861in" fo:text-indent="-0.5861in">
        <style:tab-stops/>
      </style:paragraph-properties>
      <style:text-properties style:font-name="標楷體" fo:font-size="10pt" style:font-size-asian="10pt"/>
    </style:style>
    <style:style style:name="P407" style:parent-style-name="內文" style:family="paragraph">
      <style:paragraph-properties fo:margin-left="0.5861in" fo:text-indent="-0.5861in">
        <style:tab-stops/>
      </style:paragraph-properties>
      <style:text-properties style:font-name="標楷體" fo:font-size="10pt" style:font-size-asian="10pt"/>
    </style:style>
    <style:style style:name="P408" style:parent-style-name="內文" style:family="paragraph">
      <style:paragraph-properties fo:margin-right="0.3541in" fo:text-indent="0.5555in"/>
      <style:text-properties style:font-name="標楷體" fo:font-size="10pt" style:font-size-asian="10pt"/>
    </style:style>
    <style:style style:name="P409" style:parent-style-name="內文" style:family="paragraph">
      <style:paragraph-properties fo:margin-bottom="0.1152in" fo:margin-right="0.3541in" fo:text-indent="0.5555in"/>
      <style:text-properties style:font-name="標楷體" fo:font-size="10pt" style:font-size-asian="10pt"/>
    </style:style>
    <style:style style:name="P410" style:parent-style-name="本文縮排" style:family="paragraph">
      <style:paragraph-properties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  <style:text-properties style:font-name="標楷體" fo:font-size="16pt" style:font-size-asian="16pt" style:font-size-complex="16pt"/>
    </style:style>
    <style:style style:name="P411" style:parent-style-name="本文縮排" style:family="paragraph">
      <style:paragraph-properties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  <style:text-properties style:font-name="標楷體" fo:font-size="16pt" style:font-size-asian="16pt" style:font-size-complex="16pt"/>
    </style:style>
    <style:style style:name="P412" style:parent-style-name="本文縮排" style:family="paragraph">
      <style:paragraph-properties fo:text-align="start"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  <style:text-properties style:font-name="標楷體" fo:font-size="16pt" style:font-size-asian="16pt" style:font-size-complex="16pt"/>
    </style:style>
    <style:style style:name="P413" style:parent-style-name="內文" style:family="paragraph">
      <style:paragraph-properties fo:break-before="page"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8pt" style:font-size-asian="18pt"/>
    </style:style>
    <style:style style:name="P414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41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4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30" style:parent-style-name="內文" style:family="paragraph">
      <style:paragraph-properties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433" style:family="table-column">
      <style:table-column-properties style:column-width="0.5069in" style:use-optimal-column-width="false"/>
    </style:style>
    <style:style style:name="TableColumn434" style:family="table-column">
      <style:table-column-properties style:column-width="2.7298in" style:use-optimal-column-width="false"/>
    </style:style>
    <style:style style:name="TableColumn435" style:family="table-column">
      <style:table-column-properties style:column-width="0.5076in" style:use-optimal-column-width="false"/>
    </style:style>
    <style:style style:name="TableColumn436" style:family="table-column">
      <style:table-column-properties style:column-width="2.7298in" style:use-optimal-column-width="false"/>
    </style:style>
    <style:style style:name="Table432" style:family="table">
      <style:table-properties style:width="6.4743in" fo:margin-left="0in" table:align="center"/>
    </style:style>
    <style:style style:name="TableRow437" style:family="table-row">
      <style:table-row-properties style:min-row-height="0.5631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>
        <style:tab-stops>
          <style:tab-stop style:type="left" style:position="2in"/>
        </style:tab-stops>
      </style:paragraph-properties>
      <style:text-properties style:font-name="標楷體"/>
    </style:style>
    <style:style style:name="TableRow446" style:family="table-row">
      <style:table-row-properties style:min-row-height="0.4861in" style:use-optimal-row-height="false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45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1pt" style:font-size-asian="11pt"/>
    </style:style>
    <style:style style:name="T45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5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font-size="11pt" style:font-size-asian="11pt"/>
    </style:style>
    <style:style style:name="T45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size="11pt" style:font-size-asian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4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font-size="11pt" style:font-size-asian="11pt"/>
    </style:style>
    <style:style style:name="T46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6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fo:font-size="11pt" style:font-size-asian="11pt"/>
    </style:style>
    <style:style style:name="T46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fo:font-size="11pt" style:font-size-asian="11pt"/>
    </style:style>
    <style:style style:name="TableRow469" style:family="table-row">
      <style:table-row-properties style:min-row-height="0.4027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indent="0.1527in"/>
    </style:style>
    <style:style style:name="T47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fo:font-size="11pt" style:font-size-asian="11pt"/>
    </style:style>
    <style:style style:name="T47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7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fo:font-size="11pt" style:font-size-asian="11pt"/>
    </style:style>
    <style:style style:name="T47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indent="0.1527in"/>
    </style:style>
    <style:style style:name="T4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fo:font-size="11pt" style:font-size-asian="11pt"/>
    </style:style>
    <style:style style:name="T48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8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font-size="11pt" style:font-size-asian="11pt"/>
    </style:style>
    <style:style style:name="T49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fo:font-size="11pt" style:font-size-asian="11pt"/>
    </style:style>
    <style:style style:name="TableRow492" style:family="table-row">
      <style:table-row-properties style:min-row-height="0.4027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text-indent="0.1527in"/>
    </style:style>
    <style:style style:name="T4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font-size="11pt" style:font-size-asian="11pt"/>
    </style:style>
    <style:style style:name="T49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fo:font-size="11pt" style:font-size-asian="11pt"/>
    </style:style>
    <style:style style:name="T50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fo:font-size="11pt" style:font-size-asian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text-indent="0.1527in"/>
    </style:style>
    <style:style style:name="T50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font-size="11pt" style:font-size-asian="11pt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fo:font-size="11pt" style:font-size-asian="11pt"/>
    </style:style>
    <style:style style:name="T51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fo:font-size="11pt" style:font-size-asian="11pt"/>
    </style:style>
    <style:style style:name="TableRow515" style:family="table-row">
      <style:table-row-properties style:min-row-height="0.4027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text-indent="0.1527in"/>
    </style:style>
    <style:style style:name="T52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fo:font-size="11pt" style:font-size-asian="11pt"/>
    </style:style>
    <style:style style:name="T52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fo:font-size="11pt" style:font-size-asian="11pt"/>
    </style:style>
    <style:style style:name="T5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text-indent="0.1527in"/>
    </style:style>
    <style:style style:name="T53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fo:font-size="11pt" style:font-size-asian="11pt"/>
    </style:style>
    <style:style style:name="T5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3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fo:font-size="11pt" style:font-size-asian="11pt"/>
    </style:style>
    <style:style style:name="T53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fo:font-size="11pt" style:font-size-asian="11pt"/>
    </style:style>
    <style:style style:name="TableRow538" style:family="table-row">
      <style:table-row-properties style:min-row-height="0.4027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text-indent="0.1527in"/>
    </style:style>
    <style:style style:name="T54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fo:font-size="11pt" style:font-size-asian="11pt"/>
    </style:style>
    <style:style style:name="T54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4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font-size="11pt" style:font-size-asian="11pt"/>
    </style:style>
    <style:style style:name="T54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text-indent="0.1527in"/>
    </style:style>
    <style:style style:name="T55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font-size="11pt" style:font-size-asian="11pt"/>
    </style:style>
    <style:style style:name="T55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5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font-size="11pt" style:font-size-asian="11pt"/>
    </style:style>
    <style:style style:name="T55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font-size="11pt" style:font-size-asian="11pt"/>
    </style:style>
    <style:style style:name="TableRow561" style:family="table-row">
      <style:table-row-properties style:min-row-height="0.4027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text-indent="0.1527in"/>
    </style:style>
    <style:style style:name="T56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size="11pt" style:font-size-asian="11pt"/>
    </style:style>
    <style:style style:name="T56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6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fo:font-size="11pt" style:font-size-asian="11pt"/>
    </style:style>
    <style:style style:name="T57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text-indent="0.1527in"/>
    </style:style>
    <style:style style:name="T57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size="11pt" style:font-size-asian="11pt"/>
    </style:style>
    <style:style style:name="T57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8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1pt" style:font-size-asian="11pt"/>
    </style:style>
    <style:style style:name="T58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font-size="11pt" style:font-size-asian="11pt"/>
    </style:style>
    <style:style style:name="TableRow584" style:family="table-row">
      <style:table-row-properties style:min-row-height="0.4027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text-indent="0.1527in"/>
    </style:style>
    <style:style style:name="T58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fo:font-size="11pt" style:font-size-asian="11pt"/>
    </style:style>
    <style:style style:name="T59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9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fo:font-size="11pt" style:font-size-asian="11pt"/>
    </style:style>
    <style:style style:name="T59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1527in"/>
    </style:style>
    <style:style style:name="T60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font-size="11pt" style:font-size-asian="11pt"/>
    </style:style>
    <style:style style:name="T6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0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fo:font-size="11pt" style:font-size-asian="11pt"/>
    </style:style>
    <style:style style:name="T60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11pt" style:font-size-asian="11pt"/>
    </style:style>
    <style:style style:name="TableRow607" style:family="table-row">
      <style:table-row-properties style:min-row-height="0.4027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text-indent="0.1527in"/>
    </style:style>
    <style:style style:name="T6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11pt" style:font-size-asian="11pt"/>
    </style:style>
    <style:style style:name="T61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1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fo:font-size="11pt" style:font-size-asian="11pt"/>
    </style:style>
    <style:style style:name="T61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text-indent="0.1527in"/>
    </style:style>
    <style:style style:name="T62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fo:font-size="11pt" style:font-size-asian="11pt"/>
    </style:style>
    <style:style style:name="T62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2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fo:font-size="11pt" style:font-size-asian="11pt"/>
    </style:style>
    <style:style style:name="T62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fo:font-size="11pt" style:font-size-asian="11pt"/>
    </style:style>
    <style:style style:name="TableRow630" style:family="table-row">
      <style:table-row-properties style:min-row-height="0.4027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text-indent="0.1527in"/>
    </style:style>
    <style:style style:name="T63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fo:font-size="11pt" style:font-size-asian="11pt"/>
    </style:style>
    <style:style style:name="T63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3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fo:font-size="11pt" style:font-size-asian="11pt"/>
    </style:style>
    <style:style style:name="T64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text-indent="0.1527in"/>
    </style:style>
    <style:style style:name="T64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fo:font-size="11pt" style:font-size-asian="11pt"/>
    </style:style>
    <style:style style:name="T64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4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fo:font-size="11pt" style:font-size-asian="11pt"/>
    </style:style>
    <style:style style:name="T65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fo:font-size="11pt" style:font-size-asian="11pt"/>
    </style:style>
    <style:style style:name="TableRow653" style:family="table-row">
      <style:table-row-properties style:min-row-height="0.4027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text-indent="0.1527in"/>
    </style:style>
    <style:style style:name="T65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fo:font-size="11pt" style:font-size-asian="11pt"/>
    </style:style>
    <style:style style:name="T66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6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1pt" style:font-size-asian="11pt"/>
    </style:style>
    <style:style style:name="T66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text-indent="0.1527in"/>
    </style:style>
    <style:style style:name="T66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fo:font-size="11pt" style:font-size-asian="11pt"/>
    </style:style>
    <style:style style:name="T67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72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fo:font-size="11pt" style:font-size-asian="11pt"/>
    </style:style>
    <style:style style:name="T67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fo:font-size="11pt" style:font-size-asian="11pt"/>
    </style:style>
    <style:style style:name="TableRow676" style:family="table-row">
      <style:table-row-properties style:min-row-height="0.4027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text-indent="0.1527in"/>
    </style:style>
    <style:style style:name="T68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fo:font-size="11pt" style:font-size-asian="11pt"/>
    </style:style>
    <style:style style:name="T68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8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fo:font-size="11pt" style:font-size-asian="11pt"/>
    </style:style>
    <style:style style:name="T68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text-indent="0.1527in"/>
    </style:style>
    <style:style style:name="T69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fo:font-size="11pt" style:font-size-asian="11pt"/>
    </style:style>
    <style:style style:name="T69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695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fo:font-size="11pt" style:font-size-asian="11pt"/>
    </style:style>
    <style:style style:name="T69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fo:font-size="11pt" style:font-size-asian="11pt"/>
    </style:style>
    <style:style style:name="TableRow699" style:family="table-row">
      <style:table-row-properties style:min-row-height="0.4027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text-indent="0.1527in"/>
    </style:style>
    <style:style style:name="T70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fo:font-size="11pt" style:font-size-asian="11pt"/>
    </style:style>
    <style:style style:name="T7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0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fo:font-size="11pt" style:font-size-asian="11pt"/>
    </style:style>
    <style:style style:name="T70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text-indent="0.1527in"/>
    </style:style>
    <style:style style:name="T71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fo:font-size="11pt" style:font-size-asian="11pt"/>
    </style:style>
    <style:style style:name="T71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18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fo:font-size="11pt" style:font-size-asian="11pt"/>
    </style:style>
    <style:style style:name="T72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fo:font-size="11pt" style:font-size-asian="11pt"/>
    </style:style>
    <style:style style:name="TableRow722" style:family="table-row">
      <style:table-row-properties style:min-row-height="0.4027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text-indent="0.1527in"/>
    </style:style>
    <style:style style:name="T7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fo:font-size="11pt" style:font-size-asian="11pt"/>
    </style:style>
    <style:style style:name="T7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3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fo:font-size="11pt" style:font-size-asian="11pt"/>
    </style:style>
    <style:style style:name="T7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text-indent="0.1527in"/>
    </style:style>
    <style:style style:name="T73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fo:font-size="11pt" style:font-size-asian="11pt"/>
    </style:style>
    <style:style style:name="T74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41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fo:font-size="11pt" style:font-size-asian="11pt"/>
    </style:style>
    <style:style style:name="T74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fo:font-size="11pt" style:font-size-asian="11pt"/>
    </style:style>
    <style:style style:name="TableRow745" style:family="table-row">
      <style:table-row-properties style:min-row-height="0.4027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text-indent="0.1527in"/>
    </style:style>
    <style:style style:name="T75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fo:font-size="11pt" style:font-size-asian="11pt"/>
    </style:style>
    <style:style style:name="T75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53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fo:font-size="11pt" style:font-size-asian="11pt"/>
    </style:style>
    <style:style style:name="T75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text-indent="0.1527in"/>
    </style:style>
    <style:style style:name="T76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fo:font-size="11pt" style:font-size-asian="11pt"/>
    </style:style>
    <style:style style:name="T76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64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fo:font-size="11pt" style:font-size-asian="11pt"/>
    </style:style>
    <style:style style:name="T76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fo:font-size="11pt" style:font-size-asian="11pt"/>
    </style:style>
    <style:style style:name="TableRow768" style:family="table-row">
      <style:table-row-properties style:min-row-height="0.4027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text-indent="0.1527in"/>
    </style:style>
    <style:style style:name="T77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fo:font-size="11pt" style:font-size-asian="11pt"/>
    </style:style>
    <style:style style:name="T77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76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fo:font-size="11pt" style:font-size-asian="11pt"/>
    </style:style>
    <style:style style:name="T77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text-indent="0.1527in"/>
    </style:style>
    <style:style style:name="T78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fo:font-size="11pt" style:font-size-asian="11pt"/>
    </style:style>
    <style:style style:name="T78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87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fo:font-size="11pt" style:font-size-asian="11pt"/>
    </style:style>
    <style:style style:name="T789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fo:font-size="11pt" style:font-size-asian="11pt"/>
    </style:style>
    <style:style style:name="TableRow791" style:family="table-row">
      <style:table-row-properties style:min-row-height="0.4027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text-indent="0.1527in"/>
    </style:style>
    <style:style style:name="T79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fo:font-size="11pt" style:font-size-asian="11pt"/>
    </style:style>
    <style:style style:name="T7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799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fo:font-size="11pt" style:font-size-asian="11pt"/>
    </style:style>
    <style:style style:name="T80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text-indent="0.1527in"/>
    </style:style>
    <style:style style:name="T80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fo:font-size="11pt" style:font-size-asian="11pt"/>
    </style:style>
    <style:style style:name="T8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810" style:parent-style-name="預設段落字型" style:family="text">
      <style:text-properties style:font-name="MS Mincho" style:font-name-asian="新細明體" style:font-name-complex="MS Mincho" fo:font-size="11pt" style:font-size-asian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fo:font-size="11pt" style:font-size-asian="11pt"/>
    </style:style>
    <style:style style:name="T81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fo:font-size="11pt" style:font-size-asian="11pt"/>
    </style:style>
    <style:style style:name="TableRow814" style:family="table-row">
      <style:table-row-properties style:min-row-height="0.4027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5555in" fo:text-indent="-0.5555in">
        <style:tab-stops>
          <style:tab-stop style:type="left" style:position="1.4444in"/>
        </style:tab-stops>
      </style:paragraph-properties>
      <style:text-properties style:font-name="標楷體" fo:font-size="10pt" style:font-size-asian="10pt"/>
    </style:style>
    <style:style style:name="P817" style:parent-style-name="內文" style:family="paragraph">
      <style:paragraph-properties fo:margin-left="0.5861in" fo:text-indent="-0.5861in">
        <style:tab-stops/>
      </style:paragraph-properties>
      <style:text-properties style:font-name="標楷體" fo:font-size="10pt" style:font-size-asian="10pt"/>
    </style:style>
    <style:style style:name="P818" style:parent-style-name="內文" style:family="paragraph">
      <style:paragraph-properties fo:margin-left="0.5861in" fo:text-indent="-0.5861in">
        <style:tab-stops/>
      </style:paragraph-properties>
      <style:text-properties style:font-name="標楷體" fo:font-size="10pt" style:font-size-asian="10pt"/>
    </style:style>
    <style:style style:name="P819" style:parent-style-name="內文" style:family="paragraph">
      <style:paragraph-properties fo:margin-right="0.3541in" fo:text-indent="0.5555in"/>
      <style:text-properties style:font-name="標楷體" fo:font-size="10pt" style:font-size-asian="10pt"/>
    </style:style>
    <style:style style:name="P820" style:parent-style-name="內文" style:family="paragraph">
      <style:paragraph-properties fo:margin-bottom="0.1152in" fo:margin-right="0.3541in" fo:text-indent="0.5555in"/>
      <style:text-properties style:font-name="標楷體" fo:font-size="10pt" style:font-size-asian="10pt"/>
    </style:style>
    <style:style style:name="P821" style:parent-style-name="本文縮排" style:family="paragraph">
      <style:paragraph-properties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  <style:text-properties style:font-name="標楷體" fo:font-size="16pt" style:font-size-asian="16pt" style:font-size-complex="16pt"/>
    </style:style>
    <style:style style:name="P822" style:parent-style-name="本文縮排" style:family="paragraph">
      <style:paragraph-properties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  <style:text-properties style:font-name="標楷體" fo:font-size="16pt" style:font-size-asian="16pt" style:font-size-complex="16pt"/>
    </style:style>
    <style:style style:name="P823" style:parent-style-name="本文縮排" style:family="paragraph">
      <style:paragraph-properties fo:text-align="start" fo:margin-left="0.7486in" fo:text-indent="-0.7486in">
        <style:tab-stops>
          <style:tab-stop style:type="left" style:position="-0.0819in"/>
          <style:tab-stop style:type="left" style:position="1.2513in"/>
        </style:tab-stops>
      </style:paragraph-properties>
    </style:style>
    <style:style style:name="T824" style:parent-style-name="預設段落字型" style:family="text">
      <style:text-properties fo:font-size="16pt" style:font-size-asian="16pt" style:font-size-complex="16pt"/>
    </style:style>
    <style:style style:name="T825" style:parent-style-name="預設段落字型" style:family="text">
      <style:text-properties fo:font-size="16pt" style:font-size-asian="16pt" style:font-size-complex="16pt"/>
    </style:style>
    <style:style style:name="T826" style:parent-style-name="預設段落字型" style:family="text">
      <style:text-properties fo:font-size="16pt" style:font-size-asian="16pt" style:font-size-complex="16pt"/>
    </style:style>
    <style:style style:name="T827" style:parent-style-name="預設段落字型" style:family="text">
      <style:text-properties fo:font-size="16pt" style:font-size-asian="16pt" style:font-size-complex="16pt"/>
    </style:style>
    <style:style style:name="T828" style:parent-style-name="預設段落字型" style:family="text">
      <style:text-properties fo:font-size="16pt" style:font-size-asian="16pt" style:font-size-complex="16pt"/>
    </style:style>
    <style:style style:name="T829" style:parent-style-name="預設段落字型" style:family="text">
      <style:text-properties fo:font-size="16pt" style:font-size-asian="16pt" style:font-size-complex="16pt"/>
    </style:style>
    <style:style style:name="T83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南地檢署義務勞務人至執行機關(構)預定履行時程表</text:p>
      <text:p text:style-name="P2">執行機構： <text:s text:c="24"/></text:p>
      <text:p text:style-name="P3"><text:span text:style-name="T4">義務勞務</text:span><text:span text:style-name="T5">人姓名：</text:span><text:span text:style-name="T6">　　　　　　</text:span><text:span text:style-name="T7">　</text:span><text:span text:style-name="T8">案號：</text:span><text:span text:style-name="T9">　　</text:span><text:span text:style-name="T10">年</text:span><text:span text:style-name="T11">緩（執）護勞（助）</text:span><text:span text:style-name="T12">字第</text:span><text:span text:style-name="T13">　　　</text:span><text:span text:style-name="T14">號</text:span><text:span text:style-name="T15">　 <text:s text:c="7"/></text:span></text:p>
      <text:p text:style-name="P16"><text:span text:style-name="T17">履行期間： <text:s text:c="2"/>年 <text:s text:c="2"/>月 <text:s text:c="2"/>日至 <text:s text:c="2"/>年</text:span><text:span text:style-name="T18"><text:tab/><text:s/>月 <text:s text:c="3"/>日</text:span></text:p>
      <text:p text:style-name="P19">工作時間： <text:s text:c="3"/>時 <text:s text:c="2"/>分至　 <text:s/>時 <text:s text:c="3"/>分 <text:s text:c="3"/><text:s text:c="5"/>【第一聯義務勞務人自存】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序編號</text:p>
          </table:table-cell>
          <table:table-cell table:style-name="TableCell29">
            <text:p text:style-name="P30">履行日時</text:p>
          </table:table-cell>
          <table:table-cell table:style-name="TableCell31">
            <text:p text:style-name="P32">時序編號</text:p>
          </table:table-cell>
          <table:table-cell table:style-name="TableCell33">
            <text:p text:style-name="P34">履行日時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<text:s text:c="6"/></text:span><text:span text:style-name="T41">月</text:span><text:span text:style-name="T42"> </text:span><text:span text:style-name="T43"><text:s text:c="7"/></text:span><text:span text:style-name="T44">日(星期</text:span><text:span text:style-name="T45"><text:s text:c="6"/></text:span><text:span text:style-name="T46">)</text:span></text:p>
          </table:table-cell>
          <table:table-cell table:style-name="TableCell47">
            <text:p text:style-name="P48">17</text:p>
          </table:table-cell>
          <table:table-cell table:style-name="TableCell49">
            <text:p text:style-name="P50"><text:span text:style-name="T51"><text:s text:c="6"/></text:span><text:span text:style-name="T52">月</text:span><text:span text:style-name="T53"> </text:span><text:span text:style-name="T54"><text:s text:c="7"/></text:span><text:span text:style-name="T55">日(星期</text:span><text:span text:style-name="T56"><text:s text:c="6"/>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<text:s text:c="6"/></text:span><text:span text:style-name="T64">月</text:span><text:span text:style-name="T65"> </text:span><text:span text:style-name="T66"><text:s text:c="7"/></text:span><text:span text:style-name="T67">日(星期</text:span><text:span text:style-name="T68"><text:s text:c="6"/></text:span><text:span text:style-name="T69">)</text:span>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<text:span text:style-name="T74"><text:s text:c="6"/></text:span><text:span text:style-name="T75">月</text:span><text:span text:style-name="T76"> </text:span><text:span text:style-name="T77"><text:s text:c="7"/></text:span><text:span text:style-name="T78">日(星期</text:span><text:span text:style-name="T79"><text:s text:c="6"/>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<text:s text:c="6"/></text:span><text:span text:style-name="T87">月</text:span><text:span text:style-name="T88"> </text:span><text:span text:style-name="T89"><text:s text:c="7"/></text:span><text:span text:style-name="T90">日(星期</text:span><text:span text:style-name="T91"><text:s text:c="6"/></text:span><text:span text:style-name="T92">)</text:span></text:p>
          </table:table-cell>
          <table:table-cell table:style-name="TableCell93">
            <text:p text:style-name="P94">19</text:p>
          </table:table-cell>
          <table:table-cell table:style-name="TableCell95">
            <text:p text:style-name="P96"><text:span text:style-name="T97"><text:s text:c="6"/></text:span><text:span text:style-name="T98">月</text:span><text:span text:style-name="T99"> </text:span><text:span text:style-name="T100"><text:s text:c="7"/></text:span><text:span text:style-name="T101">日(星期</text:span><text:span text:style-name="T102"><text:s text:c="6"/>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<text:span text:style-name="T109"><text:s text:c="6"/></text:span><text:span text:style-name="T110">月</text:span><text:span text:style-name="T111"> </text:span><text:span text:style-name="T112"><text:s text:c="7"/></text:span><text:span text:style-name="T113">日(星期</text:span><text:span text:style-name="T114"><text:s text:c="6"/></text:span><text:span text:style-name="T115">)</text:span>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<text:span text:style-name="T120"><text:s text:c="6"/></text:span><text:span text:style-name="T121">月</text:span><text:span text:style-name="T122"> </text:span><text:span text:style-name="T123"><text:s text:c="7"/></text:span><text:span text:style-name="T124">日(星期</text:span><text:span text:style-name="T125"><text:s text:c="6"/>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<text:span text:style-name="T132"><text:s text:c="6"/></text:span><text:span text:style-name="T133">月</text:span><text:span text:style-name="T134"> </text:span><text:span text:style-name="T135"><text:s text:c="7"/></text:span><text:span text:style-name="T136">日(星期</text:span><text:span text:style-name="T137"><text:s text:c="6"/></text:span><text:span text:style-name="T138">)</text:span>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<text:span text:style-name="T143"><text:s text:c="6"/></text:span><text:span text:style-name="T144">月</text:span><text:span text:style-name="T145"> </text:span><text:span text:style-name="T146"><text:s text:c="7"/></text:span><text:span text:style-name="T147">日(星期</text:span><text:span text:style-name="T148"><text:s text:c="6"/>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<text:s text:c="6"/></text:span><text:span text:style-name="T156">月</text:span><text:span text:style-name="T157"> </text:span><text:span text:style-name="T158"><text:s text:c="7"/></text:span><text:span text:style-name="T159">日(星期</text:span><text:span text:style-name="T160"><text:s text:c="6"/></text:span><text:span text:style-name="T161">)</text:span></text:p>
          </table:table-cell>
          <table:table-cell table:style-name="TableCell162">
            <text:p text:style-name="P163">22</text:p>
          </table:table-cell>
          <table:table-cell table:style-name="TableCell164">
            <text:p text:style-name="P165"><text:span text:style-name="T166"><text:s text:c="6"/></text:span><text:span text:style-name="T167">月</text:span><text:span text:style-name="T168"> </text:span><text:span text:style-name="T169"><text:s text:c="7"/></text:span><text:span text:style-name="T170">日(星期</text:span><text:span text:style-name="T171"><text:s text:c="6"/>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<text:s text:c="6"/></text:span><text:span text:style-name="T179">月</text:span><text:span text:style-name="T180"> </text:span><text:span text:style-name="T181"><text:s text:c="7"/></text:span><text:span text:style-name="T182">日(星期</text:span><text:span text:style-name="T183"><text:s text:c="6"/></text:span><text:span text:style-name="T184">)</text:span></text:p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><text:span text:style-name="T189"><text:s text:c="6"/></text:span><text:span text:style-name="T190">月</text:span><text:span text:style-name="T191"> </text:span><text:span text:style-name="T192"><text:s text:c="7"/></text:span><text:span text:style-name="T193">日(星期</text:span><text:span text:style-name="T194"><text:s text:c="6"/>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<text:s text:c="6"/></text:span><text:span text:style-name="T202">月</text:span><text:span text:style-name="T203"> </text:span><text:span text:style-name="T204"><text:s text:c="7"/></text:span><text:span text:style-name="T205">日(星期</text:span><text:span text:style-name="T206"><text:s text:c="6"/></text:span><text:span text:style-name="T207">)</text:span>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<text:span text:style-name="T212"><text:s text:c="6"/></text:span><text:span text:style-name="T213">月</text:span><text:span text:style-name="T214"> </text:span><text:span text:style-name="T215"><text:s text:c="7"/></text:span><text:span text:style-name="T216">日(星期</text:span><text:span text:style-name="T217"><text:s text:c="6"/>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<text:span text:style-name="T224"><text:s text:c="6"/></text:span><text:span text:style-name="T225">月</text:span><text:span text:style-name="T226"> </text:span><text:span text:style-name="T227"><text:s text:c="7"/></text:span><text:span text:style-name="T228">日(星期</text:span><text:span text:style-name="T229"><text:s text:c="6"/></text:span><text:span text:style-name="T230">)</text:span></text:p>
          </table:table-cell>
          <table:table-cell table:style-name="TableCell231">
            <text:p text:style-name="P232">25</text:p>
          </table:table-cell>
          <table:table-cell table:style-name="TableCell233">
            <text:p text:style-name="P234"><text:span text:style-name="T235"><text:s text:c="6"/></text:span><text:span text:style-name="T236">月</text:span><text:span text:style-name="T237"> </text:span><text:span text:style-name="T238"><text:s text:c="7"/></text:span><text:span text:style-name="T239">日(星期</text:span><text:span text:style-name="T240"><text:s text:c="6"/>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<text:span text:style-name="T247"><text:s text:c="6"/></text:span><text:span text:style-name="T248">月</text:span><text:span text:style-name="T249"> </text:span><text:span text:style-name="T250"><text:s text:c="7"/></text:span><text:span text:style-name="T251">日(星期</text:span><text:span text:style-name="T252"><text:s text:c="6"/></text:span><text:span text:style-name="T253">)</text:span>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<text:span text:style-name="T258"><text:s text:c="6"/></text:span><text:span text:style-name="T259">月</text:span><text:span text:style-name="T260"> </text:span><text:span text:style-name="T261"><text:s text:c="7"/></text:span><text:span text:style-name="T262">日(星期</text:span><text:span text:style-name="T263"><text:s text:c="6"/>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<text:s text:c="6"/></text:span><text:span text:style-name="T271">月</text:span><text:span text:style-name="T272"> </text:span><text:span text:style-name="T273"><text:s text:c="7"/></text:span><text:span text:style-name="T274">日(星期</text:span><text:span text:style-name="T275"><text:s text:c="6"/></text:span><text:span text:style-name="T276">)</text:span></text:p>
          </table:table-cell>
          <table:table-cell table:style-name="TableCell277">
            <text:p text:style-name="P278">27</text:p>
          </table:table-cell>
          <table:table-cell table:style-name="TableCell279">
            <text:p text:style-name="P280"><text:span text:style-name="T281"><text:s text:c="6"/></text:span><text:span text:style-name="T282">月</text:span><text:span text:style-name="T283"> </text:span><text:span text:style-name="T284"><text:s text:c="7"/></text:span><text:span text:style-name="T285">日(星期</text:span><text:span text:style-name="T286"><text:s text:c="6"/>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><text:span text:style-name="T293"><text:s text:c="6"/></text:span><text:span text:style-name="T294">月</text:span><text:span text:style-name="T295"> </text:span><text:span text:style-name="T296"><text:s text:c="7"/></text:span><text:span text:style-name="T297">日(星期</text:span><text:span text:style-name="T298"><text:s text:c="6"/></text:span><text:span text:style-name="T299">)</text:span></text:p>
          </table:table-cell>
          <table:table-cell table:style-name="TableCell300">
            <text:p text:style-name="P301">28</text:p>
          </table:table-cell>
          <table:table-cell table:style-name="TableCell302">
            <text:p text:style-name="P303"><text:span text:style-name="T304"><text:s text:c="6"/></text:span><text:span text:style-name="T305">月</text:span><text:span text:style-name="T306"> </text:span><text:span text:style-name="T307"><text:s text:c="7"/></text:span><text:span text:style-name="T308">日(星期</text:span><text:span text:style-name="T309"><text:s text:c="6"/></text:span><text:span text:style-name="T310">)</text:span>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<text:span text:style-name="T316"><text:s text:c="6"/></text:span><text:span text:style-name="T317">月</text:span><text:span text:style-name="T318"> </text:span><text:span text:style-name="T319"><text:s text:c="7"/></text:span><text:span text:style-name="T320">日(星期</text:span><text:span text:style-name="T321"><text:s text:c="6"/></text:span><text:span text:style-name="T322">)</text:span></text:p>
          </table:table-cell>
          <table:table-cell table:style-name="TableCell323">
            <text:p text:style-name="P324">29</text:p>
          </table:table-cell>
          <table:table-cell table:style-name="TableCell325">
            <text:p text:style-name="P326"><text:span text:style-name="T327"><text:s text:c="6"/></text:span><text:span text:style-name="T328">月</text:span><text:span text:style-name="T329"> </text:span><text:span text:style-name="T330"><text:s text:c="7"/></text:span><text:span text:style-name="T331">日(星期</text:span><text:span text:style-name="T332"><text:s text:c="6"/></text:span><text:span text:style-name="T333">)</text:span>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<text:span text:style-name="T339"><text:s text:c="6"/></text:span><text:span text:style-name="T340">月</text:span><text:span text:style-name="T341"> </text:span><text:span text:style-name="T342"><text:s text:c="7"/></text:span><text:span text:style-name="T343">日(星期</text:span><text:span text:style-name="T344"><text:s text:c="6"/></text:span><text:span text:style-name="T345">)</text:span>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<text:span text:style-name="T350"><text:s text:c="6"/></text:span><text:span text:style-name="T351">月</text:span><text:span text:style-name="T352"> </text:span><text:span text:style-name="T353"><text:s text:c="7"/></text:span><text:span text:style-name="T354">日(星期</text:span><text:span text:style-name="T355"><text:s text:c="6"/>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<text:span text:style-name="T362"><text:s text:c="6"/></text:span><text:span text:style-name="T363">月</text:span><text:span text:style-name="T364"> </text:span><text:span text:style-name="T365"><text:s text:c="7"/></text:span><text:span text:style-name="T366">日(星期</text:span><text:span text:style-name="T367"><text:s text:c="6"/></text:span><text:span text:style-name="T368">)</text:span></text:p>
          </table:table-cell>
          <table:table-cell table:style-name="TableCell369">
            <text:p text:style-name="P370">31</text:p>
          </table:table-cell>
          <table:table-cell table:style-name="TableCell371">
            <text:p text:style-name="P372"><text:span text:style-name="T373"><text:s text:c="6"/></text:span><text:span text:style-name="T374">月</text:span><text:span text:style-name="T375"> </text:span><text:span text:style-name="T376"><text:s text:c="7"/></text:span><text:span text:style-name="T377">日(星期</text:span><text:span text:style-name="T378"><text:s text:c="6"/>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<text:span text:style-name="T385"><text:s text:c="6"/></text:span><text:span text:style-name="T386">月</text:span><text:span text:style-name="T387"> </text:span><text:span text:style-name="T388"><text:s text:c="7"/></text:span><text:span text:style-name="T389">日(星期</text:span><text:span text:style-name="T390"><text:s text:c="6"/></text:span><text:span text:style-name="T391">)</text:span></text:p>
          </table:table-cell>
          <table:table-cell table:style-name="TableCell392">
            <text:p text:style-name="P393">32</text:p>
          </table:table-cell>
          <table:table-cell table:style-name="TableCell394">
            <text:p text:style-name="P395"><text:span text:style-name="T396"><text:s text:c="6"/></text:span><text:span text:style-name="T397">月</text:span><text:span text:style-name="T398"> </text:span><text:span text:style-name="T399"><text:s text:c="7"/></text:span><text:span text:style-name="T400">日(星期</text:span><text:span text:style-name="T401"><text:s text:c="6"/></text:span><text:span text:style-name="T402">)</text:span></text:p>
          </table:table-cell>
        </table:table-row>
        <table:table-row table:style-name="TableRow403">
          <table:table-cell table:style-name="TableCell404" table:number-columns-spanned="4">
            <text:p text:style-name="P405">附註：1.義務勞務人應於每月月底至執行機關(構)填寫下個月預定履行時程表，俾便執行。</text:p>
            <text:p text:style-name="P406"><text:s text:c="6"/>2.義務勞務人應依預定時間執行義務勞務，惟執行機構遇有另行指定執行日期之事由時應配合調整之。如義務勞務人因故未能依預定日履行應依請假規則辦理。</text:p>
            <text:p text:style-name="P407">　　　3.義務勞務人應遵守下列事項：</text:p>
            <text:p text:style-name="P408">(一)服裝整齊，不得遲到早退。 <text:s text:c="2"/>(二)嚴禁吸煙、喝酒、吃檳榔。</text:p>
            <text:p text:style-name="P409">(三)服從執行機構之督導。 <text:s text:c="6"/>(四)不得妨害執行機構之秩序。　</text:p>
          </table:table-cell>
          <table:covered-table-cell/>
          <table:covered-table-cell/>
          <table:covered-table-cell/>
        </table:table-row>
      </table:table>
      <text:p text:style-name="內文"/>
      <text:p text:style-name="P410">義務勞務人：<text:s/><text:s text:c="9"/>（簽章）</text:p>
      <text:p text:style-name="P411"/>
      <text:p text:style-name="P412">中華民國 <text:s text:c="4"/>年 <text:s text:c="4"/>月 <text:s text:c="4"/>日</text:p>
      <text:soft-page-break/>
      <text:p text:style-name="P413">臺南地檢署義務勞務人至執行機關(構)預定履行時程表</text:p>
      <text:p text:style-name="P414">執行機構： <text:s text:c="24"/></text:p>
      <text:p text:style-name="P415"><text:span text:style-name="T416">義務勞務人姓名：</text:span><text:span text:style-name="T417">　　　　　　</text:span><text:span text:style-name="T418">　</text:span><text:span text:style-name="T419">案號：</text:span><text:span text:style-name="T420">　　</text:span><text:span text:style-name="T421">年</text:span><text:span text:style-name="T422">緩（執）護勞（助）</text:span><text:span text:style-name="T423">字第</text:span><text:span text:style-name="T424">　　　</text:span><text:span text:style-name="T425">號</text:span><text:span text:style-name="T426">　 <text:s text:c="7"/></text:span></text:p>
      <text:p text:style-name="P427"><text:span text:style-name="T428">履行期間： <text:s text:c="2"/>年 <text:s text:c="2"/>月 <text:s text:c="2"/>日至 <text:s text:c="2"/>年</text:span><text:span text:style-name="T429"><text:tab/><text:s/>月 <text:s text:c="3"/>日</text:span></text:p>
      <text:p text:style-name="P430">工作時間： <text:s text:c="3"/>時 <text:s text:c="2"/>分至　 <text:s/>時 <text:s text:c="3"/>分 <text:s text:c="3"/><text:s text:c="3"/>【第二聯執行機關(構)留存】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時序編號</text:p>
          </table:table-cell>
          <table:table-cell table:style-name="TableCell440">
            <text:p text:style-name="P441">履行日時</text:p>
          </table:table-cell>
          <table:table-cell table:style-name="TableCell442">
            <text:p text:style-name="P443">時序編號</text:p>
          </table:table-cell>
          <table:table-cell table:style-name="TableCell444">
            <text:p text:style-name="P445">履行日時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<text:s text:c="6"/></text:span><text:span text:style-name="T452">月</text:span><text:span text:style-name="T453"> </text:span><text:span text:style-name="T454"><text:s text:c="7"/></text:span><text:span text:style-name="T455">日(星期</text:span><text:span text:style-name="T456"><text:s text:c="6"/></text:span><text:span text:style-name="T457">)</text:span></text:p>
          </table:table-cell>
          <table:table-cell table:style-name="TableCell458">
            <text:p text:style-name="P459">17</text:p>
          </table:table-cell>
          <table:table-cell table:style-name="TableCell460">
            <text:p text:style-name="P461"><text:span text:style-name="T462"><text:s text:c="6"/></text:span><text:span text:style-name="T463">月</text:span><text:span text:style-name="T464"> </text:span><text:span text:style-name="T465"><text:s text:c="7"/></text:span><text:span text:style-name="T466">日(星期</text:span><text:span text:style-name="T467"><text:s text:c="6"/>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<text:span text:style-name="T474"><text:s text:c="6"/></text:span><text:span text:style-name="T475">月</text:span><text:span text:style-name="T476"> </text:span><text:span text:style-name="T477"><text:s text:c="7"/></text:span><text:span text:style-name="T478">日(星期</text:span><text:span text:style-name="T479"><text:s text:c="6"/></text:span><text:span text:style-name="T480">)</text:span>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><text:span text:style-name="T485"><text:s text:c="6"/></text:span><text:span text:style-name="T486">月</text:span><text:span text:style-name="T487"> </text:span><text:span text:style-name="T488"><text:s text:c="7"/></text:span><text:span text:style-name="T489">日(星期</text:span><text:span text:style-name="T490"><text:s text:c="6"/></text:span><text:span text:style-name="T491">)</text:span>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<text:s text:c="6"/></text:span><text:span text:style-name="T498">月</text:span><text:span text:style-name="T499"> </text:span><text:span text:style-name="T500"><text:s text:c="7"/></text:span><text:span text:style-name="T501">日(星期</text:span><text:span text:style-name="T502"><text:s text:c="6"/></text:span><text:span text:style-name="T503">)</text:span></text:p>
          </table:table-cell>
          <table:table-cell table:style-name="TableCell504">
            <text:p text:style-name="P505">19</text:p>
          </table:table-cell>
          <table:table-cell table:style-name="TableCell506">
            <text:p text:style-name="P507"><text:span text:style-name="T508"><text:s text:c="6"/></text:span><text:span text:style-name="T509">月</text:span><text:span text:style-name="T510"> </text:span><text:span text:style-name="T511"><text:s text:c="7"/></text:span><text:span text:style-name="T512">日(星期</text:span><text:span text:style-name="T513"><text:s text:c="6"/>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<text:span text:style-name="T520"><text:s text:c="6"/></text:span><text:span text:style-name="T521">月</text:span><text:span text:style-name="T522"> </text:span><text:span text:style-name="T523"><text:s text:c="7"/></text:span><text:span text:style-name="T524">日(星期</text:span><text:span text:style-name="T525"><text:s text:c="6"/></text:span><text:span text:style-name="T526">)</text:span></text:p>
          </table:table-cell>
          <table:table-cell table:style-name="TableCell527">
            <text:p text:style-name="P528">20</text:p>
          </table:table-cell>
          <table:table-cell table:style-name="TableCell529">
            <text:p text:style-name="P530"><text:span text:style-name="T531"><text:s text:c="6"/></text:span><text:span text:style-name="T532">月</text:span><text:span text:style-name="T533"> </text:span><text:span text:style-name="T534"><text:s text:c="7"/></text:span><text:span text:style-name="T535">日(星期</text:span><text:span text:style-name="T536"><text:s text:c="6"/></text:span><text:span text:style-name="T537">)</text:span>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<text:span text:style-name="T543"><text:s text:c="6"/></text:span><text:span text:style-name="T544">月</text:span><text:span text:style-name="T545"> </text:span><text:span text:style-name="T546"><text:s text:c="7"/></text:span><text:span text:style-name="T547">日(星期</text:span><text:span text:style-name="T548"><text:s text:c="6"/></text:span><text:span text:style-name="T549">)</text:span></text:p>
          </table:table-cell>
          <table:table-cell table:style-name="TableCell550">
            <text:p text:style-name="P551">21</text:p>
          </table:table-cell>
          <table:table-cell table:style-name="TableCell552">
            <text:p text:style-name="P553"><text:span text:style-name="T554"><text:s text:c="6"/></text:span><text:span text:style-name="T555">月</text:span><text:span text:style-name="T556"> </text:span><text:span text:style-name="T557"><text:s text:c="7"/></text:span><text:span text:style-name="T558">日(星期</text:span><text:span text:style-name="T559"><text:s text:c="6"/></text:span><text:span text:style-name="T560">)</text:span></text:p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><text:span text:style-name="T566"><text:s text:c="6"/></text:span><text:span text:style-name="T567">月</text:span><text:span text:style-name="T568"> </text:span><text:span text:style-name="T569"><text:s text:c="7"/></text:span><text:span text:style-name="T570">日(星期</text:span><text:span text:style-name="T571"><text:s text:c="6"/></text:span><text:span text:style-name="T572">)</text:span></text:p>
          </table:table-cell>
          <table:table-cell table:style-name="TableCell573">
            <text:p text:style-name="P574">22</text:p>
          </table:table-cell>
          <table:table-cell table:style-name="TableCell575">
            <text:p text:style-name="P576"><text:span text:style-name="T577"><text:s text:c="6"/></text:span><text:span text:style-name="T578">月</text:span><text:span text:style-name="T579"> </text:span><text:span text:style-name="T580"><text:s text:c="7"/></text:span><text:span text:style-name="T581">日(星期</text:span><text:span text:style-name="T582"><text:s text:c="6"/></text:span><text:span text:style-name="T583">)</text:span></text:p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><text:span text:style-name="T589"><text:s text:c="6"/></text:span><text:span text:style-name="T590">月</text:span><text:span text:style-name="T591"> </text:span><text:span text:style-name="T592"><text:s text:c="7"/></text:span><text:span text:style-name="T593">日(星期</text:span><text:span text:style-name="T594"><text:s text:c="6"/></text:span><text:span text:style-name="T595">)</text:span></text:p>
          </table:table-cell>
          <table:table-cell table:style-name="TableCell596">
            <text:p text:style-name="P597">23</text:p>
          </table:table-cell>
          <table:table-cell table:style-name="TableCell598">
            <text:p text:style-name="P599"><text:span text:style-name="T600"><text:s text:c="6"/></text:span><text:span text:style-name="T601">月</text:span><text:span text:style-name="T602"> </text:span><text:span text:style-name="T603"><text:s text:c="7"/></text:span><text:span text:style-name="T604">日(星期</text:span><text:span text:style-name="T605"><text:s text:c="6"/></text:span><text:span text:style-name="T606">)</text:span></text:p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><text:span text:style-name="T612"><text:s text:c="6"/></text:span><text:span text:style-name="T613">月</text:span><text:span text:style-name="T614"> </text:span><text:span text:style-name="T615"><text:s text:c="7"/></text:span><text:span text:style-name="T616">日(星期</text:span><text:span text:style-name="T617"><text:s text:c="6"/></text:span><text:span text:style-name="T618">)</text:span>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><text:span text:style-name="T623"><text:s text:c="6"/></text:span><text:span text:style-name="T624">月</text:span><text:span text:style-name="T625"> </text:span><text:span text:style-name="T626"><text:s text:c="7"/></text:span><text:span text:style-name="T627">日(星期</text:span><text:span text:style-name="T628"><text:s text:c="6"/></text:span><text:span text:style-name="T629">)</text:span></text:p>
          </table:table-cell>
        </table:table-row>
        <table:table-row table:style-name="TableRow630">
          <table:table-cell table:style-name="TableCell631">
            <text:p text:style-name="P632">9</text:p>
          </table:table-cell>
          <table:table-cell table:style-name="TableCell633">
            <text:p text:style-name="P634"><text:span text:style-name="T635"><text:s text:c="6"/></text:span><text:span text:style-name="T636">月</text:span><text:span text:style-name="T637"> </text:span><text:span text:style-name="T638"><text:s text:c="7"/></text:span><text:span text:style-name="T639">日(星期</text:span><text:span text:style-name="T640"><text:s text:c="6"/></text:span><text:span text:style-name="T641">)</text:span>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<text:span text:style-name="T646"><text:s text:c="6"/></text:span><text:span text:style-name="T647">月</text:span><text:span text:style-name="T648"> </text:span><text:span text:style-name="T649"><text:s text:c="7"/></text:span><text:span text:style-name="T650">日(星期</text:span><text:span text:style-name="T651"><text:s text:c="6"/></text:span><text:span text:style-name="T652">)</text:span></text:p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><text:span text:style-name="T658"><text:s text:c="6"/></text:span><text:span text:style-name="T659">月</text:span><text:span text:style-name="T660"> </text:span><text:span text:style-name="T661"><text:s text:c="7"/></text:span><text:span text:style-name="T662">日(星期</text:span><text:span text:style-name="T663"><text:s text:c="6"/></text:span><text:span text:style-name="T664">)</text:span></text:p>
          </table:table-cell>
          <table:table-cell table:style-name="TableCell665">
            <text:p text:style-name="P666">26</text:p>
          </table:table-cell>
          <table:table-cell table:style-name="TableCell667">
            <text:p text:style-name="P668"><text:span text:style-name="T669"><text:s text:c="6"/></text:span><text:span text:style-name="T670">月</text:span><text:span text:style-name="T671"> </text:span><text:span text:style-name="T672"><text:s text:c="7"/></text:span><text:span text:style-name="T673">日(星期</text:span><text:span text:style-name="T674"><text:s text:c="6"/></text:span><text:span text:style-name="T675">)</text:span></text:p>
          </table:table-cell>
        </table:table-row>
        <table:table-row table:style-name="TableRow676">
          <table:table-cell table:style-name="TableCell677">
            <text:p text:style-name="P678">11</text:p>
          </table:table-cell>
          <table:table-cell table:style-name="TableCell679">
            <text:p text:style-name="P680"><text:span text:style-name="T681"><text:s text:c="6"/></text:span><text:span text:style-name="T682">月</text:span><text:span text:style-name="T683"> </text:span><text:span text:style-name="T684"><text:s text:c="7"/></text:span><text:span text:style-name="T685">日(星期</text:span><text:span text:style-name="T686"><text:s text:c="6"/></text:span><text:span text:style-name="T687">)</text:span></text:p>
          </table:table-cell>
          <table:table-cell table:style-name="TableCell688">
            <text:p text:style-name="P689">27</text:p>
          </table:table-cell>
          <table:table-cell table:style-name="TableCell690">
            <text:p text:style-name="P691"><text:span text:style-name="T692"><text:s text:c="6"/></text:span><text:span text:style-name="T693">月</text:span><text:span text:style-name="T694"> </text:span><text:span text:style-name="T695"><text:s text:c="7"/></text:span><text:span text:style-name="T696">日(星期</text:span><text:span text:style-name="T697"><text:s text:c="6"/></text:span><text:span text:style-name="T698">)</text:span></text:p>
          </table:table-cell>
        </table:table-row>
        <table:table-row table:style-name="TableRow699">
          <table:table-cell table:style-name="TableCell700">
            <text:p text:style-name="P701">12</text:p>
          </table:table-cell>
          <table:table-cell table:style-name="TableCell702">
            <text:p text:style-name="P703"><text:span text:style-name="T704"><text:s text:c="6"/></text:span><text:span text:style-name="T705">月</text:span><text:span text:style-name="T706"> </text:span><text:span text:style-name="T707"><text:s text:c="7"/></text:span><text:span text:style-name="T708">日(星期</text:span><text:span text:style-name="T709"><text:s text:c="6"/></text:span><text:span text:style-name="T710">)</text:span></text:p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><text:span text:style-name="T715"><text:s text:c="6"/></text:span><text:span text:style-name="T716">月</text:span><text:span text:style-name="T717"> </text:span><text:span text:style-name="T718"><text:s text:c="7"/></text:span><text:span text:style-name="T719">日(星期</text:span><text:span text:style-name="T720"><text:s text:c="6"/></text:span><text:span text:style-name="T721">)</text:span></text:p>
          </table:table-cell>
        </table:table-row>
        <table:table-row table:style-name="TableRow722">
          <table:table-cell table:style-name="TableCell723">
            <text:p text:style-name="P724">13</text:p>
          </table:table-cell>
          <table:table-cell table:style-name="TableCell725">
            <text:p text:style-name="P726"><text:span text:style-name="T727"><text:s text:c="6"/></text:span><text:span text:style-name="T728">月</text:span><text:span text:style-name="T729"> </text:span><text:span text:style-name="T730"><text:s text:c="7"/></text:span><text:span text:style-name="T731">日(星期</text:span><text:span text:style-name="T732"><text:s text:c="6"/></text:span><text:span text:style-name="T733">)</text:span></text:p>
          </table:table-cell>
          <table:table-cell table:style-name="TableCell734">
            <text:p text:style-name="P735">29</text:p>
          </table:table-cell>
          <table:table-cell table:style-name="TableCell736">
            <text:p text:style-name="P737"><text:span text:style-name="T738"><text:s text:c="6"/></text:span><text:span text:style-name="T739">月</text:span><text:span text:style-name="T740"> </text:span><text:span text:style-name="T741"><text:s text:c="7"/></text:span><text:span text:style-name="T742">日(星期</text:span><text:span text:style-name="T743"><text:s text:c="6"/></text:span><text:span text:style-name="T744">)</text:span></text:p>
          </table:table-cell>
        </table:table-row>
        <table:table-row table:style-name="TableRow745">
          <table:table-cell table:style-name="TableCell746">
            <text:p text:style-name="P747">14</text:p>
          </table:table-cell>
          <table:table-cell table:style-name="TableCell748">
            <text:p text:style-name="P749"><text:span text:style-name="T750"><text:s text:c="6"/></text:span><text:span text:style-name="T751">月</text:span><text:span text:style-name="T752"> </text:span><text:span text:style-name="T753"><text:s text:c="7"/></text:span><text:span text:style-name="T754">日(星期</text:span><text:span text:style-name="T755"><text:s text:c="6"/></text:span><text:span text:style-name="T756">)</text:span>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<text:span text:style-name="T761"><text:s text:c="6"/></text:span><text:span text:style-name="T762">月</text:span><text:span text:style-name="T763"> </text:span><text:span text:style-name="T764"><text:s text:c="7"/></text:span><text:span text:style-name="T765">日(星期</text:span><text:span text:style-name="T766"><text:s text:c="6"/></text:span><text:span text:style-name="T767">)</text:span></text:p>
          </table:table-cell>
        </table:table-row>
        <table:table-row table:style-name="TableRow768">
          <table:table-cell table:style-name="TableCell769">
            <text:p text:style-name="P770">15</text:p>
          </table:table-cell>
          <table:table-cell table:style-name="TableCell771">
            <text:p text:style-name="P772"><text:span text:style-name="T773"><text:s text:c="6"/></text:span><text:span text:style-name="T774">月</text:span><text:span text:style-name="T775"> </text:span><text:span text:style-name="T776"><text:s text:c="7"/></text:span><text:span text:style-name="T777">日(星期</text:span><text:span text:style-name="T778"><text:s text:c="6"/></text:span><text:span text:style-name="T779">)</text:span></text:p>
          </table:table-cell>
          <table:table-cell table:style-name="TableCell780">
            <text:p text:style-name="P781">31</text:p>
          </table:table-cell>
          <table:table-cell table:style-name="TableCell782">
            <text:p text:style-name="P783"><text:span text:style-name="T784"><text:s text:c="6"/></text:span><text:span text:style-name="T785">月</text:span><text:span text:style-name="T786"> </text:span><text:span text:style-name="T787"><text:s text:c="7"/></text:span><text:span text:style-name="T788">日(星期</text:span><text:span text:style-name="T789"><text:s text:c="6"/></text:span><text:span text:style-name="T790">)</text:span></text:p>
          </table:table-cell>
        </table:table-row>
        <table:table-row table:style-name="TableRow791">
          <table:table-cell table:style-name="TableCell792">
            <text:p text:style-name="P793">16</text:p>
          </table:table-cell>
          <table:table-cell table:style-name="TableCell794">
            <text:p text:style-name="P795"><text:span text:style-name="T796"><text:s text:c="6"/></text:span><text:span text:style-name="T797">月</text:span><text:span text:style-name="T798"> </text:span><text:span text:style-name="T799"><text:s text:c="7"/></text:span><text:span text:style-name="T800">日(星期</text:span><text:span text:style-name="T801"><text:s text:c="6"/></text:span><text:span text:style-name="T802">)</text:span></text:p>
          </table:table-cell>
          <table:table-cell table:style-name="TableCell803">
            <text:p text:style-name="P804">32</text:p>
          </table:table-cell>
          <table:table-cell table:style-name="TableCell805">
            <text:p text:style-name="P806"><text:span text:style-name="T807"><text:s text:c="6"/></text:span><text:span text:style-name="T808">月</text:span><text:span text:style-name="T809"> </text:span><text:span text:style-name="T810"><text:s text:c="7"/></text:span><text:span text:style-name="T811">日(星期</text:span><text:span text:style-name="T812"><text:s text:c="6"/></text:span><text:span text:style-name="T813">)</text:span></text:p>
          </table:table-cell>
        </table:table-row>
        <table:table-row table:style-name="TableRow814">
          <table:table-cell table:style-name="TableCell815" table:number-columns-spanned="4">
            <text:p text:style-name="P816">附註：1.義務勞務人應於每月月底至執行機關(構)填寫下個月預定履行時程表，俾便執行。</text:p>
            <text:p text:style-name="P817"><text:s text:c="6"/>2.義務勞務人應依預定時間執行義務勞務，惟執行機構遇有另行指定執行日期之事由時應配合調整之。如義務勞務人因故未能依預定日履行應依請假規則辦理。</text:p>
            <text:p text:style-name="P818">　　　3.義務勞務人應遵守下列事項：</text:p>
            <text:p text:style-name="P819">(一)服裝整齊，不得遲到早退。 <text:s text:c="2"/>(二)嚴禁吸煙、喝酒、吃檳榔。</text:p>
            <text:p text:style-name="P820">(三)服從執行機構之督導。 <text:s text:c="6"/>(四)不得妨害執行機構之秩序。　</text:p>
          </table:table-cell>
          <table:covered-table-cell/>
          <table:covered-table-cell/>
          <table:covered-table-cell/>
        </table:table-row>
      </table:table>
      <text:p text:style-name="內文"/>
      <text:p text:style-name="P821">義務勞務人：<text:s/><text:s text:c="9"/>（簽章）</text:p>
      <text:p text:style-name="P822"/>
      <text:p text:style-name="P823"><text:span text:style-name="T824">中華民國</text:span><text:span text:style-name="T825"><text:s text:c="5"/></text:span><text:span text:style-name="T826">年</text:span><text:span text:style-name="T827"><text:s text:c="5"/></text:span><text:span text:style-name="T828">月</text:span><text:span text:style-name="T829"><text:s text:c="5"/></text:span><text:span text:style-name="T8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75in" fo:text-indent="-0.75in">
        <style:tab-stops>
          <style:tab-stop style:type="left" style:position="0in"/>
          <style:tab-stop style:type="left" style:position="1.25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solid #FFFFFF" fo:padding-top="0.0138in" fo:padding-left="0.0555in" fo:padding-bottom="0.0138in" fo:padding-right="0.0555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5in" text:min-label-width="0.4166in"/>
      </text:list-level-style-number>
    </text:list-style>
    <style:page-layout style:name="PL0">
      <style:page-layout-properties fo:page-width="8.268in" fo:page-height="11.693in" style:print-orientation="portrait" fo:margin-top="0.2305in" fo:margin-left="0.7875in" fo:margin-bottom="0.1152in" fo:margin-right="0.787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際單親兒童文教基金會</dc:title>
    <meta:initial-creator>台北地檢</meta:initial-creator>
    <dc:creator>123</dc:creator>
    <meta:creation-date>2015-09-08T02:46:00Z</meta:creation-date>
    <dc:date>2015-09-08T02:46:00Z</dc:date>
    <meta:print-date>2009-07-21T01:0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6" meta:character-count="2850" meta:row-count="20" meta:non-whitespace-character-count="2429"/>
  </office:meta>
</office:document-meta>
</file>