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0.6888in"/>
    </style:style>
    <style:style style:name="Table4" style:family="table">
      <style:table-properties style:width="7.3833in" fo:margin-left="0in" table:align="left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全真中圓體" style:font-name-asian="全真中圓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全真中圓體" style:font-name-asian="全真中圓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全真中圓體" style:font-name-asian="全真中圓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全真中圓體" style:font-name-asian="全真中圓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全真中圓體" style:font-name-asian="全真中圓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全真中圓體" style:font-name-asian="全真中圓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全真中圓體" style:font-name-asian="全真中圓體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29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629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629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629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629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629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629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indent="0.875in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地檢署緩起訴處分義務勞務回傳表</text:p>
      <text:p text:style-name="P2"><text:span text:style-name="T3">緩起訴處分義務勞務 <text:s text:c="2"/>年 <text:s/>月履行時數名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案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應履行時數</text:p>
          </table:table-cell>
          <table:table-cell table:style-name="TableCell21">
            <text:p text:style-name="P22">本月執行時數</text:p>
          </table:table-cell>
          <table:table-cell table:style-name="TableCell23">
            <text:p text:style-name="P24">累積完成時數</text:p>
          </table:table-cell>
          <table:table-cell table:style-name="TableCell25">
            <text:p text:style-name="P26">股別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<text:s/></text:span><text:span text:style-name="T33"><text:s/></text:span><text:span text:style-name="T34"><text:s/></text:span><text:span text:style-name="T35">年緩護勞</text:span><text:span text:style-name="T36">（助）</text:span><text:span text:style-name="T37"><text:s text:c="5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<text:s/></text:span><text:span text:style-name="T55"><text:s/></text:span><text:span text:style-name="T56"><text:s/></text:span><text:span text:style-name="T57">年緩護勞</text:span><text:span text:style-name="T58">（助）</text:span><text:span text:style-name="T59"><text:s text:c="5"/></text:span><text:span text:style-name="T60">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<text:s/></text:span><text:span text:style-name="T77"><text:s/></text:span><text:span text:style-name="T78"><text:s/></text:span><text:span text:style-name="T79">年緩護勞</text:span><text:span text:style-name="T80">（助）</text:span><text:span text:style-name="T81"><text:s text:c="5"/></text:span><text:span text:style-name="T82">號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<text:s/></text:span><text:span text:style-name="T99"><text:s/></text:span><text:span text:style-name="T100"><text:s/></text:span><text:span text:style-name="T101">年緩護勞</text:span><text:span text:style-name="T102">（助）</text:span><text:span text:style-name="T103"><text:s text:c="5"/></text:span><text:span text:style-name="T104">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<text:span text:style-name="T120"><text:s/></text:span><text:span text:style-name="T121"><text:s/></text:span><text:span text:style-name="T122"><text:s/></text:span><text:span text:style-name="T123">年緩護勞</text:span><text:span text:style-name="T124">（助）</text:span><text:span text:style-name="T125"><text:s text:c="5"/></text:span><text:span text:style-name="T126">號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<text:span text:style-name="T142"><text:s/></text:span><text:span text:style-name="T143"><text:s/></text:span><text:span text:style-name="T144"><text:s/></text:span><text:span text:style-name="T145">年緩護勞</text:span><text:span text:style-name="T146">（助）</text:span><text:span text:style-name="T147"><text:s text:c="5"/></text:span><text:span text:style-name="T148">號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<text:span text:style-name="T164"><text:s/></text:span><text:span text:style-name="T165"><text:s/></text:span><text:span text:style-name="T166"><text:s/></text:span><text:span text:style-name="T167">年緩護勞</text:span><text:span text:style-name="T168">（助）</text:span><text:span text:style-name="T169"><text:s text:c="5"/></text:span><text:span text:style-name="T170">號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<text:span text:style-name="T186"><text:s/></text:span><text:span text:style-name="T187"><text:s/></text:span><text:span text:style-name="T188"><text:s/></text:span><text:span text:style-name="T189">年緩護勞</text:span><text:span text:style-name="T190">（助）</text:span><text:span text:style-name="T191"><text:s text:c="5"/></text:span><text:span text:style-name="T192">號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<text:span text:style-name="T208"><text:s/></text:span><text:span text:style-name="T209"><text:s/></text:span><text:span text:style-name="T210"><text:s/></text:span><text:span text:style-name="T211">年緩護勞</text:span><text:span text:style-name="T212">（助）</text:span><text:span text:style-name="T213"><text:s text:c="5"/></text:span><text:span text:style-name="T214">號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<text:span text:style-name="T230"><text:s/></text:span><text:span text:style-name="T231"><text:s/></text:span><text:span text:style-name="T232"><text:s/></text:span><text:span text:style-name="T233">年緩護勞</text:span><text:span text:style-name="T234">（助）</text:span><text:span text:style-name="T235"><text:s text:c="5"/></text:span><text:span text:style-name="T236">號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機構名稱：</text:span><text:span text:style-name="T249"><text:s text:c="16"/></text:span><text:span text:style-name="T250"><text:s text:c="11"/></text:span><text:span text:style-name="T251"><text:s/></text:span><text:span text:style-name="T252"><text:s/></text:span></text:p>
      <text:list text:style-name="LFO1" text:continue-numbering="true">
        <text:list-item>
          <text:p text:style-name="P253">檢附名冊共計 <text:s/><text:s/>頁。傳真給台南地檢署觀護人室，傳真：06-2988192</text:p>
        </text:list-item>
      </text:list>
      <text:p text:style-name="內文"><text:span text:style-name="T254"><text:s text:c="47"/>承辦人：</text:span><text:span text:style-name="T255"><text:s/></text:span><text:span text:style-name="T256"><text:s text:c="7"/></text:span><text:span text:style-name="T257"><text:s/></text:span></text:p>
      <text:p text:style-name="P258"><text:s text:c="47"/>電 <text:s/>話：06-</text:p>
      <text:p text:style-name="內文"><text:span text:style-name="T259"><text:s text:c="47"/>傳 <text:s/>真：06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團法人台南市社區大學研究發展學會</dc:title>
    <meta:initial-creator>張秋蓮</meta:initial-creator>
    <dc:creator>123</dc:creator>
    <meta:creation-date>2015-09-08T02:45:00Z</meta:creation-date>
    <dc:date>2015-09-08T02:45:00Z</dc:date>
    <meta:print-date>2011-08-31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