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736in"/>
    </style:style>
    <style:style style:name="Table1" style:family="table" style:master-page-name="MP0">
      <style:table-properties style:width="6.3194in" style:rel-width="99.7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1.7645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line-height="0.5555in" fo:text-indent="2.8888in"/>
      <style:text-properties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<text:s/><text:s text:c="18"/></text:p>
            <text:p text:style-name="P42">傳真：<text:s text:c="25"/></text:p>
            <text:p text:style-name="P43">電子郵件位址：</text:p>
            <text:p text:style-name="P44">送達代收人：王　五<text:s text:c="12"/></text:p>
            <text:p text:style-name="P45">送達處所：台北市大安區（106）仁愛路０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查復案件進行情形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久未接獲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知，為明瞭該案進行情形，請准予查案函復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　　此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檢察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內文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李　四<text:s text:c="3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查復案件進行情形書寫範例二審.DOC</dc:description>
    <meta:initial-creator>guest</meta:initial-creator>
    <dc:creator>user</dc:creator>
    <meta:creation-date>2018-05-29T03:54:00Z</meta:creation-date>
    <dc:date>2018-05-29T06:33:00Z</dc:date>
    <meta:print-date>2004-12-29T10:45:00Z</meta:print-date>
    <meta:template xlink:href="Normal" xlink:type="simple"/>
    <meta:editing-cycles>4</meta:editing-cycles>
    <meta:editing-duration>PT240S</meta:editing-duration>
    <meta:document-statistic meta:page-count="5" meta:paragraph-count="1" meta:word-count="107" meta:character-count="718" meta:row-count="5" meta:non-whitespace-character-count="612"/>
  </office:meta>
</office:document-meta>
</file>