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1.7645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paragraph-properties fo:line-height="0.5555in" fo:text-indent="2.8888in"/>
      <style:text-properties fo:font-size="16pt" style:font-size-asian="16pt"/>
    </style:style>
    <style:style style:name="P183" style:parent-style-name="內文" style:family="paragraph">
      <style:paragraph-properties fo:line-height="0.5555in" fo:text-indent="2.8888in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<text:s text:c="12"/></text:p>
            <text:p text:style-name="P59">送達處所：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送達處所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送達處所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以住居處所遷移至台北市中正區博愛路０巷０號，嗣後如有應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送達聲請人之訴訟文件，請按新址送達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內文"><text:span text:style-name="T175">及件數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中<text:s/>華<text:s/>民<text:s/>國<text:s text:c="6"/>年<text:s text:c="6"/>月<text:s text:c="6"/>日</text:p>
            <text:p text:style-name="P182">具狀人<text:s/>張<text:s text:c="5"/>三<text:s/>簽名蓋章</text:p>
            <text:p text:style-name="P183"><text:span text:style-name="T184">撰狀人</text:span><text:span text:style-name="T185"><text:s text:c="15"/></text:span><text:span text:style-name="T186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變更送達處所書寫範例一審.DOC</dc:description>
    <meta:initial-creator>guest</meta:initial-creator>
    <dc:creator>user</dc:creator>
    <meta:creation-date>2018-05-29T04:04:00Z</meta:creation-date>
    <dc:date>2018-05-29T06:38:00Z</dc:date>
    <meta:print-date>2004-12-29T10:45:00Z</meta:print-date>
    <meta:template xlink:href="Normal" xlink:type="simple"/>
    <meta:editing-cycles>3</meta:editing-cycles>
    <meta:editing-duration>PT120S</meta:editing-duration>
    <meta:document-statistic meta:page-count="5" meta:paragraph-count="1" meta:word-count="119" meta:character-count="800" meta:row-count="5" meta:non-whitespace-character-count="682"/>
  </office:meta>
</office:document-meta>
</file>