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6.3145in" fo:keep-together="always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49" style:family="table-column">
      <style:table-column-properties style:column-width="1.0833in"/>
    </style:style>
    <style:style style:name="TableColumn50" style:family="table-column">
      <style:table-column-properties style:column-width="5.3152in"/>
    </style:style>
    <style:style style:name="Table48" style:family="table">
      <style:table-properties style:width="6.3986in" fo:margin-left="0.0194in" table:align="left"/>
    </style:style>
    <style:style style:name="TableRow51" style:family="table-row">
      <style:table-row-properties style:min-row-height="0.5159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515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5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444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2" style:parent-style-name="預設段落字型" style:family="text">
      <style:text-properties style:font-name="標楷體" style:font-name-asian="標楷體" fo:font-size="24pt" style:font-size-asian="24pt" style:font-size-complex="18pt" style:text-combine="line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1.3333in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1.0312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1.764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line-height="0.5555in" fo:text-indent="2.66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變更送達處所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聲請人</text:p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 table:number-columns-spanned="3" table:number-rows-spanned="2">
            <text:p text:style-name="P33">身分證字號（或營利事業統一編號）：<text:s text:c="6"/></text:p>
            <text:p text:style-name="P34"/>
            <text:p text:style-name="P35">性別：男／女<text:s text:c="5"/>生日：<text:s text:c="9"/>職業：<text:s text:c="35"/></text:p>
            <text:p text:style-name="P36">郵遞區號：　　<text:s text:c="5"/>電話：<text:s text:c="19"/></text:p>
            <text:p text:style-name="P37">住址：<text:s text:c="25"/></text:p>
            <text:p text:style-name="P38">電子郵件位址：</text:p>
            <text:p text:style-name="P39">送達代收人：<text:s text:c="12"/></text:p>
            <text:p text:style-name="P40"><text:span text:style-name="T41">送達處所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為請求變更送達處所事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鈞署　</text:span><text:span text:style-name="T58"><text:s/></text:span><text:span text:style-name="T59">年度　</text:span><text:span text:style-name="T60"><text:s/></text:span><text:span text:style-name="T61">字第　　　號聲請人</text:span><text:span text:style-name="T62">(</text:span><text:span text:style-name="T63">告訴</text:span><text:span text:style-name="T64">/</text:span><text:span text:style-name="T65">涉嫌</text:span><text:span text:style-name="T66">)</text:span><text:span text:style-name="T67">　　　　　</text:span><text:span text:style-name="T68"><text:s text:c="3"/></text:span><text:span text:style-name="T69">一案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住居送達處所遷移</text:span><text:span text:style-name="T74">/</text:span><text:span text:style-name="T75">變更為：　　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　縣市　　　鄉鎮市區</text:span><text:span text:style-name="T80"><text:s text:c="5"/></text:span><text:span text:style-name="T81">里村　　　</text:span><text:span text:style-name="T82">路街</text:span><text:span text:style-name="T83">　</text:span><text:span text:style-name="T84"><text:s text:c="3"/></text:span><text:span text:style-name="T85">段　　</text:span><text:span text:style-name="T86"><text:s text:c="2"/></text:span><text:span text:style-name="T87">巷</text:span><text:span text:style-name="T88">弄　　號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樓之</text:span><text:span text:style-name="T93"><text:s text:c="2"/></text:span><text:span text:style-name="T94">，嗣後如有應送達聲請人之訴訟文件，請按新址送達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謹</text:span><text:span text:style-name="T114"><text:s text:c="4"/></text:span><text:span text:style-name="T115">狀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臺灣<text:s text:c="5"/>地方檢察署　公鑒</text:p>
          </table:table-cell>
          <table:covered-table-cell/>
        </table:table-row>
        <table:table-row table:style-name="TableRow119">
          <table:table-cell table:style-name="TableCell120">
            <text:p text:style-name="P121">證據名稱</text:p>
            <text:p text:style-name="P122"><text:span text:style-name="T123">及件數</text:span>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中<text:s/>華<text:s/>民<text:s/>國<text:s text:c="6"/>年<text:s text:c="6"/>月<text:s text:c="6"/>日</text:p>
            <text:p text:style-name="P130"><text:span text:style-name="T131">具狀人</text:span><text:span text:style-name="T132"><text:s text:c="2"/></text:span><text:span text:style-name="T133">　　　</text:span><text:span text:style-name="T134"><text:s text:c="2"/></text:span><text:span text:style-name="T135">簽名蓋章</text:span></text:p>
            <text:p text:style-name="P136"><text:span text:style-name="T137">撰狀人</text:span><text:span text:style-name="T138"><text:s text:c="4"/></text:span><text:span text:style-name="T139">　　</text:span><text:span text:style-name="T140"><text:s text:c="2"/></text:span><text:span text:style-name="T141">簽名蓋章</text:span>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24T01:47:00Z</meta:creation-date>
    <dc:date>2018-05-24T02:28:00Z</dc:date>
    <meta:print-date>2005-04-25T06:09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87" meta:character-count="587" meta:row-count="4" meta:non-whitespace-character-count="501"/>
  </office:meta>
</office:document-meta>
</file>