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1" style:family="table" style:master-page-name="MP0">
      <style:table-properties style:width="6.3437in" fo:margin-left="-0.1777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line-break="normal" fo:text-align="end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38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872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2.940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6784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證</text:span><text:span text:style-name="T12">物扣押物</text:span><text:span text:style-name="T13">聲請表</text:span></text:p>
            <text:p text:style-name="P14"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text:span text:style-name="T2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請人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一、聲請人（聲請人之<text:s text:c="12"/>）於　　年度　　　字第　　　　號　　　　　　　　　　</text:p>
            <text:p text:style-name="P68">　　</text:p>
            <text:p text:style-name="內文"><text:span text:style-name="T69">　　</text:span><text:span text:style-name="T70"><text:s text:c="11"/></text:span><text:span text:style-name="T71"><text:s text:c="4"/></text:span><text:span text:style-name="T72">一案，曾經</text:span><text:span text:style-name="T73">繳案證物扣押之物</text:span><text:span text:style-name="T74">　　　　件。（詳如收據目錄）</text:span></text:p>
            <text:p text:style-name="P75"/>
            <text:p text:style-name="P76">二、該案已於　　　年　　月　　日經　　　　　確定在案，請准將上</text:p>
            <text:p text:style-name="P77"/>
            <text:p text:style-name="P78">　　項物品發還。</text:p>
            <text:p text:style-name="P79"/>
            <text:p text:style-name="P80">三、聲請人為：□應受發還人<text:s text:c="2"/>□應受發還人之繼承人</text:p>
            <text:p text:style-name="P81"/>
            <text:p text:style-name="P82">四、聲請人因事未克親自具領，謹委任聲請人之　　　　　　代為領取。</text:p>
            <text:p text:style-name="P83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<text:s text:c="5"/><text:s text:c="6"/><text:s/>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user</dc:creator>
    <meta:creation-date>2018-05-25T09:28:00Z</meta:creation-date>
    <dc:date>2018-05-29T10:18:00Z</dc:date>
    <meta:print-date>2005-02-27T08:3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3" meta:character-count="427" meta:row-count="3" meta:non-whitespace-character-count="365"/>
  </office:meta>
</office:document-meta>
</file>