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200%" fo:margin-left="0.6694in" fo:text-indent="-0.6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200%" fo:margin-left="0.6694in" fo:text-indent="-0.6694in">
        <style:tab-stops>
          <style:tab-stop style:type="right" style:position="5.6298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line-height="200%" fo:text-indent="0.58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63889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移轉管轄狀</text:p>
      <text:p text:style-name="P2"><text:span text:style-name="T3">　　　　　　　　　</text:span><text:span text:style-name="T4"><text:s text:c="5"/></text:span><text:span text:style-name="T5">　</text:span><text:span text:style-name="T6"><text:s/></text:span><text:span text:style-name="T7">股別：</text:span><text:span text:style-name="T8">　</text:span></text:p>
      <text:p text:style-name="P9"><text:span text:style-name="T10">貴</text:span><text:span text:style-name="T11">署　　　年度</text:span><text:span text:style-name="T12"><text:s text:c="3"/></text:span><text:span text:style-name="T13">字第　　　　　號被告　　　　　涉嫌</text:span></text:p>
      <text:p text:style-name="P14"><text:span text:style-name="T15"><draw:frame draw:z-index="251657728" draw:id="id0" draw:style-name="a0" draw:name="Text Box 2" text:anchor-type="paragraph" svg:x="0.56319in" svg:y="0.52917in" svg:width="0.76389in" svg:height="0.63889in" style:rel-width="scale" style:rel-height="scale"><draw:text-box draw:chain-next-name="Text Box 2"><text:p text:style-name="P16">犯罪地</text:p><text:p text:style-name="P17">住居所</text:p><text:p text:style-name="P18"><text:span text:style-name="T19">所在地</text:span></text:p></draw:text-box><svg:desc/></draw:frame></text:span><text:span text:style-name="T20">　　　　　　　　　　　　　　　　　　　　　　　　案件，因</text:span></text:p>
      <text:p text:style-name="P21"><text:span text:style-name="T22">被告</text:span><text:span text:style-name="T23"><text:s/></text:span><text:span text:style-name="T24">　　　在　　　縣市　　　鄉鎮市區　　　村里　　鄰</text:span><text:span text:style-name="T25"><text:s text:c="3"/></text:span><text:span text:style-name="T26">　</text:span><text:span text:style-name="T27"><text:s text:c="3"/></text:span><text:span text:style-name="T28">路</text:span><text:span text:style-name="T29"><text:s/></text:span><text:span text:style-name="T30">街</text:span><text:span text:style-name="T31">　　　段　</text:span><text:span text:style-name="T32"><text:s text:c="3"/></text:span><text:span text:style-name="T33">　巷</text:span><text:span text:style-name="T34">　　　</text:span><text:span text:style-name="T35">弄　　　號　　樓之　　。</text:span></text:p>
      <text:p text:style-name="P36">為便於出庭應訊，請准予移轉臺灣　　　地方檢察署偵辦。<text:tab/></text:p>
      <text:p text:style-name="P37"/>
      <text:p text:style-name="P38">　　　　此<text:s text:c="2"/>致</text:p>
      <text:p text:style-name="P39">臺灣　　　地方檢察署公鑒</text:p>
      <text:p text:style-name="P40"/>
      <text:p text:style-name="P41">　　　　　　　　　</text:p>
      <text:p text:style-name="P42"><text:span text:style-name="T43">　</text:span><text:span text:style-name="T44"><text:s text:c="4"/></text:span><text:span text:style-name="T45">聲請人</text:span><text:span text:style-name="T46">：</text:span><text:span text:style-name="T47"><text:s text:c="8"/></text:span><text:span text:style-name="T48"><text:s text:c="25"/></text:span><text:span text:style-name="T49"><text:s text:c="11"/></text:span><text:span text:style-name="T50">（簽名蓋章）</text:span></text:p>
      <text:p text:style-name="P51">　<text:s text:c="4"/>　　　國民身分證統一編號：</text:p>
      <text:p text:style-name="P52">　<text:s text:c="4"/>　　　住<text:s text:c="12"/>　址：</text:p>
      <text:p text:style-name="P53"><text:s text:c="2"/></text:p>
      <text:p text:style-name="P54">　<text:s text:c="4"/>　　　電<text:s text:c="12"/>　話：</text:p>
      <text:p text:style-name="P55">中　　華　　民　　國　　　　<text:s text:c="2"/>年　　　　<text:s text:c="2"/>月　　　　<text:s text:c="2"/>日</text:p>
      <text:p text:style-name="內文"><text:span text:style-name="T56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user</dc:creator>
    <meta:creation-date>2018-05-25T09:27:00Z</meta:creation-date>
    <dc:date>2018-05-29T08:16:00Z</dc:date>
    <meta:print-date>2005-02-27T08:5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3" meta:character-count="427" meta:row-count="3" meta:non-whitespace-character-count="365"/>
  </office:meta>
</office:document-meta>
</file>