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style:min-row-height="0.3798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6.3145in" fo:keep-together="always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5.1666in"/>
    </style:style>
    <style:style style:name="Table53" style:family="table">
      <style:table-properties style:width="6.1666in" fo:margin-left="0.1027in" table:align="left"/>
    </style:style>
    <style:style style:name="TableRow56" style:family="table-row">
      <style:table-row-properties style:min-row-height="0.515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5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5555in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發還保證金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 <text:s text:c="5"/>字第 <text:s text:c="8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 <text:s text:c="36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</text:p>
            <text:p text:style-name="P35">（即保證人）</text:p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2">
            <text:p text:style-name="P40">身分證字號（或營利事業統一編號）： <text:s text:c="5"/></text:p>
            <text:p text:style-name="P41">性別：男／女 <text:s text:c="4"/>生日： <text:s text:c="8"/>職業： <text:s text:c="36"/></text:p>
            <text:p text:style-name="P42">郵遞區號：　　 <text:s text:c="4"/>電話： <text:s text:c="18"/></text:p>
            <text:p text:style-name="P43">住址： <text:s text:c="24"/></text:p>
            <text:p text:style-name="P44">電子郵件位址：</text:p>
            <text:p text:style-name="P45">送達代收人： <text:s text:c="11"/></text:p>
            <text:p text:style-name="P46"><text:span text:style-name="T47">送達處所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soft-page-break/>
            <text:p text:style-name="P58">為請求發還保證金事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一、被告　　　　　因　年度　　字第　　　號　　　　　<text:s text:c="2"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一</text:span><text:span text:style-name="T66">案，</text:span><text:span text:style-name="T67">曾自行經聲請人代為</text:span><text:span text:style-name="T68">繳納保證金新台幣　</text:span><text:span text:style-name="T69"><text:s text:c="2"/></text:span><text:span text:style-name="T70">　萬元整，</text:span><text:s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於 <text:s text:c="4"/>年 <text:s text:c="4"/>月<text:s text:c="5"/>日准予具保在案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二、該案業經　　　　　確定，具保責任業已免除，　　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附具</text:span><text:span text:style-name="T81"><text:s text:c="5"/>字</text:span><text:span text:style-name="T82">第　　　號保證金收據（影本）一紙，請准予將所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繳納保證</text:span><text:span text:style-name="T87">金發還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謹 <text:s text:c="3"/>狀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<text:s text:c="5"/>地方檢察署　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 華 民 國 <text:s text:c="5"/>年 <text:s text:c="5"/>月 <text:s text:c="5"/>日</text:p>
            <text:p text:style-name="P115"><text:span text:style-name="T116">具狀人 <text:s/>　　　 <text:s/></text:span><text:span text:style-name="T117">簽名蓋章</text:span></text:p>
            <text:p text:style-name="P118"><text:span text:style-name="T119">撰狀人 <text:s text:c="3"/>　　 <text:s/></text:span><text:span text:style-name="T120">簽名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5T09:27:00Z</meta:creation-date>
    <dc:date>2018-05-25T09:27:00Z</dc:date>
    <meta:print-date>2005-04-2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