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53056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3333in" svg:y="-0.53056in" svg:width="0.58333in" svg:height="0.53056in" style:rel-width="scale" style:rel-height="scale"><draw:text-box><text:p text:style-name="P3"/></draw:text-box><svg:desc/></draw:frame></text:span><text:span text:style-name="T4">委</text:span><text:span text:style-name="T5"><text:s text:c="2"/></text:span><text:span text:style-name="T6">任</text:span><text:span text:style-name="T7"><text:s text:c="2"/></text:span><text:span text:style-name="T8">狀</text:span></text:p>
      <text:p text:style-name="P9"/>
      <text:p text:style-name="P10">為　　　<text:s text:c="2"/>年度　　<text:s/>字第　　　　號　　　　<text:s text:c="2"/><text:s text:c="3"/>　　<text:s text:c="4"/>一案，</text:p>
      <text:p text:style-name="P11">委任人因故無法出庭，委任受任人為代理人提出委任狀如上。</text:p>
      <text:p text:style-name="P12"/>
      <text:p text:style-name="P13"><text:s text:c="6"/>謹<text:s text:c="4"/>狀</text:p>
      <text:p text:style-name="P14"/>
      <text:p text:style-name="P15">臺灣<text:s text:c="8"/>地方檢察署<text:s text:c="2"/>公鑒</text:p>
      <text:p text:style-name="P16"/>
      <text:p text:style-name="P17"><text:s text:c="11"/></text:p>
      <text:p text:style-name="P18"><text:s text:c="12"/>委任人：</text:p>
      <text:p text:style-name="P19"/>
      <text:p text:style-name="P20"/>
      <text:p text:style-name="P21"><text:s text:c="12"/>受任人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<text:s/><text:s text:c="8"/>華<text:s/><text:s text:c="8"/>民<text:s/><text:s text:c="8"/>國<text:s text:c="4"/><text:s text:c="8"/>年<text:s text:c="4"/><text:s text:c="8"/>月<text:s text:c="4"/><text:s text:c="8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狀</dc:title>
    <meta:initial-creator>高雄地檢</meta:initial-creator>
    <dc:creator>user</dc:creator>
    <meta:creation-date>2018-05-25T09:26:00Z</meta:creation-date>
    <dc:date>2018-05-25T09:26:00Z</dc:date>
    <meta:print-date>2000-10-16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