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29in"/>
    </style:style>
    <style:style style:name="TableColumn3" style:family="table-column">
      <style:table-column-properties style:column-width="1.3437in"/>
    </style:style>
    <style:style style:name="TableColumn4" style:family="table-column">
      <style:table-column-properties style:column-width="2.6902in"/>
    </style:style>
    <style:style style:name="TableColumn5" style:family="table-column">
      <style:table-column-properties style:column-width="1.1527in"/>
    </style:style>
    <style:style style:name="TableColumn6" style:family="table-column">
      <style:table-column-properties style:column-width="0.6965in"/>
    </style:style>
    <style:style style:name="Table1" style:family="table" style:master-page-name="MP0">
      <style:table-properties style:width="7.2062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26" style:family="table-row">
      <style:table-row-properties style:min-row-height="0.5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4166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8.3187in" fo:keep-together="always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74" style:family="table-column">
      <style:table-column-properties style:column-width="1in"/>
    </style:style>
    <style:style style:name="TableColumn75" style:family="table-column">
      <style:table-column-properties style:column-width="5.7923in"/>
    </style:style>
    <style:style style:name="Table73" style:family="table">
      <style:table-properties style:width="6.7923in" fo:margin-left="0.2166in" table:align="lef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159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159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5159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5159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5159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5159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ableRow122" style:family="table-row">
      <style:table-row-properties style:min-row-height="0.5159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5" style:family="table-row">
      <style:table-row-properties style:min-row-height="0.8847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1.3701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5555in" fo:text-indent="2.6666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fo:line-height="0.5555in" fo:text-indent="2.6666in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P14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告訴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 text:c="6"/>年度 <text:s text:c="5"/>字第 <text:s text:c="8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姓名或名稱</text:p>
          </table:table-cell>
          <table:table-cell table:style-name="TableCell24" table:number-columns-spanned="3">
            <text:p text:style-name="P2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告訴人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被告</text:p>
          </table:table-cell>
          <table:table-cell table:style-name="TableCell45" table:number-rows-spanned="2">
            <text:p text:style-name="P46"/>
          </table:table-cell>
          <table:table-cell table:style-name="TableCell47" table:number-columns-spanned="3" table:number-rows-spanned="2">
            <text:p text:style-name="P48">身分證字號（或營利事業統一編號）： <text:s text:c="5"/></text:p>
            <text:p text:style-name="P49">性別：男／女 <text:s text:c="4"/>生日： <text:s text:c="8"/>職業： <text:s text:c="36"/></text:p>
            <text:p text:style-name="P50">郵遞區號：　　 <text:s text:c="4"/>電話： <text:s text:c="18"/></text:p>
            <text:p text:style-name="P51">住址： <text:s text:c="24"/></text:p>
            <text:p text:style-name="P52">電子郵件位址：</text:p>
            <text:p text:style-name="P53">送達代收人： <text:s text:c="11"/></text:p>
            <text:p text:style-name="P54">送達處所：</text:p>
            <text:p text:style-name="P55"/>
            <text:p text:style-name="P56"/>
            <text:p text:style-name="P57"/>
            <text:p text:style-name="P58"/>
            <text:p text:style-name="P59"/>
            <text:p text:style-name="P60">身分證字號（或營利事業統一編號）： <text:s text:c="5"/></text:p>
            <text:p text:style-name="P61">性別：男／女 <text:s text:c="4"/>生日： <text:s text:c="8"/>職業： <text:s text:c="36"/></text:p>
            <text:p text:style-name="P62">郵遞區號：　　 <text:s text:c="4"/>電話： <text:s text:c="18"/></text:p>
            <text:p text:style-name="P63">住址： <text:s text:c="24"/></text:p>
            <text:p text:style-name="P64">電子郵件位址：</text:p>
            <text:p text:style-name="P65">送達代收人： <text:s text:c="11"/></text:p>
            <text:p text:style-name="P66"><text:span text:style-name="T67">送達處所：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soft-page-break/>
            <text:p text:style-name="P78">為被告涉犯　<text:s text:c="16"/>　一案、依法提出告訴、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請訊賜傳喚偵查提起公訴，以懲不法之事：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　　一、（犯罪事實：時間地點、手段、經過）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二、被告顯已觸犯　　法第　<text:s/>　條第　　<text:s/>項之罪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謹狀</text:span>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臺灣<text:s text:c="5"/>地方檢察署　公鑒</text:p>
          </table:table-cell>
          <table:covered-table-cell/>
        </table:table-row>
        <table:table-row table:style-name="TableRow125">
          <table:table-cell table:style-name="TableCell126">
            <text:p text:style-name="P127">證據名稱</text:p>
            <text:p text:style-name="P128"><text:span text:style-name="T129">及件數</text:span></text:p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中 華 民 國 <text:s text:c="4"/><text:s/><text:s/>年 <text:s/><text:s/><text:s text:c="2"/><text:s/><text:s text:c="2"/>月 <text:s text:c="4"/><text:s text:c="2"/><text:s/>日</text:p>
            <text:p text:style-name="P136"><text:span text:style-name="T137">具狀人 <text:s/>　　　 <text:s/></text:span><text:span text:style-name="T138"><text:s text:c="4"/></text:span><text:span text:style-name="T139">簽名蓋章</text:span></text:p>
            <text:p text:style-name="P140"><text:span text:style-name="T141">撰狀人 <text:s text:c="3"/>　　</text:span><text:span text:style-name="T142"><text:s text:c="4"/></text:span><text:span text:style-name="T143"><text:s text:c="2"/></text:span><text:span text:style-name="T144">簽名蓋章</text:span></text:p>
          </table:table-cell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meta:initial-creator>guest</meta:initial-creator>
    <dc:creator>user</dc:creator>
    <meta:creation-date>2018-05-25T09:21:00Z</meta:creation-date>
    <dc:date>2018-05-25T09:21:00Z</dc:date>
    <meta:print-date>2005-05-23T08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77" meta:row-count="5" meta:non-whitespace-character-count="662"/>
  </office:meta>
</office:document-meta>
</file>