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41in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2.6902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6965in"/>
    </style:style>
    <style:style style:name="Table1" style:family="table" style:master-page-name="MP0">
      <style:table-properties style:width="7.0875in" style:rel-width="97%" fo:margin-left="0.118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8.3187in" fo:keep-together="always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74" style:family="table-column">
      <style:table-column-properties style:column-width="1.1972in"/>
    </style:style>
    <style:style style:name="TableColumn75" style:family="table-column">
      <style:table-column-properties style:column-width="5.9888in"/>
    </style:style>
    <style:style style:name="Table73" style:family="table">
      <style:table-properties style:width="7.1861in" fo:margin-left="0.118in" table:align="lef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884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1.3701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5555in" fo:text-indent="2.66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5555in" fo:text-indent="2.6666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上訴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被告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9"/>職業：<text:s text:c="37"/></text:p>
            <text:p text:style-name="P50">郵遞區號：　　<text:s text:c="5"/>電話：<text:s text:c="19"/></text:p>
            <text:p text:style-name="P51">住址：<text:s text:c="25"/></text:p>
            <text:p text:style-name="P52">電子郵件位址：</text:p>
            <text:p text:style-name="P53">送達代收人：<text:s text:c="12"/></text:p>
            <text:p text:style-name="P54">送達處所：</text:p>
            <text:p text:style-name="P55"/>
            <text:p text:style-name="P56"/>
            <text:p text:style-name="P57"/>
            <text:p text:style-name="P58"/>
            <text:p text:style-name="P59"/>
            <text:p text:style-name="P60">身分證字號（或營利事業統一編號）：<text:s text:c="6"/></text:p>
            <text:p text:style-name="P61">性別：男／女<text:s text:c="5"/>生日：<text:s text:c="9"/>職業：<text:s text:c="37"/></text:p>
            <text:p text:style-name="P62">郵遞區號：　　<text:s text:c="5"/>電話：<text:s text:c="19"/></text:p>
            <text:p text:style-name="P63">住址：<text:s text:c="25"/></text:p>
            <text:p text:style-name="P64">電子郵件位址：</text:p>
            <text:p text:style-name="P65">送達代收人：<text:s text:c="12"/></text:p>
            <text:p text:style-name="P66"><text:span text:style-name="T67">送達處所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謹狀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<text:s text:c="5"/>地方檢察署　公鑒</text:p>
          </table:table-cell>
          <table:covered-table-cell/>
        </table:table-row>
        <table:table-row table:style-name="TableRow125">
          <table:table-cell table:style-name="TableCell126">
            <text:p text:style-name="P127">證據名稱</text:p>
            <text:p text:style-name="P128"><text:span text:style-name="T129">及件數</text:span>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<text:s/>華<text:s/>民<text:s/>國<text:s text:c="7"/>年<text:s text:c="8"/>月<text:s text:c="8"/>日</text:p>
            <text:p text:style-name="P136"><text:span text:style-name="T137">具狀人</text:span><text:span text:style-name="T138"><text:s text:c="2"/></text:span><text:span text:style-name="T139">　　　</text:span><text:span text:style-name="T140"><text:s text:c="6"/></text:span><text:span text:style-name="T141">簽名蓋章</text:span></text:p>
            <text:p text:style-name="P142"><text:span text:style-name="T143">撰狀人</text:span><text:span text:style-name="T144"><text:s text:c="4"/></text:span><text:span text:style-name="T145">　　</text:span><text:span text:style-name="T146"><text:s text:c="6"/></text:span><text:span text:style-name="T147">簽名蓋章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30T02:10:00Z</meta:creation-date>
    <dc:date>2018-05-30T02:10:00Z</dc:date>
    <meta:print-date>2005-05-23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