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 fo:text-indent="0.55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text-combine="line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text-combine="line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text-combine="line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style:min-row-height="0.3701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3" style:family="table-column">
      <style:table-column-properties style:column-width="1in"/>
    </style:style>
    <style:style style:name="TableColumn54" style:family="table-column">
      <style:table-column-properties style:column-width="5.1666in"/>
    </style:style>
    <style:style style:name="Table52" style:family="table">
      <style:table-properties style:width="6.1666in" fo:margin-left="0.1027in" table:align="left"/>
    </style:style>
    <style:style style:name="TableRow55" style:family="table-row">
      <style:table-row-properties style:min-row-height="0.5159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1.5555in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1.0312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1.7645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5555in" fo:text-indent="2.66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5555in" fo:text-indent="2.6666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請求傳喚</text:span><text:span text:style-name="T11">證</text:span><text:span text:style-name="T12"><text:s text:c="2"/></text:span><text:span text:style-name="T13">人鑑定人</text:span><text:span text:style-name="T14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號</text:p>
          </table:table-cell>
          <table:table-cell table:style-name="TableCell18" table:number-columns-spanned="2">
            <text:p text:style-name="P19">年度<text:s text:c="6"/>字第<text:s text:c="9"/>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>
            <text:p text:style-name="P28">姓名或名稱</text:p>
          </table:table-cell>
          <table:table-cell table:style-name="TableCell29" table:number-columns-spanned="3">
            <text:p text:style-name="P3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聲請人</text:p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3" table:number-rows-spanned="2">
            <text:p text:style-name="P38">身分證字號（或營利事業統一編號）：<text:s text:c="6"/></text:p>
            <text:p text:style-name="P39"/>
            <text:p text:style-name="P40">性別：男／女<text:s text:c="5"/>生日：<text:s text:c="9"/>職業：<text:s text:c="4"/><text:s text:c="33"/></text:p>
            <text:p text:style-name="P41">郵遞區號：　　<text:s text:c="5"/>電話：<text:s text:c="19"/></text:p>
            <text:p text:style-name="P42">住址：<text:s/><text:s text:c="24"/></text:p>
            <text:p text:style-name="P43">電子郵件位址：</text:p>
            <text:p text:style-name="P44">送達代收人：<text:s text:c="12"/></text:p>
            <text:p text:style-name="P45"><text:span text:style-name="T46">送達處所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soft-page-break/>
            <text:p text:style-name="P57"><text:span text:style-name="T58">為請求傳喚證</text:span><text:span text:style-name="T59">證</text:span><text:span text:style-name="T60">人</text:span><text:span text:style-name="T61">/</text:span><text:span text:style-name="T62">鑑定人事：</text:span><text:span text:style-name="T63"><text:s/>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一、鈞署<text:s text:c="3"/>年度<text:s text:c="2"/>字第<text:s text:c="5"/>號被告<text:s text:c="5"/><text:s text:c="4"/><text:s text:c="2"/>一案，請准予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傳訊證人</text:span><text:span text:style-name="T71">/</text:span><text:span text:style-name="T72">通知鑑定人</text:span><text:span text:style-name="T73">到庭報告真相，以為本案證據。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二、證</text:span><text:span text:style-name="T78">人</text:span><text:span text:style-name="T79">/</text:span><text:span text:style-name="T80">鑑定人</text:span><text:span text:style-name="T81">住　　　縣市　　鄉鎮市區　　里村　　　路　　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段　　巷　　弄　　號　　樓之　　。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三、證明鑑定事項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謹 <text:s text:c="3"/>狀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臺灣<text:s text:c="5"/>地方檢察署　公鑒</text:p>
          </table:table-cell>
          <table:covered-table-cell/>
        </table:table-row>
        <table:table-row table:style-name="TableRow108">
          <table:table-cell table:style-name="TableCell109">
            <text:p text:style-name="P110">證據名稱</text:p>
            <text:p text:style-name="P111"><text:span text:style-name="T112">及件數</text:span>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中<text:s/>華<text:s/>民<text:s/>國<text:s text:c="6"/>年<text:s text:c="6"/>月<text:s text:c="6"/>日</text:p>
            <text:p text:style-name="P119"><text:span text:style-name="T120">具狀人</text:span><text:span text:style-name="T121"><text:s text:c="2"/></text:span><text:span text:style-name="T122">　　　</text:span><text:span text:style-name="T123"><text:s text:c="2"/></text:span><text:span text:style-name="T124">簽名蓋章</text:span></text:p>
            <text:p text:style-name="P125"><text:span text:style-name="T126">撰狀人</text:span><text:span text:style-name="T127"><text:s text:c="4"/></text:span><text:span text:style-name="T128">　　</text:span><text:span text:style-name="T129"><text:s text:c="2"/></text:span><text:span text:style-name="T130">簽名蓋章</text:span>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user</dc:creator>
    <meta:creation-date>2018-05-24T01:53:00Z</meta:creation-date>
    <dc:date>2018-05-24T01:53:00Z</dc:date>
    <meta:print-date>2005-05-23T08:57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88" meta:character-count="593" meta:row-count="4" meta:non-whitespace-character-count="506"/>
  </office:meta>
</office:document-meta>
</file>