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style:min-row-height="0.3798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194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6.3145in" fo:keep-together="always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47" style:family="table-column">
      <style:table-column-properties style:column-width="1in"/>
    </style:style>
    <style:style style:name="TableColumn48" style:family="table-column">
      <style:table-column-properties style:column-width="5.1666in"/>
    </style:style>
    <style:style style:name="Table46" style:family="table">
      <style:table-properties style:width="6.1666in" fo:margin-left="0.1027in" table:align="left"/>
    </style:style>
    <style:style style:name="TableRow49" style:family="table-row">
      <style:table-row-properties style:min-row-height="0.515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159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15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444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1.0312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1.7645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5555in" fo:text-indent="2.6666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line-height="0.5555in" fo:text-indent="2.6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變更期日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聲請人</text:p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 table:number-columns-spanned="3" table:number-rows-spanned="2">
            <text:p text:style-name="P33">身分證字號（或營利事業統一編號）：<text:s text:c="6"/></text:p>
            <text:p text:style-name="P34"/>
            <text:p text:style-name="P35">性別：男／女<text:s text:c="5"/>生日：<text:s text:c="9"/>職業：<text:s text:c="36"/></text:p>
            <text:p text:style-name="P36">郵遞區號：　　<text:s text:c="5"/>電話：<text:s text:c="19"/></text:p>
            <text:p text:style-name="P37">住址：<text:s text:c="25"/></text:p>
            <text:p text:style-name="P38">電子郵件位址：</text:p>
            <text:p text:style-name="P39">送達代收人：<text:s text:c="12"/></text:p>
            <text:p text:style-name="P40">送達處所：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為請求變更期日事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鈞署　　年度　<text:s text:c="2"/>字第　　　號<text:s text:c="2"/>　　　　　一案，聲請人因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故不能於　　年　　月　　日上</text:span><text:span text:style-name="T59">/</text:span><text:span text:style-name="T60">下午　時　分到庭應訊，請准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予另定期日傳喚。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</text:span><text:span text:style-name="T86"><text:s text:c="4"/></text:span><text:span text:style-name="T87">狀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臺灣<text:s text:c="5"/>地方檢察署　公鑒</text:p>
          </table:table-cell>
          <table:covered-table-cell/>
        </table:table-row>
        <table:table-row table:style-name="TableRow91">
          <table:table-cell table:style-name="TableCell92">
            <text:p text:style-name="P93">證據名稱</text:p>
            <text:p text:style-name="P94"><text:span text:style-name="T95">及件數</text:span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中<text:s/>華<text:s/>民<text:s/>國<text:s text:c="6"/>年<text:s text:c="6"/>月<text:s text:c="6"/>日</text:p>
            <text:p text:style-name="P102"><text:span text:style-name="T103">具狀人</text:span><text:span text:style-name="T104"><text:s text:c="2"/></text:span><text:span text:style-name="T105">　　　</text:span><text:span text:style-name="T106"><text:s text:c="2"/></text:span><text:span text:style-name="T107">簽名蓋章</text:span></text:p>
            <text:p text:style-name="P108"><text:span text:style-name="T109">撰狀人</text:span><text:span text:style-name="T110"><text:s text:c="4"/></text:span><text:span text:style-name="T111">　　</text:span><text:span text:style-name="T112"><text:s text:c="2"/></text:span><text:span text:style-name="T113">簽名蓋章</text:span>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24T01:37:00Z</meta:creation-date>
    <dc:date>2018-05-24T02:28:00Z</dc:date>
    <meta:print-date>2005-04-25T03:13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80" meta:character-count="535" meta:row-count="3" meta:non-whitespace-character-count="456"/>
  </office:meta>
</office:document-meta>
</file>