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size="20pt" style:font-size-asian="20pt"/>
    </style:style>
    <style:style style:name="P2" style:parent-style-name="內文" style:family="paragraph">
      <style:text-properties style:font-name="標楷體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34pt" style:font-size-asian="34pt" style:text-combine="lines"/>
    </style:style>
    <style:style style:name="T6" style:parent-style-name="預設段落字型" style:family="text">
      <style:text-properties style:font-name="標楷體" fo:font-size="34pt" style:font-size-asian="34pt" style:text-combine="lines"/>
    </style:style>
    <style:style style:name="T7" style:parent-style-name="預設段落字型" style:family="text">
      <style:text-properties style:font-name="標楷體" fo:font-size="34pt" style:font-size-asian="34pt" style:text-combine="lines"/>
    </style:style>
    <style:style style:name="T8" style:parent-style-name="預設段落字型" style:family="text">
      <style:text-properties style:font-name="標楷體" fo:font-size="34pt" style:font-size-asian="34pt" style:text-combine="lines"/>
    </style:style>
    <style:style style:name="T9" style:parent-style-name="預設段落字型" style:family="text">
      <style:text-properties style:font-name="標楷體" fo:font-size="34pt" style:font-size-asian="34pt" style:text-combine="lines"/>
    </style:style>
    <style:style style:name="T10" style:parent-style-name="預設段落字型" style:family="text">
      <style:text-properties style:font-name="標楷體"/>
    </style:style>
    <style:style style:name="P11" style:parent-style-name="內文" style:family="paragraph">
      <style:paragraph-properties fo:line-height="0.5555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P26" style:parent-style-name="內文" style:list-style-name="LFO1" style:family="paragraph">
      <style:text-properties style:font-name="標楷體"/>
    </style:style>
    <style:style style:name="P27" style:parent-style-name="內文" style:list-style-name="LFO1" style:family="paragraph">
      <style:text-properties style:font-name="標楷體"/>
    </style:style>
    <style:style style:name="P28" style:parent-style-name="內文" style:family="paragraph">
      <style:text-properties style:font-name="標楷體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text-properties style:font-name="標楷體"/>
    </style:style>
    <style:style style:name="P33" style:parent-style-name="內文" style:family="paragraph"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text-properties style:font-name="標楷體"/>
    </style:style>
    <style:style style:name="P39" style:parent-style-name="內文" style:family="paragraph">
      <style:text-properties style:font-name="標楷體"/>
    </style:style>
    <style:style style:name="P40" style:parent-style-name="內文" style:family="paragraph">
      <style:text-properties style:font-name="標楷體"/>
    </style:style>
    <style:style style:name="P41" style:parent-style-name="內文" style:family="paragraph">
      <style:text-properties style:font-name="標楷體"/>
    </style:style>
    <style:style style:name="P42" style:parent-style-name="內文" style:family="paragraph">
      <style:text-properties style:font-name="標楷體"/>
    </style:style>
    <style:style style:name="P43" style:parent-style-name="內文" style:family="paragraph">
      <style:text-properties style:font-name="標楷體"/>
    </style:style>
    <style:style style:name="P44" style:parent-style-name="內文" style:family="paragraph">
      <style:text-properties style:font-name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</office:automatic-styles>
  <office:body>
    <office:text text:use-soft-page-breaks="true">
      <text:p text:style-name="P1">和<text:s text:c="2"/>解<text:s text:c="2"/>書</text:p>
      <text:p text:style-name="P2"><text:s text:c="2"/></text:p>
      <text:p text:style-name="P3"><text:span text:style-name="T4">立和解書人　　　　　　　</text:span><text:span text:style-name="T5">(</text:span><text:span text:style-name="T6">以下簡稱甲方</text:span><text:span text:style-name="T7">) (</text:span><text:span text:style-name="T8">以下簡稱乙方</text:span><text:span text:style-name="T9">)</text:span><text:span text:style-name="T10"><text:s/></text:span></text:p>
      <text:p text:style-name="P11"><text:span text:style-name="T12">對於臺灣</text:span><text:span text:style-name="T13"><text:s text:c="4"/></text:span><text:span text:style-name="T14">地方檢察署　</text:span><text:span text:style-name="T15"><text:s/></text:span><text:span text:style-name="T16">年度　</text:span><text:span text:style-name="T17">字第　　　　號　　　　　　　案件，業經雙方同意和解，謹書其和解條件如下﹕</text:span></text:p>
      <text:list text:style-name="LFO1" text:continue-numbering="true">
        <text:list-item>
          <text:p text:style-name="P18"><text:span text:style-name="T19">乙方願意賠償甲方</text:span><text:span text:style-name="T20">(</text:span><text:span text:style-name="T21">慰撫</text:span><text:span text:style-name="T22">金</text:span><text:span text:style-name="T23">、賠償金)</text:span><text:span text:style-name="T24">新台幣　　　　　</text:span><text:span text:style-name="T25">元整。</text:span></text:p>
        </text:list-item>
        <text:list-item>
          <text:p text:style-name="P26">甲方同意撤回告訴，以息訟爭，并除接受前項賠償金外，不再要求任何損害賠償。</text:p>
        </text:list-item>
        <text:list-item>
          <text:p text:style-name="P27">其他﹕</text:p>
        </text:list-item>
      </text:list>
      <text:p text:style-name="P28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10"/>立和解書人甲方﹕</text:p>
      <text:p text:style-name="P37"><text:s text:c="10"/>住址：</text:p>
      <text:p text:style-name="P38"><text:s text:c="10"/>電話：</text:p>
      <text:p text:style-name="P39"/>
      <text:p text:style-name="P40"><text:s text:c="9"/></text:p>
      <text:p text:style-name="P41"><text:s text:c="10"/>立和解書人乙方﹕</text:p>
      <text:p text:style-name="P42"><text:s text:c="10"/>住址：</text:p>
      <text:p text:style-name="P43"><text:s text:c="10"/>電話：</text:p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悔過書</dc:title>
    <meta:initial-creator>高雄地檢</meta:initial-creator>
    <dc:creator>user</dc:creator>
    <meta:creation-date>2018-05-24T01:27:00Z</meta:creation-date>
    <dc:date>2018-05-24T01:28:00Z</dc:date>
    <meta:print-date>2005-04-22T07:31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45" meta:character-count="304" meta:row-count="2" meta:non-whitespace-character-count="260"/>
  </office:meta>
</office:document-meta>
</file>