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0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line-break="normal" fo:text-align="end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72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371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395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354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0.3833in" style:letter-kerning="false" fo:font-size="14pt" style:font-size-asian="14pt"/>
    </style:style>
    <style:style style:name="T73" style:parent-style-name="預設段落字型" style:family="text">
      <style:text-properties style:font-name-asian="標楷體" fo:letter-spacing="0.0041in" style:letter-kerning="false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list-style-name="LFO1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80" style:parent-style-name="預設段落字型" style:family="text">
      <style:text-properties style:font-name-asian="標楷體" fo:letter-spacing="0.0152i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-asian="標楷體" fo:letter-spacing="0.0166in" style:letter-kerning="false" fo:font-size="14pt" style:font-size-asian="14pt"/>
    </style:style>
    <style:style style:name="T85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86" style:parent-style-name="預設段落字型" style:family="text">
      <style:text-properties style:font-name-asian="標楷體" style:letter-kerning="false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041in" fo:font-size="14pt" style:font-size-asian="14pt"/>
    </style:style>
    <style:style style:name="T89" style:parent-style-name="預設段落字型" style:family="text">
      <style:text-properties style:font-name-asian="標楷體" fo:letter-spacing="-0.0041in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text-align="justify"/>
    </style:style>
    <style:style style:name="T93" style:parent-style-name="預設段落字型" style:family="text">
      <style:text-properties style:font-name-asian="標楷體" fo:letter-spacing="0.0166in" style:letter-kerning="false" fo:font-size="14pt" style:font-size-asian="14pt"/>
    </style:style>
    <style:style style:name="T94" style:parent-style-name="預設段落字型" style:family="text">
      <style:text-properties style:font-name-asian="標楷體" fo:letter-spacing="0.0208in" style:letter-kerning="false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fo:text-align="justify"/>
    </style:style>
    <style:style style:name="T98" style:parent-style-name="預設段落字型" style:family="text">
      <style:text-properties style:font-name-asian="標楷體" fo:letter-spacing="0.3833in" style:letter-kerning="false" fo:font-size="14pt" style:font-size-asian="14pt"/>
    </style:style>
    <style:style style:name="T99" style:parent-style-name="預設段落字型" style:family="text">
      <style:text-properties style:font-name-asian="標楷體" fo:letter-spacing="0.0041in" style:letter-kerning="false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3" style:family="table-row">
      <style:table-row-properties style:min-row-height="0.1465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style:min-row-height="1.7743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text:span text:style-name="T2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 text:c="6"/></text:p>
            <text:p text:style-name="P65"><text:s text:c="13"/>告訴</text:p>
            <text:p text:style-name="P66">聲請人告發　　　　　　　　　　　　　　　　　　　　　</text:p>
            <text:p text:style-name="P67"><text:s text:c="13"/>涉嫌</text:p>
            <text:p text:style-name="P68">業經　　　<text:s text:c="3"/>年度　　　　　　　<text:s text:c="2"/>字第<text:s text:c="5"/>　　　　　　　　　號</text:p>
            <text:p text:style-name="P69"/>
            <text:p text:style-name="P70"><text:span text:style-name="T71">□</text:span><text:span text:style-name="T72">起</text:span><text:span text:style-name="T73">訴</text:span><text:span text:style-name="T74">　　　　　　　　　</text:span><text:span text:style-name="T75"><text:s text:c="5"/>□</text:span></text:p>
            <text:list text:style-name="LFO1" text:continue-numbering="true">
              <text:list-item>
                <text:p text:style-name="P76"><text:span text:style-name="T77">聲請簡易處刑</text:span><text:span text:style-name="T78"><text:s text:c="18"/></text:span><text:span text:style-name="T79"><text:s text:c="3"/></text:span><text:span text:style-name="T80"><text:s/></text:span><text:span text:style-name="T81">□</text:span><text:span text:style-name="T82">聲請簡易判決處刑書</text:span></text:p>
              </text:list-item>
              <text:list-item>
                <text:p text:style-name="P83"><text:span text:style-name="T84">不起訴處</text:span><text:span text:style-name="T85">分</text:span><text:span text:style-name="T86">確定在案。請准增發</text:span><text:span text:style-name="T87">該</text:span><text:span text:style-name="T88">案</text:span><text:span text:style-name="T89"><text:s/>□</text:span><text:span text:style-name="T90"><text:s/></text:span><text:span text:style-name="T91">乙份。</text:span></text:p>
              </text:list-item>
              <text:list-item>
                <text:p text:style-name="P92"><text:span text:style-name="T93">緩起訴處</text:span><text:span text:style-name="T94">分</text:span><text:span text:style-name="T95">　　　　　　　　　</text:span><text:span text:style-name="T96"><text:s text:c="5"/>□</text:span></text:p>
              </text:list-item>
              <text:list-item>
                <text:p text:style-name="P97"><text:span text:style-name="T98">判</text:span><text:span text:style-name="T99">決</text:span><text:span text:style-name="T100">　　　　　　　　　</text:span><text:span text:style-name="T101"><text:s text:c="5"/>□</text:span></text:p>
              </text:list-item>
            </text:list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</text:p>
            <text:p text:style-name="P109">　　此　　致</text:p>
            <text:p text:style-name="P110"/>
            <text:p text:style-name="P111">臺灣<text:s text:c="6"/><text:s text:c="4"/>地方法院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user</dc:creator>
    <meta:creation-date>2018-05-25T09:34:00Z</meta:creation-date>
    <dc:date>2018-05-29T10:50:00Z</dc:date>
    <meta:print-date>2005-02-27T08:4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7" meta:character-count="452" meta:row-count="3" meta:non-whitespace-character-count="386"/>
  </office:meta>
</office:document-meta>
</file>