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line-break="normal" fo:text-align="end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68" style:family="table-row">
      <style:table-row-properties style:min-row-height="0.059in" style:use-optimal-row-height="false"/>
    </style:style>
    <style:style style:name="TableCell6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Row71" style:family="table-row">
      <style:table-row-properties style:min-row-height="1.9583in" style:use-optimal-row-height="false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核發結案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text:span text:style-name="T21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聲請人因　　年度　　　字第　　　　　號　　　　　　　　　　</text:p>
            <text:p text:style-name="P65"><text:s text:c="9"/>一案，業經　　　　　　　　　　　確定在案。</text:p>
            <text:p text:style-name="P66">二、茲因辦理　　　　　　　　　　　之需要，請准予發給結案證明書</text:p>
            <text:p text:style-name="P67">　　乙份。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　　</text:p>
            <text:p text:style-name="P74">　　此　　致</text:p>
            <text:p text:style-name="P75"/>
            <text:p text:style-name="P76">臺灣<text:s text:c="3"/><text:s text:c="5"/><text:s text:c="3"/>地方檢察署</text:p>
            <text:p text:style-name="P77"/>
            <text:p text:style-name="內文"><text:span text:style-name="T78">　　　　　　　　　　　　　　　聲請人　　　　</text:span><text:span text:style-name="T79"><text:s text:c="5"/></text:span><text:span text:style-name="T80">　　　</text:span><text:span text:style-name="T81">　</text:span><text:span text:style-name="T82">(</text:span><text:span text:style-name="T83">簽名蓋章</text:span><text:span text:style-name="T84">)</text:span></text:p>
            <text:p text:style-name="P85"/>
            <text:p text:style-name="P8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user</dc:creator>
    <meta:creation-date>2018-05-25T09:29:00Z</meta:creation-date>
    <dc:date>2018-05-29T10:47:00Z</dc:date>
    <meta:print-date>2004-10-15T00:5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8" meta:character-count="325" meta:row-count="2" meta:non-whitespace-character-count="278"/>
  </office:meta>
</office:document-meta>
</file>