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584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line-break="normal" fo:text-align="end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text:span text:style-name="T2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(即受刑人)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/><text:s/><text:s text:c="5"/>年度<text:s text:c="5"/>字第<text:s text:c="2"/><text:s text:c="11"/><text:s text:c="8"/>號<text:s text:c="16"/></text:p>
            <text:p text:style-name="P65"/>
            <text:p text:style-name="P66"><text:span text:style-name="T67"><text:s text:c="23"/></text:span><text:span text:style-name="T68">□</text:span><text:span text:style-name="T69">罰</text:span><text:span text:style-name="T70"><text:s text:c="4"/></text:span><text:span text:style-name="T71">金</text:span><text:span text:style-name="T72"><text:s/></text:span><text:span text:style-name="T73">新台幣</text:span><text:span text:style-name="T74"><text:s text:c="2"/></text:span><text:span text:style-name="T75"><text:s text:c="5"/></text:span><text:span text:style-name="T76"><text:s text:c="8"/></text:span><text:span text:style-name="T77">元</text:span></text:p>
            <text:p text:style-name="P78">案件，被處<text:s/><text:s text:c="2"/>□有期徒刑<text:s text:c="9"/>年　　<text:s text:c="3"/>月，業於民國<text:s text:c="5"/><text:s text:c="3"/>年<text:s/><text:s text:c="4"/><text:s text:c="2"/>月間</text:p>
            <text:p text:style-name="P79"><text:s text:c="23"/>□拘<text:s text:c="4"/>役　　　　　<text:s text:c="8"/>日</text:p>
            <text:p text:style-name="P80"><text:s text:c="23"/>□無期徒刑</text:p>
            <text:p text:style-name="P81"/>
            <text:p text:style-name="P82">執行完畢在案，茲為<text:s text:c="41"/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<text:s text:c="4"/><text:s text:c="5"/><text:s text:c="2"/>地方檢察署</text:p>
            <text:p text:style-name="P92"/>
            <text:p text:style-name="內文"><text:span text:style-name="T93">　　　　　　　　　　　　　　　聲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/>
            <text:p text:style-name="P10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user</dc:creator>
    <meta:creation-date>2018-05-25T09:29:00Z</meta:creation-date>
    <dc:date>2018-05-29T10:44:00Z</dc:date>
    <meta:print-date>2006-07-06T06:4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1" meta:character-count="548" meta:row-count="3" meta:non-whitespace-character-count="468"/>
  </office:meta>
</office:document-meta>
</file>