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12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10" style:parent-style-name="內文" style:family="paragraph">
      <style:paragraph-properties style:line-break="normal" fo:text-align="end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24pt" style:font-size-asian="24pt" style:text-combine="line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402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0.551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min-row-height="0.4069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7187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4611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min-row-height="3.2583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3333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80" style:family="table-row">
      <style:table-row-properties style:min-row-height="0.059in" style:use-optimal-row-height="false"/>
    </style:style>
    <style:style style:name="TableCell81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75%"/>
      <style:text-properties style:font-name-asian="標楷體" fo:font-size="14pt" style:font-size-asian="14pt"/>
    </style:style>
    <style:style style:name="TableRow83" style:family="table-row">
      <style:table-row-properties style:min-row-height="1.7743in" style:use-optimal-row-height="false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停止延期聲請表</text:p>
            <text:p text:style-name="P10"><text:span text:style-name="T11"><text:s text:c="18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</text:span><text:span text:style-name="T21">別</text:span><text:span text:style-name="T22">：</text:span><text:span text:style-name="T23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聲請人(即受刑人)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國民身分證統一編號</text:p>
          </table:table-cell>
          <table:table-cell table:style-name="TableCell33">
            <text:p text:style-name="P34">職業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>備考</text:p>
          </table:table-cell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  <text:p text:style-name="P66">一、聲請人即受刑人　　　　　　　　因　　　　　　　　　　　　　</text:p>
            <text:p text:style-name="P67"><text:span text:style-name="T68"><text:s text:c="8"/></text:span><text:span text:style-name="T69">案</text:span><text:span text:style-name="T70">件，經判處　</text:span><text:span text:style-name="T71">有期徒刑　　年　　月拘　　役　　　　　日</text:span><text:span text:style-name="T72">　確</text:span></text:p>
            <text:p text:style-name="P73"><text:s text:c="8"/>定在案，並經　貴署　　年　　月　　　日　　字第　　　　　號</text:p>
            <text:p text:style-name="P74"><text:s text:c="8"/>通知到案執行。</text:p>
            <text:p text:style-name="P75">二、茲聲請人因(1)心神喪失(2)懷胎五月以上(3)生產未滿二月(4)現罹疾病</text:p>
            <text:p text:style-name="P76"><text:s text:c="8"/><text:s/>恐因執行而不能保其生命(5)應徵(召)入營服役情形(6)其他_________ <text:s text:c="11"/></text:p>
            <text:p text:style-name="P77"><text:s text:c="5"/><text:s/><text:s text:c="3"/>_______________________情形，請准予於痊癒後或該事故消滅前或</text:p>
            <text:p text:style-name="P78"><text:s text:c="9"/>退伍(解除召集)前，延期執行。</text:p>
            <text:p text:style-name="P79">三、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　　</text:p>
            <text:p text:style-name="P86">　　此　　致</text:p>
            <text:p text:style-name="P87"/>
            <text:p text:style-name="P88">臺灣<text:s text:c="2"/><text:s text:c="5"/><text:s text:c="4"/>地方檢察署</text:p>
            <text:p text:style-name="P89"/>
            <text:p text:style-name="內文"><text:span text:style-name="T90">　　　　　　　　　　　　　　　聲請人　　　　</text:span><text:span text:style-name="T91"><text:s text:c="5"/></text:span><text:span text:style-name="T92">　　　</text:span><text:span text:style-name="T93">　</text:span><text:span text:style-name="T94">(</text:span><text:span text:style-name="T95">簽名蓋章</text:span><text:span text:style-name="T96">)</text:span></text:p>
            <text:p text:style-name="P97"/>
            <text:p text:style-name="P98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9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492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台北地檢</meta:initial-creator>
    <dc:creator>user</dc:creator>
    <meta:creation-date>2018-05-25T09:29:00Z</meta:creation-date>
    <dc:date>2018-05-29T10:40:00Z</dc:date>
    <meta:print-date>2005-02-27T08:33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81" meta:character-count="546" meta:row-count="3" meta:non-whitespace-character-count="466"/>
  </office:meta>
</office:document-meta>
</file>