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line-break="normal" fo:text-align="end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1.9583in" style:use-optimal-row-height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text:span text:style-name="T21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<text:s text:c="4"/>請<text:s text:c="4"/>人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　　　　　<text:s text:c="11"/>國民身分證統一編號：</text:p>
            <text:p text:style-name="P65"><text:s text:c="4"/></text:p>
            <text:p text:style-name="P66"><text:s text:c="3"/><text:s text:c="4"/><text:s/>因<text:s text:c="41"/><text:s text:c="11"/><text:s text:c="9"/>案件</text:p>
            <text:p text:style-name="P67"><text:s text:c="8"/>應繳納罰金新臺幣<text:s text:c="33"/>元</text:p>
            <text:p text:style-name="P68"><text:s text:c="8"/>並經貴署通知<text:s text:c="3"/><text:s text:c="2"/><text:s text:c="3"/>年<text:s text:c="4"/><text:s text:c="2"/><text:s text:c="2"/>月<text:s text:c="5"/><text:s text:c="2"/><text:s/>日到案執行。</text:p>
            <text:p text:style-name="P69">二、因受刑人經濟困難，無力一次繳清，請准予分　　　期繳納。</text:p>
            <text:p text:style-name="P70"/>
            <text:p text:style-name="P71">三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　　</text:p>
            <text:p text:style-name="P78">　　此　　致</text:p>
            <text:p text:style-name="P79"/>
            <text:p text:style-name="P80">臺灣<text:s text:c="3"/><text:s text:c="4"/><text:s text:c="3"/>地方檢察署</text:p>
            <text:p text:style-name="P81"/>
            <text:p text:style-name="內文"><text:span text:style-name="T82">　　　　　　　　　　　　　　　聲請人　　　　</text:span><text:span text:style-name="T83"><text:s text:c="5"/></text:span><text:span text:style-name="T84">　　　</text:span><text:span text:style-name="T85">　</text:span><text:span text:style-name="T86">(</text:span><text:span text:style-name="T87">簽名蓋章</text:span><text:span text:style-name="T88">)</text:span></text:p>
            <text:p text:style-name="P89"/>
            <text:p text:style-name="P9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user</dc:creator>
    <meta:creation-date>2018-05-25T09:29:00Z</meta:creation-date>
    <dc:date>2018-05-29T10:34:00Z</dc:date>
    <meta:print-date>2005-02-27T08:21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75" meta:character-count="502" meta:row-count="3" meta:non-whitespace-character-count="428"/>
  </office:meta>
</office:document-meta>
</file>