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text-indent="0.3888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1465in" style:use-optimal-row-height="false"/>
    </style:style>
    <style:style style:name="TableCell8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7743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text:span text:style-name="T2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<text:s text:c="4"/>請<text:s text:c="4"/>人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0"/>（國民身分證統一編號<text:s text:c="22"/>）</text:p>
            <text:p text:style-name="P65"/>
            <text:p text:style-name="P66">因<text:s text:c="6"/>年度<text:s text:c="5"/>字第<text:s text:c="8"/>號<text:s text:c="23"/>案件，</text:p>
            <text:p text:style-name="P67"/>
            <text:p text:style-name="P68"><text:span text:style-name="T69">經判處　</text:span><text:span text:style-name="T70">有期徒刑　　月拘　　役　　日</text:span><text:span text:style-name="T71">確定，並經貴署　</text:span><text:span text:style-name="T72"><text:s/></text:span><text:span text:style-name="T73">年度　　</text:span></text:p>
            <text:p text:style-name="P74"><text:span text:style-name="T75"><text:s text:c="18"/></text:span><text:span text:style-name="T76">字第</text:span><text:s text:c="21"/><text:span text:style-name="T77"><text:s/></text:span><text:span text:style-name="T78">號通知到案執行。請依法准予易科罰金。</text:span></text:p>
            <text:p text:style-name="P79"/>
            <text:p text:style-name="P80">二、聲請人為受刑人：□配<text:s text:c="4"/>偶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　　</text:p>
            <text:p text:style-name="P87">　　此　　致</text:p>
            <text:p text:style-name="P88"/>
            <text:p text:style-name="P89">臺灣<text:s text:c="10"/>地方檢察署</text:p>
            <text:p text:style-name="P90"/>
            <text:p text:style-name="內文"><text:span text:style-name="T91">　　　　　　　　　　　　　　　聲請人　　　　</text:span><text:span text:style-name="T92"><text:s text:c="5"/></text:span><text:span text:style-name="T93">　　　</text:span><text:span text:style-name="T94">　</text:span><text:span text:style-name="T95">(</text:span><text:span text:style-name="T96">簽名蓋章</text:span><text:span text:style-name="T97">)</text:span></text:p>
            <text:p text:style-name="P98"/>
            <text:p text:style-name="P9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user</dc:creator>
    <meta:creation-date>2018-05-25T09:28:00Z</meta:creation-date>
    <dc:date>2018-05-29T10:27:00Z</dc:date>
    <meta:print-date>2004-10-15T01:0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