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7937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7715in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736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6</text:span><text:span text:style-name="T5">年</text:span><text:span text:style-name="T6">9</text:span><text:span text:style-name="T7">月</text:span><text:span text:style-name="T8">1</text:span><text:span text:style-name="T9">日至</text:span><text:span text:style-name="T10">106</text:span><text:span text:style-name="T11">年</text:span><text:span text:style-name="T12">9</text:span><text:span text:style-name="T13">月</text:span><text:span text:style-name="T14">3</text:span><text:span text:style-name="T15">0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22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.00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內文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。</text:span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開庭態度</text:span></text:p>
          </table:table-cell>
          <table:table-cell table:style-name="TableCell84">
            <text:p text:style-name="P85">問卷發送總案件數(Ａ)</text:p>
          </table:table-cell>
          <table:table-cell table:style-name="TableCell86">
            <text:p text:style-name="P87">問卷調查結果回收件數(問卷回收達成率以總案件數2％以上)(Ｂ)</text:p>
          </table:table-cell>
          <table:table-cell table:style-name="TableCell88">
            <text:p text:style-name="P89">問卷調查結果回收比率(Ｂ/Ａ)</text:p>
          </table:table-cell>
          <table:table-cell table:style-name="TableCell90">
            <text:p text:style-name="P91">抽查問案態度之件數</text:p>
          </table:table-cell>
          <table:table-cell table:style-name="TableCell92">
            <text:p text:style-name="P93">問卷調查及抽查問案態度不佳之件數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3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69.76%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0</text:p>
          </table:table-cell>
        </table:table-row>
      </table:table>
      <text:p text:style-name="P107"><text:span text:style-name="T108">※</text:span><text:span text:style-name="T109">以上無正當理由延遲開庭及開庭態度不佳之股別，均已要求改善並定期於檢察</text:span><text:span text:style-name="T110">(</text:span><text:span text:style-name="T111">事務</text:span><text:span text:style-name="T112">)</text:span><text:span text:style-name="T113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7-10-27T01:44:00Z</meta:creation-date>
    <dc:date>2017-10-27T01:44:00Z</dc:date>
    <meta:print-date>2016-07-0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